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77cm" fo:margin-left="-0.123cm" fo:margin-top="0cm" fo:margin-bottom="0cm" table:align="left" style:writing-mode="lr-tb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16.7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2.041cm" style:keep-together="true" fo:keep-together="auto"/>
    </style:style>
    <style:style style:name="Tabela1.3" style:family="table-row">
      <style:table-row-properties style:min-row-height="4.496cm" style:keep-together="true" fo:keep-together="auto"/>
    </style:style>
    <style:style style:name="Tabela1.7" style:family="table-row">
      <style:table-row-properties style:min-row-height="3.704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 style:list-style-name="WWNum8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>
      <style:paragraph-properties fo:margin-left="1cm" fo:margin-right="0cm" fo:text-indent="0cm" style:auto-text-indent="false"/>
    </style:style>
    <style:style style:name="P13" style:family="paragraph" style:parent-style-name="Standard">
      <style:paragraph-properties fo:margin-left="1.244cm" fo:margin-right="0cm" fo:text-indent="0cm" style:auto-text-indent="false"/>
    </style:style>
    <style:style style:name="P14" style:family="paragraph" style:parent-style-name="Text_20_body" style:list-style-name="WWNum8"/>
    <style:style style:name="P15" style:family="paragraph" style:parent-style-name="Text_20_body">
      <style:paragraph-properties fo:margin-left="1.249cm" fo:margin-right="-0.503cm" fo:text-indent="0cm" style:auto-text-indent="false"/>
    </style:style>
    <style:style style:name="P16" style:family="paragraph" style:parent-style-name="Text_20_body" style:list-style-name="WWNum8">
      <style:paragraph-properties fo:margin-left="1.244cm" fo:margin-right="-0.503cm" fo:text-indent="-1.244cm" style:auto-text-indent="false"/>
    </style:style>
    <style:style style:name="P17" style:family="paragraph" style:parent-style-name="Title">
      <style:text-properties style:font-name="Arial1" fo:font-size="12pt" style:font-size-asian="12pt" style:font-name-complex="Arial2" style:font-size-complex="12pt"/>
    </style:style>
    <style:style style:name="P18" style:family="paragraph" style:parent-style-name="Title">
      <style:paragraph-properties fo:margin-left="4.995cm" fo:margin-right="0cm" fo:text-indent="0cm" style:auto-text-indent="false"/>
    </style:style>
    <style:style style:name="P19" style:family="paragraph" style:parent-style-name="Title">
      <style:paragraph-properties fo:margin-left="4.995cm" fo:margin-right="0cm" fo:text-indent="0cm" style:auto-text-indent="false"/>
      <style:text-properties style:font-name="Arial1" fo:font-size="12pt" fo:font-weight="normal" style:font-size-asian="12pt" style:font-weight-asian="normal" style:font-name-complex="Arial2" style:font-size-complex="12pt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fo:font-weight="normal" style:font-weight-asian="normal" style:font-name-complex="Arial2" style:font-size-complex="12pt"/>
    </style:style>
    <style:style style:name="T10" style:family="text">
      <style:text-properties fo:color="#ff0000"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RZEDMIOTOWY SYSTEM OCENIANIA </text:span></text:p>
      <text:p text:style-name="Title"><text:span text:style-name="T3">Z WYCHOWANIA FIZYCZNEGO</text:span></text:p>
      <text:p text:style-name="Subtitle"><text:span text:style-name="T3">ROK SZKOLNY 2019/20</text:span></text:p>
      <text:p text:style-name="P1"/>
      <text:p text:style-name="Title"><text:span text:style-name="T4">ELEMENTY SKŁADOWE OCENY:</text:span></text:p>
      <text:p text:style-name="P2"/>
      <text:list xml:id="list2814540644644037122" text:style-name="WWNum8">
        <text:list-item>
          <text:p text:style-name="P4"><text:span text:style-name="T6">OPANOWANIE MATERIAŁU PROGRAMOWEGO Z WIADOMOŚCI I UMIEJĘTNOŚCI. </text:span><text:span text:style-name="T10">(2)</text:span></text:p>
        </text:list-item>
        <text:list-item>
          <text:p text:style-name="P4"><text:span text:style-name="T6">SYSTEMATYCZNY UDZIAŁ W ZAJĘCIACH: </text:span><text:span text:style-name="T10">(3)</text:span></text:p>
          <text:list>
            <text:list-item>
              <text:p text:style-name="P4"><text:span text:style-name="T1">Systematyczny i aktywny udział w zajęciach (ocena wystawiana raz na koniec miesiąca, w przypadku choroby ocena jest wpisywana w przypadku udziału w 50% zajęć)</text:span></text:p>
            </text:list-item>
          </text:list>
        </text:list-item>
      </text:list>
      <text:p text:style-name="P12"><text:span text:style-name="T6">5</text:span><text:span text:style-name="T1"> - 100% udziału w zajęciach, </text:span><text:span text:style-name="T6">4</text:span><text:span text:style-name="T1"> – brak udziału w jednych zajęciach, </text:span><text:span text:style-name="T6">3</text:span><text:span text:style-name="T1"> - brak udziału w dwóch zajęciach, <text:s/></text:span><text:span text:style-name="T6">2</text:span><text:span text:style-name="T1"> - brak udziału w trzech zajęciach, 1 - brak udziału w czterech zajęciach,</text:span></text:p>
      <text:p text:style-name="P12"><text:span text:style-name="T8">Uczniowie klas sportowych</text:span><text:span text:style-name="T1"> - </text:span><text:span text:style-name="T6">5</text:span><text:span text:style-name="T1"> - 100% udziału w zajęciach, </text:span><text:span text:style-name="T6">4</text:span><text:span text:style-name="T1"> – brak udziału w dwóch zajęciach, </text:span><text:span text:style-name="T6">3</text:span><text:span text:style-name="T1"> - brak udziału w czterech zajęciach, <text:s/></text:span><text:span text:style-name="T6">2</text:span><text:span text:style-name="T1"> - brak udziału w sześciu zajęciach, 1 - brak udziału w ośmiu zajęciach,</text:span></text:p>
      <text:list xml:id="list41326578" text:continue-numbering="true" text:style-name="WWNum8">
        <text:list-item>
          <text:p text:style-name="P4"><text:span text:style-name="T6">AKTYWNOŚĆ NA LEKCJACH:</text:span><text:span text:style-name="T1"> </text:span><text:span text:style-name="T10">(1)</text:span></text:p>
        </text:list-item>
      </text:list>
      <text:p text:style-name="P12"><text:span text:style-name="T1">(zaangażowanie i dokładność w wykonywaniu ćwiczeń) </text:span></text:p>
      <text:list xml:id="list41339992" text:continue-numbering="true" text:style-name="WWNum8">
        <text:list-item>
          <text:list>
            <text:list-item>
              <text:p text:style-name="P4"><text:span text:style-name="T1">3 plusy ocena </text:span><text:span text:style-name="T6">5</text:span><text:span text:style-name="T1">, (5 plusów ocena </text:span><text:span text:style-name="T6">5</text:span><text:span text:style-name="T1"> – uczniowie klas sportowych)</text:span></text:p>
            </text:list-item>
            <text:list-item>
              <text:p text:style-name="P4"><text:span text:style-name="T1">3 minusy ocena 1</text:span></text:p>
            </text:list-item>
          </text:list>
        </text:list-item>
        <text:list-item>
          <text:p text:style-name="P4"><text:span text:style-name="T6">UCZESTNICTWO W ZAJĘCIACH SPORTOWYCH NADOBOWIĄZKOWYCH:</text:span><text:span text:style-name="T10"> (2</text:span><text:bookmark text:name="_GoBack"/><text:span text:style-name="T10">)</text:span></text:p>
        </text:list-item>
      </text:list>
      <text:p text:style-name="P15"><text:span text:style-name="T9">(np. zajęcia sportowo-rekreacyjne organizowane w szkole, zajęcia sportowe organizowane przez kluby sportowe – wymaga pisemnego potwierdzenia przez trenera)</text:span></text:p>
      <text:p text:style-name="Text_20_body"><text:span text:style-name="T9"><text:tab/>- &gt;75% obecności ocena </text:span><text:span text:style-name="T2">6</text:span><text:span text:style-name="T9"><text:tab/><text:tab/></text:span></text:p>
      <text:p text:style-name="Text_20_body"><text:span text:style-name="T9"><text:tab/>- 51- 75 % obecności ocena </text:span><text:span text:style-name="T2">5</text:span><text:span text:style-name="T9"><text:tab/><text:tab/></text:span></text:p>
      <text:list xml:id="list41344226" text:continue-numbering="true" text:style-name="WWNum8">
        <text:list-item>
          <text:p text:style-name="P4"><text:span text:style-name="T6">AKTYWNOŚĆ UCZNIA W DZIAŁANIACH PODEJMOWANYCH PRZEZ SZKOŁĘ NA RZECZ KULTURY FIZYCZNEJ W CZASIE WOLNYM:</text:span><text:span text:style-name="T1"> <text:tab/></text:span><text:span text:style-name="T10">(2)</text:span><text:span text:style-name="T1"><text:tab/></text:span></text:p>
        </text:list-item>
      </text:list>
      <text:p text:style-name="P13"><text:span text:style-name="T1">(np. konserwacja sprzętu, redagowanie gazetki, pomoc w organizacji imprez sportowych, sędziowanie zawodów sportowych)</text:span></text:p>
      <text:p text:style-name="Text_20_body"><text:span text:style-name="T9"><text:tab/>- &gt; 2 godziny ocena </text:span><text:span text:style-name="T2">6</text:span></text:p>
      <text:p text:style-name="Text_20_body"><text:span text:style-name="T9"><text:tab/>- 1-1,5 godziny ocena </text:span><text:span text:style-name="T2">5</text:span></text:p>
      <text:list xml:id="list41343707" text:continue-numbering="true" text:style-name="WWNum8">
        <text:list-item>
          <text:p text:style-name="P4"><text:span text:style-name="T6">REPREZENTOWANIE SZKOŁY W ZAWODACH ORGANIZOWANYCH PRZEZ SZKOLNY ZWIĄZEK SPORTOWY, MOSiR-u, TKKF itp. I ZWIĄZKI SPORTOWE W KONKURENCJACH OLIMPIJSKICH: </text:span><text:span text:style-name="T10">(3)</text:span></text:p>
          <text:list>
            <text:list-item>
              <text:p text:style-name="P4"><text:span text:style-name="T1">zawody miejskie<text:tab/>- 1 miejsce - ocena</text:span><text:span text:style-name="T6"> 6</text:span><text:span text:style-name="T1">, 2 miejsce </text:span><text:span text:style-name="T6">+5</text:span><text:span text:style-name="T1">, pozostałe miejsca </text:span><text:span text:style-name="T6">5</text:span></text:p>
            </text:list-item>
            <text:list-item>
              <text:p text:style-name="P4"><text:span text:style-name="T1">zawody powiatowe - 1 miejsce - ocena </text:span><text:span text:style-name="T6">6</text:span><text:span text:style-name="T1">, 2-3 miejsce </text:span><text:span text:style-name="T6">+5</text:span><text:span text:style-name="T1">, pozostałe miejsca </text:span><text:span text:style-name="T6">5</text:span></text:p>
            </text:list-item>
            <text:list-item>
              <text:p text:style-name="P4"><text:span text:style-name="T1">zawody rejonowe <text:tab/>- 1-2 miejsce - ocena </text:span><text:span text:style-name="T6">6</text:span><text:span text:style-name="T1">, 3-4 miejsce </text:span><text:span text:style-name="T6">+5</text:span><text:span text:style-name="T1">, pozostałe miejsca </text:span><text:span text:style-name="T6">5</text:span></text:p>
            </text:list-item>
            <text:list-item>
              <text:p text:style-name="P4"><text:span text:style-name="T1">zawody wojewódzkie - udział ocena </text:span><text:span text:style-name="T6">6</text:span><text:span text:style-name="T1">, </text:span></text:p>
            </text:list-item>
          </text:list>
        </text:list-item>
        <text:list-item>
          <text:p text:style-name="P4"><text:span text:style-name="T6">REPREZENTOWANIE SZKOŁY W ZAWODACH ORGANIZOWANYCH PRZEZ ŚZKOSZ I ŚZPS ORAZ KLUBY SPORTOWE:</text:span><text:span text:style-name="T10"> (1)</text:span></text:p>
          <text:list>
            <text:list-item>
              <text:p text:style-name="P4"><text:span text:style-name="T1">liga - udział w 3 meczach ocena </text:span><text:span text:style-name="T6">5</text:span><text:span text:style-name="T1">, udział w 3 wygranych meczach ocena </text:span><text:span text:style-name="T6">6</text:span></text:p>
            </text:list-item>
            <text:list-item>
              <text:p text:style-name="P4"><text:span text:style-name="T1">turnieje - 1 miejsce - ocena </text:span><text:span text:style-name="T6">6</text:span><text:span text:style-name="T1">, pozostałe miejsca ocena </text:span><text:span text:style-name="T6">5</text:span></text:p>
            </text:list-item>
            <text:list-item>
              <text:p text:style-name="P4"><text:span text:style-name="T1">brak udziału bez uzasadnionych przyczyn -</text:span><text:span text:style-name="T6"> 5</text:span></text:p>
            </text:list-item>
          </text:list>
        </text:list-item>
        <text:list-item>
          <text:p text:style-name="P14"><text:span text:style-name="T9">Uczeń może mieć obniżoną ocenę, jeżeli wyraża chęć brania udziału w zawodach międzyszkolnych, a następnie tuż przed zawodami bez uzasadnionych przyczyn rezygnuje z ich udziału.</text:span></text:p>
        </text:list-item>
        <text:list-item>
          <text:p text:style-name="P16"><text:span text:style-name="T9">Uczeń spełnia kryteria oceny opisowej (załącznik 1)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Title"><text:span text:style-name="T4">PRZEDMIOTOWY SYSTEM OCENIANIA </text:span></text:p>
      <text:p text:style-name="P18"><text:span text:style-name="T4">Z WYCHOWANIA FIZYCZNEGO</text:span><text:span text:style-name="T5"> <text:tab/><text:tab/><text:tab/>ZAŁĄCZNIK 1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7">OCENA</text:span></text:p>
          </table:table-cell>
          <table:table-cell table:style-name="Tabela1.A1" office:value-type="string">
            <text:p text:style-name="P5"><text:span text:style-name="T7">KRYTERIA OCENY OPISOWEJ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7"><text:s/>Celująca</text:span></text:p>
            <text:p text:style-name="P5"><text:span text:style-name="T7">6</text:span></text:p>
          </table:table-cell>
          <table:table-cell table:style-name="Tabela1.A1" office:value-type="string">
            <text:list xml:id="list2777144314061129215" text:style-name="WWNum2">
              <text:list-item>
                <text:p text:style-name="P6"><text:span text:style-name="T1">Uczeń spełnia wszystkie wymagania na ocenę bardzo dobrą.</text:span></text:p>
              </text:list-item>
              <text:list-item>
                <text:p text:style-name="P6"><text:span text:style-name="T1">Aktywnie uczestniczy w życiu sportowym, bądź też w innych formach działalności związanej z kulturą fizyczną na terenie szkoły. Sędziuje zawody sportowe /uczniowie klas sportowych/</text:span></text:p>
              </text:list-item>
              <text:list-item>
                <text:p text:style-name="P6"><text:span text:style-name="T1">Zajmuje punktowane miejsca w zawodach międzyszkolnych na poziomie, co najmniej powiatu, ma klasę sportową, systematycznie bierze udział w rozgrywkach ligowych koszykówki lub siatkówki (uczniowie klas sportowych)</text:span></text:p>
              </text:list-item>
              <text:list-item>
                <text:p text:style-name="P6"><text:span text:style-name="T1">Bierze aktywny udział w zajęciach SKS, UKS, zawodach sportowych.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5"><text:span text:style-name="T7">Bardzo dobra</text:span></text:p>
            <text:p text:style-name="P3"/>
            <text:p text:style-name="P5"><text:span text:style-name="T7">5</text:span></text:p>
          </table:table-cell>
          <table:table-cell table:style-name="Tabela1.A1" office:value-type="string">
            <text:list xml:id="list3721452068687741989" text:style-name="WWNum3">
              <text:list-item>
                <text:p text:style-name="P7"><text:span text:style-name="T1">Uczeń całkowicie opanował materiał programowy. </text:span></text:p>
              </text:list-item>
              <text:list-item>
                <text:p text:style-name="P7"><text:span text:style-name="T1">Uczestniczy systematycznie w zajęciach na lekcji</text:span></text:p>
              </text:list-item>
              <text:list-item>
                <text:p text:style-name="P7"><text:span text:style-name="T1">Jest aktywny w działaniach podejmowanych przez szkołę na rzecz kultury fizycznej</text:span></text:p>
              </text:list-item>
              <text:list-item>
                <text:p text:style-name="P7"><text:span text:style-name="T1">Ma bardzo duży postęp w sprawności motorycznej, systematycznie ją doskonali i wykazuje duże postępy w osobistym usprawnianiu się.</text:span></text:p>
              </text:list-item>
              <text:list-item>
                <text:p text:style-name="P7"><text:span text:style-name="T1">Ćwiczenia wykonuje właściwą techniką, pewnie, w odpowiednim tempie i dokładnie, zna założenia taktyczne i przepisy dyscyplin sportowych zawartych w programie.</text:span></text:p>
              </text:list-item>
              <text:list-item>
                <text:p text:style-name="P7"><text:span text:style-name="T1">Posiada duże wiadomości w zakresie kultury fizycznej i umiejętnie wykorzystuje je w praktycznym działaniu.</text:span></text:p>
              </text:list-item>
              <text:list-item>
                <text:p text:style-name="P7"><text:span text:style-name="T1">Jego postawa społeczna, zaangażowanie i stosunek do wychowania fizycznego nie budzą zastrzeżeń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7"><text:s/>Dobra</text:span></text:p>
            <text:p text:style-name="P1"/>
            <text:p text:style-name="P1"/>
            <text:p text:style-name="P5"><text:span text:style-name="T7">4</text:span></text:p>
          </table:table-cell>
          <table:table-cell table:style-name="Tabela1.A1" office:value-type="string">
            <text:list xml:id="list503687435514729235" text:style-name="WWNum4">
              <text:list-item>
                <text:p text:style-name="P8"><text:span text:style-name="T1">Uczeń w zasadzie opanował materiał programowy.</text:span></text:p>
              </text:list-item>
              <text:list-item>
                <text:p text:style-name="P8"><text:span text:style-name="T1">Postęp w sprawności motorycznej ma na poziomie dobrym, wykazuje postępy w osobistym usprawnianiu się.</text:span></text:p>
              </text:list-item>
              <text:list-item>
                <text:p text:style-name="P8"><text:span text:style-name="T1">Ćwiczenia wykonuje prawidłowo, lecz nie dość lekko i dokładnie oraz z małymi błędami technicznymi.</text:span></text:p>
              </text:list-item>
              <text:list-item>
                <text:p text:style-name="P8"><text:span text:style-name="T1">Posiada wiadomości i potrafi je z pomocą nauczyciela wykorzystać w praktyce.</text:span></text:p>
              </text:list-item>
              <text:list-item>
                <text:p text:style-name="P8"><text:span text:style-name="T1">Jego postawa społeczna i stosunek do kultury fizycznej nie budzą większych zastrzeżeń.</text:span></text:p>
              </text:list-item>
              <text:list-item>
                <text:p text:style-name="P8"><text:span text:style-name="T1">Bierze udziału w zajęciach pozalekcyjnych w sposób niesystematyczny. <text:s/>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7">Dostateczna</text:span></text:p>
            <text:p text:style-name="P1"/>
            <text:p text:style-name="P1"/>
            <text:p text:style-name="P5"><text:span text:style-name="T7">3</text:span></text:p>
          </table:table-cell>
          <table:table-cell table:style-name="Tabela1.A1" office:value-type="string">
            <text:list xml:id="list9213663796857518645" text:style-name="WWNum5">
              <text:list-item>
                <text:p text:style-name="P9"><text:span text:style-name="T1">Uczeń opanował materiał programowy na przeciętnym poziomie ze znacznymi lukami.</text:span></text:p>
              </text:list-item>
              <text:list-item>
                <text:p text:style-name="P9"><text:span text:style-name="T1">Postęp w sprawności motorycznej ma na poziomie przeciętnym, wykazuje małe postępy w uprawnianiu się.</text:span></text:p>
              </text:list-item>
              <text:list-item>
                <text:p text:style-name="P9"><text:span text:style-name="T1">Ćwiczenia wykonuje niepewnie i z większymi błędami technicznymi.</text:span></text:p>
              </text:list-item>
              <text:list-item>
                <text:p text:style-name="P9"><text:span text:style-name="T1">W jego wiadomościach z zakresu kultury fizycznej są znaczne luki, a tych, które posiada, nie potrafi wykorzystać w praktyce.</text:span></text:p>
              </text:list-item>
              <text:list-item>
                <text:p text:style-name="P9"><text:span text:style-name="T1">Przejawia pewne braki w zakresie wychowania społecznego, w postawie i stosunku do kultury fizycznej.</text:span></text:p>
              </text:list-item>
              <text:list-item>
                <text:p text:style-name="P9"><text:span text:style-name="T1">Nie bierze udziału w zajęciach pozalekcyjnych, wykazuje brak zainteresowania nim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<text:span text:style-name="T7">Dopuszczająca</text:span></text:p>
            <text:p text:style-name="P1"/>
            <text:p text:style-name="P1"/>
            <text:p text:style-name="P5"><text:span text:style-name="T7">2</text:span></text:p>
          </table:table-cell>
          <table:table-cell table:style-name="Tabela1.A1" office:value-type="string">
            <text:list xml:id="list971711837241005131" text:style-name="WWNum6">
              <text:list-item>
                <text:p text:style-name="P10"><text:span text:style-name="T1">Uczeń nie opanował materiału programowego w stopniu dostatecznym i ma duże luki.</text:span></text:p>
              </text:list-item>
              <text:list-item>
                <text:p text:style-name="P10"><text:span text:style-name="T1">Nie robi postępów w sprawności motorycznej, wykazuje bardzo małe postępy </text:span></text:p>
              </text:list-item>
            </text:list>
            <text:p text:style-name="Standard"><text:span text:style-name="T1"><text:s text:c="5"/>w usprawnieniu fizycznym.</text:span></text:p>
            <text:list xml:id="list41347149" text:continue-numbering="true" text:style-name="WWNum6">
              <text:list-item>
                <text:p text:style-name="P10"><text:span text:style-name="T1">Ćwiczenia wykonuje niechętnie i z dużymi błędami technicznymi.</text:span></text:p>
              </text:list-item>
              <text:list-item>
                <text:p text:style-name="P10"><text:span text:style-name="T1">Posiada małe wiadomości z zakresu kultury fizycznej, nie potrafi wykonać prostych zadań związanych z samooceną, wykazuje brak nawyków higienicznych.</text:span></text:p>
              </text:list-item>
              <text:list-item>
                <text:p text:style-name="P10"><text:span text:style-name="T1">Na zajęciach w-f przejawia poważne braki w zakresie wychowania społecznego, ma niechętny stosunek do ćwiczeń.</text:span></text:p>
              </text:list-item>
              <text:list-item>
                <text:p text:style-name="P10"><text:span text:style-name="T1">Unika zajęć pozalekcyjnych z wychowania fizycznego.</text:span></text:p>
              </text:list-item>
            </text:list>
          </table:table-cell>
        </table:table-row>
        <text:soft-page-break/>
        <table:table-row table:style-name="Tabela1.7">
          <table:table-cell table:style-name="Tabela1.A1" office:value-type="string">
            <text:p text:style-name="P5"><text:span text:style-name="T7">Niedostateczna</text:span></text:p>
            <text:p text:style-name="P3"/>
            <text:p text:style-name="P3"/>
            <text:p text:style-name="P5"><text:span text:style-name="T7">1</text:span></text:p>
            <text:p text:style-name="P3"/>
            <text:p text:style-name="P3"/>
          </table:table-cell>
          <table:table-cell table:style-name="Tabela1.A1" office:value-type="string">
            <text:list xml:id="list5286453421607943907" text:style-name="WWNum7">
              <text:list-item>
                <text:p text:style-name="P11"><text:span text:style-name="T1">Uczeń nie spełnia wymagań stawianych przez program.</text:span></text:p>
              </text:list-item>
              <text:list-item>
                <text:p text:style-name="P11"><text:span text:style-name="T1">Nie uczestniczy systematycznie w zajęciach na lekcji</text:span></text:p>
              </text:list-item>
              <text:list-item>
                <text:p text:style-name="P11"><text:span text:style-name="T1">Nie robi postępów w sprawności motorycznej, nie wykazuje żadnych postępów w usprawnianiu się.</text:span></text:p>
              </text:list-item>
              <text:list-item>
                <text:p text:style-name="P11"><text:span text:style-name="T1">Nie wykonuje najprostszych ćwiczeń.</text:span></text:p>
              </text:list-item>
              <text:list-item>
                <text:p text:style-name="P11"><text:span text:style-name="T1">Charakteryzuje się praktyczną niewiedzą z zakresie kultury fizycznej,</text:span></text:p>
              </text:list-item>
              <text:list-item>
                <text:p text:style-name="P11"><text:span text:style-name="T1">Na zajęciach w-f wykazuje duże i rażące braki w zakresie wychowania społecznego, ma lekceważący stosunek do zajęć.</text:span></text:p>
              </text:list-item>
              <text:list-item>
                <text:p text:style-name="P11"><text:span text:style-name="T1">Odmawia udziału w zajęciach lekcyjnych i pozalekcyjnych w zakresie wychowania fizycznego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503cm" fo:text-indent="0cm" style:auto-text-indent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padding="0cm" fo:border-left="none" fo:border-right="none" fo:border-top="none" fo:border-bottom="0.026cm solid #00000a"/>
      <style:text-properties fo:font-size="20pt" fo:font-style="italic" fo:font-weight="bold" style:font-size-asian="20pt" style:font-style-asian="italic" style:font-weight-asian="bold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01cm" fo:text-indent="-0.4cm" fo:margin-left="0.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0.6cm" fo:margin-bottom="0.7cm" fo:margin-left="1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ZKOŁA PODSTAWOWA NR 2 W CZELADZ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</meta:initial-creator>
    <dc:creator>Andrzej M</dc:creator>
    <meta:editing-cycles>6</meta:editing-cycles>
    <meta:print-date>2012-09-04T06:45:00</meta:print-date>
    <meta:creation-date>2017-04-27T14:19:00</meta:creation-date>
    <dc:date>2019-06-14T11:24:00</dc:date>
    <meta:editing-duration>PT1M13S</meta:editing-duration>
    <meta:generator>OpenOffice/4.1.3$Win32 OpenOffice.org_project/413m1$Build-9783</meta:generator>
    <meta:document-statistic meta:table-count="1" meta:image-count="0" meta:object-count="0" meta:page-count="3" meta:paragraph-count="86" meta:word-count="886" meta:character-count="590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