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8pt" fo:font-weight="bold" style:font-size-asian="18pt" style:font-weight-asian="bold" style:font-name-complex="Arial1" style:font-size-complex="18pt"/>
    </style:style>
    <style:style style:name="P2" style:family="paragraph" style:parent-style-name="Standard">
      <style:text-properties style:font-name="Arial1" fo:font-size="16pt" style:font-size-asian="16pt" style:font-name-complex="Arial1" style:font-size-complex="16pt"/>
    </style:style>
    <style:style style:name="P3" style:family="paragraph" style:parent-style-name="Standard">
      <style:text-properties style:font-name="Arial1" fo:font-size="16pt" style:font-size-asian="16pt" style:font-size-complex="16pt"/>
    </style:style>
    <style:style style:name="P4" style:family="paragraph" style:parent-style-name="Text_20_body">
      <style:paragraph-properties fo:line-height="115%" fo:text-align="center" style:justify-single-word="false"/>
    </style:style>
    <style:style style:name="P5" style:family="paragraph" style:parent-style-name="Text_20_body" style:master-page-name="MP0">
      <style:paragraph-properties style:page-number="auto" fo:break-before="page"/>
      <style:text-properties style:font-name="Arial" fo:font-size="8pt" fo:font-style="italic"/>
    </style:style>
    <style:style style:name="T1" style:family="text">
      <style:text-properties style:font-name="Arial1" fo:font-size="16pt" style:font-size-asian="16pt" style:font-size-complex="16pt"/>
    </style:style>
    <style:style style:name="T2" style:family="text">
      <style:text-properties style:font-name="Arial1" fo:font-size="16pt" style:font-size-asian="16pt" style:font-name-complex="Arial1" style:font-size-complex="16pt"/>
    </style:style>
    <style:style style:name="T3" style:family="text">
      <style:text-properties style:font-name="Arial" fo:font-size="8pt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47"/>Załącznik Nr 1 do Zarządzenia nr 26/2019</text:p>
      <text:p text:style-name="P4">                                                                          <text:span text:style-name="T3">Dyrektora Szkoły Podstawowej nr 2  w Czeladzi z dn. 29 kwietnia 2019r.</text:span></text:p>
      <text:p text:style-name="Standard"/>
      <text:p text:style-name="Standard"/>
      <text:p text:style-name="P1">REGULAMIN PRACOWNI BIOLOGICZNEJ</text:p>
      <text:p text:style-name="P1">SZKOŁA PODSTAWOWA NR 2 W CZELADZI</text:p>
      <text:p text:style-name="Standard"/>
      <text:p text:style-name="Standard"/>
      <text:p text:style-name="Standard"/>
      <text:p text:style-name="P2">1.Na zajęcia odbywające się w pracowni wolno przynosić tylko przybory i pomoce konieczne do lekcji.</text:p>
      <text:p text:style-name="P2"/>
      <text:p text:style-name="P2">2.Do pracowni uczniowie wchodzą za zgodą <text:s/>nauczyciela <text:line-break/>i zajmują wyznaczone im uprzednio miejsca.</text:p>
      <text:p text:style-name="P2"/>
      <text:p text:style-name="P2">3.Przygotowane wcześniej <text:s/>pomoce naukowe można użyć tylko <text:line-break/>na <text:s/>wyraźne polecenie nauczyciela.</text:p>
      <text:p text:style-name="P2"/>
      <text:p text:style-name="P2">4.Do obowiązku każdego ucznia należy zachowanie w pracowni czystości i porządku.</text:p>
      <text:p text:style-name="P2"/>
      <text:p text:style-name="P2">5.Zwierzęta w pracowni karmią <text:s/>wyznaczeni wcześniej dyżurni.</text:p>
      <text:p text:style-name="P2"/>
      <text:p text:style-name="P2">6.W czasie przerw w pracowni biologicznej mogą przebywać <text:s/>uczniowie sprawujący opiekę nad zwierzętami. Uczniowie wykonują swoje obowiązki pod nadzorem nauczyciela.</text:p>
      <text:p text:style-name="P3"/>
      <text:p text:style-name="P3">7. Każde uszkodzenie <text:s/>pomocy dydaktycznych należy niezwłocznie zgłosić nauczycielowi.<text:line-break/></text:p>
      <text:p text:style-name="Standard"><text:span text:style-name="Domyślna_20_czcionka_20_akapitu"><text:span text:style-name="T1">8. O każdym wypadku lub niebezpieczeństwie należy bezzwłocznie poinformować nauczyciela.<text:line-break/></text:span></text:span></text:p>
      <text:p text:style-name="P2">9.W razie zaginięcia, umyślnego uszkodzenia <text:s/>lub zniszczenia urządzeń w pracowni, preparatów i pomocy naukowych sprawca szkody ponosić będzie odpowiedzialność materialną.</text:p>
      <text:p text:style-name="P2"/>
      <text:p text:style-name="Standard"><text:span text:style-name="Domyślna_20_czcionka_20_akapitu"><text:span text:style-name="T2">10.W przypadku nieprzestrzegania regulaminu będą wyciągane <text:s/>konsekwencje przewidziane w Statucie Szkoły Podstawowej nr 2 <text:line-break/>w Czeladzi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initial-creator>bwalaszczyk</meta:initial-creator>
    <meta:creation-date>2019-04-05T06:23:00Z</meta:creation-date>
    <dc:date>2019-04-29T13:20:39.529000000</dc:date>
    <meta:editing-cycles>4</meta:editing-cycles>
    <meta:editing-duration>PT18M23S</meta:editing-duration>
    <meta:document-statistic meta:table-count="0" meta:image-count="0" meta:object-count="0" meta:page-count="1" meta:paragraph-count="14" meta:word-count="160" meta:character-count="1465" meta:non-whitespace-character-count="1084"/>
    <meta:template xlink:type="simple" xlink:actuate="onRequest" xlink:title="" xlink:href="../../../AppData/Local/Temp/regulamin%20pr%20bio.odt/Normal"/>
  </office:meta>
</office:document-meta>
</file>