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nst777PL" svg:font-family="Humnst777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Akapitzlistą" style:list-style-name="WWNum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list-style-name="WWNum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5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Normalny" style:list-style-name="WWNum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5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Normalny" style:list-style-name="WWNum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6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Normalny" style:list-style-name="WWNum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6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Akapitzlistą" style:list-style-name="WWNum1" style:family="paragraph">
      <style:paragraph-properties fo:text-align="justify" fo:margin-top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08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1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2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3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4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5" style:parent-style-name="Normalny" style:list-style-name="LFO18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justify" style:vertical-align="auto" fo:margin-top="0.0694in" fo:margin-bottom="0.0694in" fo:line-height="150%" fo:text-indent="0.25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7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 fo:text-indent="0.25in"/>
      <style:text-properties style:font-name="Times New Roman" style:font-name-complex="Times New Roman"/>
    </style:style>
    <style:style style:name="P121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Akapitzlistą" style:list-style-name="WWNum5" style:family="paragraph">
      <style:paragraph-properties fo:text-align="justify" fo:line-height="150%" fo:margin-left="0.6895in" fo:text-indent="-0.6895in">
        <style:tab-stops>
          <style:tab-stop style:type="left" style:position="0.4923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Akapitzlistą" style:family="paragraph">
      <style:paragraph-properties fo:text-align="justify" fo:line-height="150%" fo:margin-left="0.6895in" fo:text-indent="-0.689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>
        <style:tab-stops>
          <style:tab-stop style:type="left" style:position="0.5333in"/>
          <style:tab-stop style:type="center" style:position="3.15in"/>
          <style:tab-stop style:type="left" style:position="3.609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>
        <style:tab-stops>
          <style:tab-stop style:type="left" style:position="0.5333in"/>
          <style:tab-stop style:type="center" style:position="3.15in"/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3.609in"/>
        </style:tab-stops>
      </style:paragraph-properties>
      <style:text-properties style:font-name="Times New Roman" style:font-name-complex="Times New Roman"/>
    </style:style>
    <style:style style:name="P229" style:parent-style-name="Akapitzlistą" style:list-style-name="WWNum5" style:family="paragraph">
      <style:paragraph-properties fo:text-align="justify" fo:line-height="150%" fo:margin-left="0.4923in" fo:text-indent="-0.4923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6" style:parent-style-name="Standard" style:list-style-name="WWNum6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37" style:parent-style-name="Standard" style:list-style-name="WWNum6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38" style:parent-style-name="Standard" style:list-style-name="WWNum6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39" style:parent-style-name="Standard" style:list-style-name="WWNum6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42" style:parent-style-name="Akapitzlistą" style:list-style-name="WWNum5" style:family="paragraph">
      <style:paragraph-properties fo:text-align="justify" fo:line-height="150%" fo:margin-left="0.4923in" fo:text-indent="-0.4923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  <style:style style:name="P25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  <style:style style:name="P258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 fo:line-height="150%" fo:text-indent="0.4916in"/>
    </style:style>
    <style:style style:name="T261" style:parent-style-name="Domyślnaczcionkaakapitu" style:family="text">
      <style:text-properties style:font-name="Times New Roman" style:font-name-complex="Times New Roman" fo:color="#00000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  <style:style style:name="P26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66" style:parent-style-name="Standard" style:list-style-name="WWNum12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267" style:parent-style-name="Standard" style:list-style-name="WWNum12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26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69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71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73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74" style:parent-style-name="Standard" style:family="paragraph">
      <style:paragraph-properties fo:text-align="justify" fo:line-height="150%" fo:text-indent="0.2916in"/>
      <style:text-properties style:font-name="Times New Roman" style:font-name-complex="Times New Roman" fo:color="#000000"/>
    </style:style>
    <style:style style:name="P275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76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77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78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79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80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81" style:parent-style-name="Standard" style:list-style-name="WWNum13" style:family="paragraph">
      <style:paragraph-properties fo:text-align="justify" fo:line-height="150%"/>
      <style:text-properties style:font-name="Times New Roman" style:font-name-complex="Times New Roman" fo:color="#000000" fo:hyphenate="true"/>
    </style:style>
    <style:style style:name="P282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283" style:parent-style-name="Standard" style:family="paragraph">
      <style:paragraph-properties fo:text-align="justify" fo:line-height="150%" fo:text-indent="0.2916in"/>
      <style:text-properties style:font-name="Times New Roman" style:font-name-complex="Times New Roman" fo:color="#000000"/>
    </style:style>
    <style:style style:name="P284" style:parent-style-name="Standard" style:family="paragraph">
      <style:paragraph-properties fo:text-align="justify" fo:line-height="150%" fo:text-indent="0.2916in"/>
      <style:text-properties style:font-name="Times New Roman" style:font-name-complex="Times New Roman" fo:color="#000000"/>
    </style:style>
    <style:style style:name="P285" style:parent-style-name="Standard" style:family="paragraph">
      <style:paragraph-properties fo:text-align="justify" fo:line-height="150%" fo:text-indent="0.2916in"/>
    </style:style>
    <style:style style:name="T286" style:parent-style-name="Domyślnaczcionkaakapitu" style:family="text">
      <style:text-properties style:font-name="Times New Roman" style:font-name-complex="Times New Roman" fo:color="#FF0000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8" style:parent-style-name="Standard" style:family="paragraph">
      <style:paragraph-properties fo:text-align="justify" fo:line-height="150%" fo:text-indent="0.2916in"/>
      <style:text-properties style:font-name="Times New Roman" style:font-name-complex="Times New Roman" fo:font-weight="bold" style:font-weight-asian="bold"/>
    </style:style>
    <style:style style:name="P289" style:parent-style-name="Standard" style:family="paragraph">
      <style:paragraph-properties fo:text-align="justify" fo:line-height="150%" fo:text-indent="0.2916in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1" style:parent-style-name="Standard" style:list-style-name="WWNum14" style:family="paragraph">
      <style:paragraph-properties fo:text-align="justify" fo:line-height="150%"/>
      <style:text-properties style:font-name="Times New Roman" style:font-name-complex="Times New Roman"/>
    </style:style>
    <style:style style:name="P292" style:parent-style-name="Standard" style:list-style-name="WWNum14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93" style:parent-style-name="Standard" style:list-style-name="WWNum14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94" style:parent-style-name="Standard" style:list-style-name="WWNum14" style:family="paragraph">
      <style:paragraph-properties fo:text-align="justify" fo:line-height="150%"/>
      <style:text-properties style:font-name="Times New Roman" style:font-name-complex="Times New Roman"/>
    </style:style>
    <style:style style:name="P295" style:parent-style-name="Standard" style:list-style-name="WWNum14" style:family="paragraph">
      <style:paragraph-properties fo:text-align="justify" fo:line-height="150%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 fo:line-height="150%" fo:margin-left="0.5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line-height="150%" fo:margin-left="0.5in">
        <style:tab-stops>
          <style:tab-stop style:type="left" style:position="4.5312in"/>
        </style:tab-stops>
      </style:paragraph-properties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line-height="150%" fo:margin-left="0.5in">
        <style:tab-stops>
          <style:tab-stop style:type="left" style:position="4.5312in"/>
        </style:tab-stops>
      </style:paragraph-properties>
      <style:text-properties style:font-name="Times New Roman" style:font-name-complex="Times New Roman"/>
    </style:style>
    <style:style style:name="P304" style:parent-style-name="Standard" style:family="paragraph">
      <style:paragraph-properties fo:text-align="justify" fo:line-height="150%" fo:margin-left="0.5in">
        <style:tab-stops>
          <style:tab-stop style:type="left" style:position="4.5312in"/>
        </style:tab-stops>
      </style:paragraph-properties>
      <style:text-properties style:font-name="Times New Roman" style:font-name-complex="Times New Roman"/>
    </style:style>
    <style:style style:name="P305" style:parent-style-name="Standard" style:family="paragraph">
      <style:paragraph-properties fo:text-align="justify" fo:line-height="150%">
        <style:tab-stops>
          <style:tab-stop style:type="left" style:position="5.0312in"/>
        </style:tab-stops>
      </style:paragraph-properties>
      <style:text-properties style:font-name="Times New Roman" style:font-name-complex="Times New Roman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5.0312in"/>
        </style:tab-stops>
      </style:paragraph-properties>
      <style:text-properties style:font-name="Times New Roman" style:font-name-complex="Times New Roman"/>
    </style:style>
    <style:style style:name="P307" style:parent-style-name="Akapitzlistą" style:list-style-name="WWNum5" style:family="paragraph">
      <style:paragraph-properties fo:text-align="justify" fo:line-height="150%" fo:margin-left="0.5909in" fo:text-indent="-0.5909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Akapitzlistą" style:family="paragraph">
      <style:paragraph-properties fo:text-align="justify" fo:line-height="150%" fo:margin-left="0.5909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Pa14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Times New Roman" style:font-name-complex="Times New Roman" fo:color="#000000"/>
    </style:style>
    <style:style style:name="T312" style:parent-style-name="Domyślnaczcionkaakapitu" style:family="text">
      <style:text-properties style:font-name="Times New Roman" style:font-name-complex="Times New Roman" fo:color="#000000"/>
    </style:style>
    <style:style style:name="P313" style:parent-style-name="Default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complex="Times New Roman" style:font-weight-complex="bold"/>
    </style:style>
    <style:style style:name="P315" style:parent-style-name="Default" style:list-style-name="WWNum8" style:family="paragraph">
      <style:paragraph-properties fo:text-align="justify" fo:line-height="150%"/>
      <style:text-properties style:font-name="Times New Roman" style:font-name-complex="Times New Roman"/>
    </style:style>
    <style:style style:name="P316" style:parent-style-name="Default" style:list-style-name="WWNum8" style:family="paragraph">
      <style:paragraph-properties fo:text-align="justify" fo:line-height="150%"/>
      <style:text-properties style:font-name="Times New Roman" style:font-name-complex="Times New Roman"/>
    </style:style>
    <style:style style:name="P317" style:parent-style-name="Default" style:list-style-name="WWNum8" style:family="paragraph">
      <style:paragraph-properties fo:text-align="justify" fo:line-height="150%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 fo:line-height="150%" fo:text-indent="0.25in"/>
    </style:style>
    <style:style style:name="T319" style:parent-style-name="Domyślnaczcionkaakapitu" style:family="text">
      <style:text-properties style:font-name="Times New Roman" style:font-name-complex="Times New Roman" fo:color="#000000"/>
    </style:style>
    <style:style style:name="T3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21" style:parent-style-name="Domyślnaczcionkaakapitu" style:family="text">
      <style:text-properties style:font-name="Times New Roman" style:font-name-complex="Times New Roman" fo:color="#000000"/>
    </style:style>
    <style:style style:name="P322" style:parent-style-name="Standard" style:family="paragraph">
      <style:paragraph-properties fo:text-align="justify" fo:line-height="150%" fo:text-indent="0.25in"/>
    </style:style>
    <style:style style:name="T323" style:parent-style-name="Domyślnaczcionkaakapitu" style:family="text">
      <style:text-properties style:font-name="Times New Roman" style:font-name-complex="Times New Roman" fo:color="#000000"/>
    </style:style>
    <style:style style:name="T324" style:parent-style-name="Domyślnaczcionkaakapitu" style:family="text">
      <style:text-properties style:font-name="Times New Roman" style:font-name-complex="Times New Roman" fo:color="#000000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style:font-name-complex="Times New Roman" fo:color="#000000"/>
    </style:style>
    <style:style style:name="P327" style:parent-style-name="Standard" style:list-style-name="WWNum9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0" style:parent-style-name="Domyślnaczcionkaakapitu" style:family="text">
      <style:text-properties style:font-name="Times New Roman" style:font-name-complex="Times New Roman" fo:color="#000000"/>
    </style:style>
    <style:style style:name="P331" style:parent-style-name="Standard" style:list-style-name="WWNum10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5" style:parent-style-name="Domyślnaczcionkaakapitu" style:family="text">
      <style:text-properties style:font-name="Times New Roman" style:font-name-complex="Times New Roman" fo:color="#000000"/>
    </style:style>
    <style:style style:name="P336" style:parent-style-name="Standard" style:list-style-name="WWNum10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39" style:parent-style-name="Domyślnaczcionkaakapitu" style:family="text">
      <style:text-properties style:font-name="Times New Roman" style:font-name-complex="Times New Roman" fo:color="#000000"/>
    </style:style>
    <style:style style:name="P34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color="#000000"/>
    </style:style>
    <style:style style:name="P348" style:parent-style-name="Standard" style:family="paragraph">
      <style:paragraph-properties fo:text-align="justify" fo:line-height="150%" fo:text-indent="0.4916in"/>
    </style:style>
    <style:style style:name="T349" style:parent-style-name="Domyślnaczcionkaakapitu" style:family="text">
      <style:text-properties style:font-name="Times New Roman" style:font-name-complex="Times New Roman" fo:color="#000000"/>
    </style:style>
    <style:style style:name="T350" style:parent-style-name="Domyślnaczcionkaakapitu" style:family="text">
      <style:text-properties style:font-name="Times New Roman" style:font-name-complex="Times New Roman" fo:color="#000000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4" style:parent-style-name="Standard" style:list-style-name="WWNum12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Times New Roman" style:font-name-complex="Times New Roman" fo:color="#000000"/>
    </style:style>
    <style:style style:name="P356" style:parent-style-name="Standard" style:list-style-name="WWNum12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style:font-name-complex="Times New Roman" fo:color="#000000"/>
    </style:style>
    <style:style style:name="T358" style:parent-style-name="Domyślnaczcionkaakapitu" style:family="text">
      <style:text-properties style:font-name="Times New Roman" style:font-name-complex="Times New Roman" fo:color="#000000"/>
    </style:style>
    <style:style style:name="P359" style:parent-style-name="Standard" style:list-style-name="WWNum12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Times New Roman" style:font-name-complex="Times New Roman" fo:color="#000000"/>
    </style:style>
    <style:style style:name="P361" style:parent-style-name="Standard" style:list-style-name="WWNum12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imes New Roman" style:font-name-complex="Times New Roman" fo:color="#000000"/>
    </style:style>
    <style:style style:name="P3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8" style:parent-style-name="Standard" style:list-style-name="LFO30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Times New Roman" style:font-name-complex="Times New Roman" fo:color="#000000"/>
    </style:style>
    <style:style style:name="P370" style:parent-style-name="Standard" style:list-style-name="LFO30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Times New Roman" style:font-name-complex="Times New Roman" fo:color="#000000"/>
    </style:style>
    <style:style style:name="P372" style:parent-style-name="Standard" style:list-style-name="LFO30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Times New Roman" style:font-name-complex="Times New Roman" fo:color="#000000"/>
    </style:style>
    <style:style style:name="T374" style:parent-style-name="Domyślnaczcionkaakapitu" style:family="text">
      <style:text-properties style:font-name="Times New Roman" style:font-name-complex="Times New Roman" fo:color="#000000"/>
    </style:style>
    <style:style style:name="P37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76" style:parent-style-name="Standard" style:family="paragraph">
      <style:paragraph-properties fo:text-align="justify" fo:margin-bottom="0.1944in" fo:line-height="150%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78" style:parent-style-name="Standard" style:list-style-name="WWNum11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Times New Roman" style:font-name-complex="Times New Roman" fo:color="#000000"/>
    </style:style>
    <style:style style:name="T380" style:parent-style-name="Domyślnaczcionkaakapitu" style:family="text">
      <style:text-properties style:font-name="Times New Roman" style:font-name-complex="Times New Roman" fo:color="#000000"/>
    </style:style>
    <style:style style:name="P381" style:parent-style-name="Standard" style:list-style-name="WWNum11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Times New Roman" style:font-name-complex="Times New Roman" fo:color="#000000"/>
    </style:style>
    <style:style style:name="P383" style:parent-style-name="Standard" style:list-style-name="WWNum11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Times New Roman" style:font-name-complex="Times New Roman" fo:color="#000000"/>
    </style:style>
    <style:style style:name="T385" style:parent-style-name="Domyślnaczcionkaakapitu" style:family="text">
      <style:text-properties style:font-name="Times New Roman" style:font-name-complex="Times New Roman" fo:color="#000000"/>
    </style:style>
    <style:style style:name="P386" style:parent-style-name="Standard" style:list-style-name="WWNum11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="Times New Roman" style:font-name-complex="Times New Roman" fo:color="#000000"/>
    </style:style>
    <style:style style:name="P388" style:parent-style-name="Standard" style:list-style-name="WWNum11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Times New Roman" style:font-name-complex="Times New Roman" fo:color="#000000"/>
    </style:style>
    <style:style style:name="T390" style:parent-style-name="Domyślnaczcionkaakapitu" style:family="text">
      <style:text-properties style:font-name="Times New Roman" style:font-name-complex="Times New Roman" fo:color="#000000"/>
    </style:style>
    <style:style style:name="P391" style:parent-style-name="Standard" style:list-style-name="WWNum11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="Times New Roman" style:font-name-complex="Times New Roman" fo:color="#000000"/>
    </style:style>
    <style:style style:name="T393" style:parent-style-name="Domyślnaczcionkaakapitu" style:family="text">
      <style:text-properties style:font-name="Times New Roman" style:font-name-complex="Times New Roman" fo:color="#000000"/>
    </style:style>
    <style:style style:name="P394" style:parent-style-name="Standard" style:list-style-name="WWNum11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Times New Roman" style:font-name-complex="Times New Roman" fo:color="#000000"/>
    </style:style>
    <style:style style:name="P396" style:parent-style-name="Standard" style:list-style-name="WWNum11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Times New Roman" style:font-name-complex="Times New Roman" fo:color="#000000"/>
    </style:style>
    <style:style style:name="T398" style:parent-style-name="Domyślnaczcionkaakapitu" style:family="text">
      <style:text-properties style:font-name="Times New Roman" style:font-name-complex="Times New Roman" fo:color="#000000"/>
    </style:style>
    <style:style style:name="T399" style:parent-style-name="Domyślnaczcionkaakapitu" style:family="text">
      <style:text-properties style:font-name="Times New Roman" style:font-name-complex="Times New Roman" fo:color="#000000"/>
    </style:style>
    <style:style style:name="P400" style:parent-style-name="Standard" style:list-style-name="WWNum11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Times New Roman" style:font-name-complex="Times New Roman" fo:color="#000000"/>
    </style:style>
    <style:style style:name="T402" style:parent-style-name="Domyślnaczcionkaakapitu" style:family="text">
      <style:text-properties style:font-name="Times New Roman" style:font-name-complex="Times New Roman" fo:color="#000000"/>
    </style:style>
    <style:style style:name="T403" style:parent-style-name="Domyślnaczcionkaakapitu" style:family="text">
      <style:text-properties style:font-name="Times New Roman" style:font-name-complex="Times New Roman" fo:color="#000000"/>
    </style:style>
    <style:style style:name="P4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6" style:parent-style-name="Pa13" style:family="paragraph">
      <style:paragraph-properties fo:text-align="justify" fo:margin-bottom="0.1527in" fo:line-height="150%"/>
    </style:style>
    <style:style style:name="T407" style:parent-style-name="Domyślnaczcionkaakapitu" style:family="text">
      <style:text-properties style:font-name="Times New Roman" style:font-name-complex="Times New Roman" fo:color="#000000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9" style:parent-style-name="Domyślnaczcionkaakapitu" style:family="text">
      <style:text-properties style:font-name="Times New Roman" style:font-name-complex="Times New Roman" fo:color="#000000"/>
    </style:style>
    <style:style style:name="P410" style:parent-style-name="Pa24" style:family="paragraph">
      <style:paragraph-properties fo:text-align="justify" fo:margin-bottom="0.1527in" fo:line-height="150%" fo:margin-left="0.2361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2" style:parent-style-name="Domyślnaczcionkaakapitu" style:family="text">
      <style:text-properties style:font-name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T414" style:parent-style-name="Domyślnaczcionkaakapitu" style:family="text">
      <style:text-properties style:font-name="Times New Roman" style:font-name-complex="Times New Roman" fo:color="#000000"/>
    </style:style>
    <style:style style:name="T415" style:parent-style-name="Domyślnaczcionkaakapitu" style:family="text">
      <style:text-properties style:font-name="Times New Roman" style:font-name-complex="Times New Roman" fo:color="#000000"/>
    </style:style>
    <style:style style:name="T416" style:parent-style-name="Domyślnaczcionkaakapitu" style:family="text">
      <style:text-properties style:font-name="Times New Roman" style:font-name-complex="Times New Roman" fo:color="#000000"/>
    </style:style>
    <style:style style:name="P417" style:parent-style-name="Pa24" style:family="paragraph">
      <style:paragraph-properties fo:text-align="justify" fo:margin-bottom="0.1527in" fo:line-height="150%" fo:margin-left="0.2361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0" style:parent-style-name="Domyślnaczcionkaakapitu" style:family="text">
      <style:text-properties style:font-name="Times New Roman" style:font-name-complex="Times New Roman" fo:color="#000000"/>
    </style:style>
    <style:style style:name="T421" style:parent-style-name="Domyślnaczcionkaakapitu" style:family="text">
      <style:text-properties style:font-name="Times New Roman" style:font-name-complex="Times New Roman" fo:color="#000000"/>
    </style:style>
    <style:style style:name="P422" style:parent-style-name="Pa24" style:family="paragraph">
      <style:paragraph-properties fo:text-align="justify" fo:margin-bottom="0.1527in" fo:line-height="150%" fo:margin-left="0.2361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5" style:parent-style-name="Domyślnaczcionkaakapitu" style:family="text">
      <style:text-properties style:font-name="Times New Roman" style:font-name-complex="Times New Roman" fo:color="#000000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complex="Times New Roman" fo:color="#000000"/>
    </style:style>
    <style:style style:name="T428" style:parent-style-name="Domyślnaczcionkaakapitu" style:family="text">
      <style:text-properties style:font-name="Times New Roman" style:font-name-complex="Times New Roman" fo:color="#000000"/>
    </style:style>
    <style:style style:name="T429" style:parent-style-name="Domyślnaczcionkaakapitu" style:family="text">
      <style:text-properties style:font-name="Times New Roman" style:font-name-complex="Times New Roman" fo:color="#000000"/>
    </style:style>
    <style:style style:name="P4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line-height="150%">
        <style:tab-stops>
          <style:tab-stop style:type="left" style:position="5.7083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4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55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56" style:parent-style-name="Domyślnaczcionkaakapitu" style:family="text">
      <style:text-properties style:font-name="Times New Roman" style:font-name-complex="Times New Roman" style:font-weight-complex="bold"/>
    </style:style>
    <style:style style:name="T457" style:parent-style-name="Domyślnaczcionkaakapitu" style:family="text">
      <style:text-properties style:font-name="Times New Roman" style:font-name-complex="Times New Roman" style:font-weight-complex="bold"/>
    </style:style>
    <style:style style:name="P458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style:font-weight-complex="bold"/>
    </style:style>
    <style:style style:name="P460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61" style:parent-style-name="Domyślnaczcionkaakapitu" style:family="text">
      <style:text-properties style:font-name="Times New Roman" style:font-name-complex="Times New Roman" style:font-weight-complex="bold"/>
    </style:style>
    <style:style style:name="P462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63" style:parent-style-name="Domyślnaczcionkaakapitu" style:family="text">
      <style:text-properties style:font-name="Times New Roman" style:font-name-complex="Times New Roman" style:font-weight-complex="bold"/>
    </style:style>
    <style:style style:name="T464" style:parent-style-name="Domyślnaczcionkaakapitu" style:family="text">
      <style:text-properties style:font-name="Times New Roman" style:font-name-complex="Times New Roman" style:font-weight-complex="bold"/>
    </style:style>
    <style:style style:name="P465" style:parent-style-name="Standard" style:list-style-name="WWNum14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466" style:parent-style-name="Domyślnaczcionkaakapitu" style:family="text">
      <style:text-properties style:font-name="Times New Roman" style:font-name-complex="Times New Roman" style:font-weight-complex="bold"/>
    </style:style>
    <style:style style:name="P467" style:parent-style-name="Standard" style:family="paragraph">
      <style:text-properties style:font-name="Times New Roman" style:font-name-complex="Times New Roman" fo:font-weight="bold" style:font-weight-asian="bold"/>
    </style:style>
    <style:style style:name="P468" style:parent-style-name="Standard" style:family="paragraph"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justify" fo:margin-bottom="0.1111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 text:c="29"/></text:p>
      <text:p text:style-name="P2"><text:span text:style-name="T3">PROGRAM WYCHOWAWCZO – PROFILAKTYCZNY</text:span></text:p>
      <text:p text:style-name="P4"/>
      <text:p text:style-name="P5"><text:span text:style-name="T6">SZKOŁY PODSTAWOWEJ NR 2</text:span></text:p>
      <text:p text:style-name="P7"><text:span text:style-name="T8">IM. MARII KONOPNICKIEJ <text:s text:c="22"/>W CZELADZI</text:span></text:p>
      <text:p text:style-name="P9"/>
      <text:p text:style-name="P10"/>
      <text:p text:style-name="P11"/>
      <text:p text:style-name="P12"/>
      <text:p text:style-name="P13"/>
      <text:p text:style-name="P14">2020/2021</text:p>
      <text:p text:style-name="P15"/>
      <text:p text:style-name="P16"/>
      <text:p text:style-name="P17"/>
      <text:p text:style-name="P18"/>
      <text:p text:style-name="P19"/>
      <text:p text:style-name="P20"><text:span text:style-name="T21">SPIS TREŚCI:</text:span></text:p>
      <text:p text:style-name="P22"/>
      <text:list text:style-name="WWNum3">
        <text:list-item text:start-value="1">
          <text:p text:style-name="P23">Podstawy prawne.</text:p>
        </text:list-item>
        <text:list-item>
          <text:p text:style-name="P24">Wstęp.</text:p>
        </text:list-item>
        <text:list-item>
          <text:p text:style-name="P25">Misja, wizja i model absolwenta.</text:p>
        </text:list-item>
        <text:list-item>
          <text:p text:style-name="P26">Cel główny i założenia programu wychowawczo – profilaktycznego szkoły.</text:p>
        </text:list-item>
        <text:list-item>
          <text:p text:style-name="P27">Psychospołeczna diagnoza problemów wychowawczych i profilaktycznych <text:s/>w szkole.</text:p>
        </text:list-item>
        <text:list-item>
          <text:p text:style-name="P28">Wychowanie i profilaktyka – zadania.</text:p>
        </text:list-item>
        <text:list-item>
          <text:p text:style-name="P29">Harmonogram<text:s/>programu profilaktyczno – wychowawczego – cele, zadania i sposoby realizacji.</text:p>
        </text:list-item>
        <text:list-item>
          <text:p text:style-name="P30">Ewaluacja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list text:style-name="WWNum4">
        <text:list-item text:start-value="1">
          <text:p text:style-name="P51"><text:span text:style-name="T52">PODSTAWY PRAWNE</text:span></text:p>
        </text:list-item>
      </text:list>
      <text:p text:style-name="P53"/>
      <text:list text:style-name="WWNum1">
        <text:list-item text:start-value="1">
          <text:p text:style-name="P54">Konstytucja Rzeczpospolitej Polskiej z 2 kwietnia 1997r . ( Dz. U. z 1997r. nr78, poz. 483 ze zm.)</text:p>
        </text:list-item>
        <text:list-item>
          <text:p text:style-name="P55">Konwencja o Prawach Dziecka ,<text:s/>przyjęta przez Zgromadzenie ogólne Narodów Zjednoczonych z 20 listopada 1989 r. ( Dz. U. z 1991r. nr 120 , poz.526)</text:p>
        </text:list-item>
        <text:list-item>
          <text:p text:style-name="P56">Rozporządzenie Ministra Edukacji Narodowej z dnia 9 sierpnia 2017 r. w sprawie zasad organizacji<text:s/>i udzielania pomocy psychologiczno-pedagogicznej w publicznych przedszkolach, szkołach i placówkach (Dz.U. z 2017 poz. 1591 z późn. zm.).</text:p>
        </text:list-item>
      </text:list>
      <text:p text:style-name="P57"/>
      <text:list text:style-name="WWNum1" text:continue-numbering="true">
        <text:list-item>
          <text:p text:style-name="P58">Ustawa z dnia 19 sierpnia 1994 r. o ochronie zdrowia psychicznego (Dz. U. 1994 nr 111 poz. 535 z późn. zm).</text:p>
        </text:list-item>
      </text:list>
      <text:p text:style-name="P59"/>
      <text:list text:style-name="WWNum1" text:continue-numbering="true">
        <text:list-item>
          <text:p text:style-name="P60">Ustawa z dnia 26 października 1982 r. o postępowaniu w sprawach nieletnich (Dz. U. 2010 nr 33 poz. 178 z późn. zm.).</text:p>
        </text:list-item>
      </text:list>
      <text:p text:style-name="P61"/>
      <text:list text:style-name="WWNum1" text:continue-numbering="true">
        <text:list-item>
          <text:p text:style-name="P62">Ustawa z dnia 29 lipca 2005 r. o przeciwdziałaniu przemocy w rodzinie (Dz.U. 2005 nr 180 poz. 1493<text:s/>z późn. zm.).</text:p>
        </text:list-item>
      </text:list>
      <text:p text:style-name="P63"/>
      <text:list text:style-name="WWNum1" text:continue-numbering="true">
        <text:list-item>
          <text:p text:style-name="P64">Rozporządzenie Ministra Edukacji Narodowej z dnia 22 stycznia 2018 r. zmieniające rozporządzenie<text:s/>w sprawie zakresu i form prowadzenia w szkołach i placówkach systemu oświaty działalności wychowawczej, edukacyjnej, informacyjnej i profilaktycznej w celu przeciwdziałania narkomanii, (Dz. U. 2018 r. poz. 214).</text:p>
        </text:list-item>
        <text:list-item>
          <text:p text:style-name="P65">Ustawa z 26 października 1982r . o wychowaniu w trzeźwości i przeciwdziałaniu alkoholizmowi <text:s text:c="44"/>( tekst jednolity Dz. U <text:s/>Z 2016r. poz. 487)</text:p>
        </text:list-item>
        <text:list-item>
          <text:p text:style-name="P66">Ustawa z 29 lipca 2005 r. o przeciwdziałaniu narkomanii ( tekst jednolity Dz . U. z 2017 r. poz. 783)</text:p>
        </text:list-item>
        <text:list-item>
          <text:p text:style-name="P67">Ustawa z 9 listopada 1995 r. o ochronie zdrowia przed następstwami używania tytoniu <text:s/>i wyrobów tytoniowych ( Dz. U . 1996., nr 10 poz. 55, z późn.zmianami)</text:p>
        </text:list-item>
        <text:list-item>
          <text:p text:style-name="P68">Rozporządzenie Ministra<text:s/>Edukacji Narodowej <text:s/>z 18 sierpnia 2015 r. w sprawie zakresu i form prowadzenia w szkołach i placówkach systemu oświaty działalności wychowawczej, edukacyjnej, informacyjnej<text:s/>i profilaktycznej w celu przeciwdziałania narkomanii <text:s/>( Dz. U . z 2015 r poz. 1249)</text:p>
        </text:list-item>
        <text:list-item>
          <text:p text:style-name="P69">Rozporządzenie Ministra Edukacji Narodowej i Sportu z 31 stycznia 2003 r. w sprawie szczegółowych form działalności wychowawczej i zapobiegawczej wśród dzieci i młodzieży zagrożonej uzależnieniem <text:s text:c="3"/>( Dz. U. z dn. 14 lutego 2003)</text:p>
        </text:list-item>
        <text:list-item>
          <text:p text:style-name="P70">Statut Szkoły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II. WSTĘP</text:span></text:p>
      <text:p text:style-name="P104"/>
      <text:p text:style-name="P105"/>
      <text:p text:style-name="P106">Szkoła to jedna z instytucji, która zajmuje się wychowaniem dzieci i młodzieży. Wychowanie, obok dydaktyki, jest bardzo ważnym elementem pracy szkoły. Duża rola w tym zakresie spoczywa głównie na wychowawcach i specjalistach w niej<text:s/>pracujących.<text:s/></text:p>
      <text:p text:style-name="P107">Podstawa programowa kształcenia ogólnego w szkole podstawowej ma m.in. na celu:</text:p>
      <text:list text:style-name="LFO18" text:continue-numbering="true">
        <text:list-item>
          <text:p text:style-name="P108">wprowadzanie uczniów w świat wartości, w tym ofiarności, współpracy, solidarności, altruizmu, patriotyzmu i szacunku dla tradycji, wskazywanie wzorców postępowania i budowanie relacji społecznych, sprzyjających bezpiecznemu rozwojowi ucznia (rodzina, przyjaciele);</text:p>
        </text:list-item>
        <text:list-item>
          <text:p text:style-name="P109">wzmacnianie poczucia tożsamości indywidualnej, kulturowej, narodowej, regionalnej <text:s text:c="24"/>i etnicznej;</text:p>
        </text:list-item>
        <text:list-item>
          <text:p text:style-name="P110">formowanie u uczniów poczucia godności własnej osoby i szacunku dla godności innych osób;</text:p>
        </text:list-item>
        <text:list-item>
          <text:p text:style-name="P111">rozwijanie kompetencji, takich jak: kreatywność, innowacyjność i przedsiębiorczość;</text:p>
        </text:list-item>
        <text:list-item>
          <text:p text:style-name="P112">wspieranie ucznia w rozpoznawaniu własnych predyspozycji i określaniu drogi dalszej edukacji;</text:p>
        </text:list-item>
        <text:list-item>
          <text:p text:style-name="P113">wszechstronny rozwój osobowy ucznia przez pogłębianie wiedzy oraz zaspokajanie i rozbudzanie jego naturalnej ciekawości poznawczej;</text:p>
        </text:list-item>
        <text:list-item>
          <text:p text:style-name="P114">kształtowanie postawy otwartej wobec świata i innych ludzi, aktywności w życiu społecznym oraz odpowiedzialności za zbiorowość;</text:p>
        </text:list-item>
        <text:list-item>
          <text:p text:style-name="P115">ukierunkowanie ucznia ku wartościom.</text:p>
        </text:list-item>
      </text:list>
      <text:p text:style-name="P116"><text:s text:c="7"/>Są to zadania ważne, a zarazem wymagające odpowiedniego podejścia wychowawczo- <text:s text:c="19"/>pofilaktycznego. Kontakt z klasą, uczniami jest jednym z warunków rzeczywistej realizacji systemu wychowawczo-profilaktycznego.<text:s/></text:p>
      <text:p text:style-name="P117">Nadrzędnym zadaniem jest w związku z tym<text:s/>odpowiedź na<text:s/>zasadnicze pytania<text:s/>„ Ku jakim wartościom wychowywać młodzież ? oraz W jaki sposób wspomagać młodych ludzi <text:s text:c="40"/>w budowaniu właściwej hierarchii wartości?</text:p>
      <text:p text:style-name="P118"><text:s text:c="6"/>Treści szkolnego programu wychowawczo - profilaktycznego są spójne ze statutem szkoły. <text:s text:c="9"/>Program wychowawczo - profilaktyczny został opracowany na podstawie potrzeb i problemów występujących w środowisku szkolnym. Przeprowadzono diagnozę w oparciu o czynniki chroniące <text:s text:c="3"/>i czynniki ryzyka.<text:s/></text:p>
      <text:p text:style-name="P119"/>
      <text:soft-page-break/>
      <text:p text:style-name="P120">Nadrzędne zasady realizacji szkolnego programu wychowawczo - profilaktycznego obejmują:</text:p>
      <text:list text:style-name="WWNum2">
        <text:list-item>
          <text:p text:style-name="P121">zaangażowanie wszystkich podmiotów społeczności szkolnej, <text:s/></text:p>
        </text:list-item>
        <text:list-item>
          <text:p text:style-name="P122">znajomość założeń programu – przez uczniów, rodziców i pracowników szkoły,</text:p>
        </text:list-item>
        <text:list-item>
          <text:p text:style-name="P123">współodpowiedzialność za efekty realizacji programu wychowawczo-profilaktycznego,</text:p>
        </text:list-item>
        <text:list-item>
          <text:p text:style-name="P124">respektowanie praw wszystkich członków szkolnej społeczności (dyrektor, rada rodziców, samorząd uczniowski),</text:p>
        </text:list-item>
        <text:list-item>
          <text:p text:style-name="P125">współdziałanie ze środowiskiem lokalnym oraz organizacjami wspierającymi działalność szkoły.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WWNum5">
        <text:list-item text:start-value="3">
          <text:p text:style-name="P152"><text:span text:style-name="T153">MISJA, WIZJA I MODEL ABSOLWENTA.</text:span></text:p>
        </text:list-item>
      </text:list>
      <text:p text:style-name="P154"/>
      <text:p text:style-name="P155"><text:span text:style-name="T156">MISJA SZKOŁY PODSTAWOWEJ NR 2 IM. MARII KONOPNICKIEJ W CZELADZI</text:span></text:p>
      <text:p text:style-name="P157"/>
      <text:p text:style-name="P158"><text:span text:style-name="T159">M</text:span><text:span text:style-name="T160">ądrzy uczniowie - realizujący swoje pasje i spełniający marzenia</text:span></text:p>
      <text:p text:style-name="P161"><text:span text:style-name="T162">I</text:span><text:span text:style-name="T163">nspirujący uczniów i nauczycieli do<text:s/></text:span><text:span text:style-name="T164">działania dyrektor</text:span></text:p>
      <text:p text:style-name="P165"><text:span text:style-name="T166">S</text:span><text:span text:style-name="T167">prawdzona, profesjonalna kadra pedagogiczna</text:span></text:p>
      <text:p text:style-name="P168"><text:span text:style-name="T169">J</text:span><text:span text:style-name="T170">akość nauczania na najwyższym poziomie</text:span></text:p>
      <text:p text:style-name="P171"><text:span text:style-name="T172">A</text:span><text:span text:style-name="T173">ktywni rodzice - partnerzy szkoły</text:span></text:p>
      <text:p text:style-name="P174"/>
      <text:p text:style-name="P175"><text:span text:style-name="T176">WIZJA SZKOŁY PODSTAWOWEJ NR 2 IM. MARII KONOPNICKIEJ W CZELADZI</text:span></text:p>
      <text:p text:style-name="P177"/>
      <text:p text:style-name="P178"/>
      <text:p text:style-name="P179"><text:span text:style-name="T180">W</text:span><text:span text:style-name="T181">yposażona w nowoczesny sprzęt szkoła</text:span></text:p>
      <text:p text:style-name="P182"><text:span text:style-name="T183">I</text:span><text:span text:style-name="T184">dealni<text:s/></text:span><text:span text:style-name="T185">nauczyciele - autorytet dla uczniów</text:span></text:p>
      <text:p text:style-name="P186"><text:span text:style-name="T187">Z</text:span><text:span text:style-name="T188">aangażowani <text:s/>w życie szkoły rodzice</text:span></text:p>
      <text:p text:style-name="P189"><text:span text:style-name="T190">J</text:span><text:span text:style-name="T191">ednomyślne działania dyrektora, nauczycieli, uczniów i rodziców</text:span></text:p>
      <text:p text:style-name="P192"><text:span text:style-name="T193">A</text:span><text:span text:style-name="T194">bsolwenci szkoły sportowej</text:span></text:p>
      <text:p text:style-name="P195"/>
      <text:p text:style-name="P196"><text:span text:style-name="T197">MODEL ABSOLWENTA SZKOŁY PODSTAWOWEJ NR 2 IM. MARII KONOPNICKIEJ W CZELADZI</text:span></text:p>
      <text:p text:style-name="P198"/>
      <text:p text:style-name="P199"><text:span text:style-name="T200">A</text:span><text:span text:style-name="T201">ktywny</text:span></text:p>
      <text:p text:style-name="P202"><text:span text:style-name="T203">B</text:span><text:span text:style-name="T204">iorący udział w życiu szkoły</text:span></text:p>
      <text:p text:style-name="P205"><text:span text:style-name="T206">S</text:span><text:span text:style-name="T207">prosta wszystkiemu</text:span></text:p>
      <text:p text:style-name="P208"><text:span text:style-name="T209">O</text:span><text:span text:style-name="T210">twarty na świat, ludzi i ich potrzeby</text:span></text:p>
      <text:p text:style-name="P211"><text:span text:style-name="T212">L</text:span><text:span text:style-name="T213">ubiący wyzwania</text:span></text:p>
      <text:p text:style-name="P214"><text:span text:style-name="T215">W</text:span><text:span text:style-name="T216">ierzący w swoje możliwości</text:span></text:p>
      <text:p text:style-name="P217"><text:span text:style-name="T218">E</text:span><text:span text:style-name="T219">mpatyczny</text:span></text:p>
      <text:p text:style-name="P220"><text:span text:style-name="T221">N</text:span><text:span text:style-name="T222">astawiony życzliwie do innych</text:span></text:p>
      <text:p text:style-name="P223"><text:span text:style-name="T224">T</text:span><text:span text:style-name="T225">wórczy</text:span></text:p>
      <text:p text:style-name="P226"/>
      <text:p text:style-name="P227"/>
      <text:p text:style-name="P228"/>
      <text:soft-page-break/>
      <text:list text:style-name="WWNum5" text:continue-numbering="true">
        <text:list-item>
          <text:p text:style-name="P229"><text:span text:style-name="T230">CEL GŁÓWNY I ZAŁOŻENIA PROGRAMU WYCHOWAWCZO – PROFILAKTYCZNEGO.</text:span></text:p>
        </text:list-item>
      </text:list>
      <text:p text:style-name="P231"/>
      <text:p text:style-name="P232">Głównym celem programu jest wspieranie ucznia we wszechstronnym rozwoju, ukierunkowanym na osiągnięcie pełni dojrzałości fizycznej, emocjonalnej, intelektualnej, duchowej i społecznej. Program ten zawiera działania, które w systemowy sposób mają angażować<text:s/>uczniów <text:s text:c="24"/>i ich rodziców oraz całe środowisko szkolne.</text:p>
      <text:p text:style-name="P233"/>
      <text:p text:style-name="P234">ZAŁOŻENIA PROGRAMU:</text:p>
      <text:p text:style-name="P235"/>
      <text:list text:style-name="WWNum6">
        <text:list-item text:start-value="1">
          <text:p text:style-name="P236">Adresatami programu są: uczniowie Szkoły Podstawowej nr <text:s/>2 im. Marii Konopnickiej <text:s text:c="29"/>w Czeladzi, ich rodzice oraz nauczyciele i pracownicy szkoły.</text:p>
        </text:list-item>
        <text:list-item>
          <text:p text:style-name="P237">Program jest realizowany przez wszystkich nauczycieli placówki przy współpracy <text:s text:c="31"/>z instytucjami wspierającymi szkołę,</text:p>
        </text:list-item>
        <text:list-item>
          <text:p text:style-name="P238">Program jest koordynowany przez dyrektora szkoły w konsultacji z wicedyrektorami, pedagogami<text:s/>szkolnymi, psychologiem szkolnym oraz przewodniczącymi zespołów,</text:p>
        </text:list-item>
        <text:list-item>
          <text:p text:style-name="P239">Program powstał na podstawie ewaluacji Szkolnego Programu Profilaktyki z uwzględnieniem diagnozy sytuacji szkolnej.</text:p>
        </text:list-item>
      </text:list>
      <text:p text:style-name="P240"/>
      <text:p text:style-name="P241"/>
      <text:list text:style-name="WWNum5" text:continue-numbering="true">
        <text:list-item>
          <text:p text:style-name="P242"><text:span text:style-name="T243">PSYCHOSPOŁECZNA DIAGNOZA PROBLEMÓW WYCHOWAWCZYCH <text:s/>I PROFILAKTYCZNYCH W SZ</text:span><text:span text:style-name="T244">KOLE.</text:span></text:p>
        </text:list-item>
      </text:list>
      <text:p text:style-name="P245"/>
      <text:list text:style-name="WWNum7">
        <text:list-item text:start-value="1">
          <text:p text:style-name="P246">Konferencja Rady Pedagogicznej (sierpień 2020r.) - powołanie Zespołu ds. Profilaktyki i Wychowania w szkole podstawowej.</text:p>
        </text:list-item>
        <text:list-item>
          <text:p text:style-name="P247">Analiza dokumentacji pedagogów szkolnych i wychowawców pod kątem pojawiających się problemów wychowawczych (kontakty indywidualne z uczniami, konsultacje z rodzicami, interwencje pedagogiczne, poradnictwo wychowawcze dla rodziców, współpraca z Sądem Rodzinnym w Będzinie, Strażą Miejską, Miejskim Ośrodkiem Pomocy Społecznej i Poradnią Pedagogiczno – Psychologiczną – jako instytucjami wspierającymi szkołę w zakresie funkcji wychowawczo – opiekuńczej ).</text:p>
        </text:list-item>
        <text:list-item>
          <text:p text:style-name="P248">Obserwacja zachowań uczniów i przestrzegania przez nich zasad bezpieczeństwa w szkole.</text:p>
        </text:list-item>
        <text:list-item>
          <text:p text:style-name="P249">Wnioski z ewaluacji Szkolnego Programu Profilaktyki oraz Programu Wychowawczego <text:s/>podczas konferencji we wrześniu 2020r.</text:p>
        </text:list-item>
      </text:list>
      <text:p text:style-name="P250"/>
      <text:p text:style-name="P251">NA PODSTAWIE DIAGNOZY STWIERDZONO:</text:p>
      <text:p text:style-name="P252"/>
      <text:p text:style-name="P253">Podczas ewaluacji zgromadzono informacje na temat prowadzonych działań na podstawie przeprowadzonych ankiet wśród uczniów, rodziców, nauczycieli, pracowników niepedagogicznych.</text:p>
      <text:p text:style-name="P254">Podjęte działania w<text:s/>ramach Szkolnego Programu Wychowawczo – Profilaktycznego zgromadzono <text:s/>również <text:s/>poprzez systematyczną obserwację funkcjonowania uczniów w szkole przez wszystkich pracowników oraz analizę dokumentacji szkolnej.</text:p>
      <text:p text:style-name="P255">W obszarze „Psychospołeczne diagnozowanie środowiska wychowawczego szkoły” diagnozowano sytuację wychowawczą w klasie i poczucie bezpieczeństwa w szkole.</text:p>
      <text:p text:style-name="P256">Używanie wulgaryzmów, agresja słowna i fizyczna są to czynniki ryzyka, które zdiagnozowano, jako występujące na terenie szkoły.</text:p>
      <text:p text:style-name="P257">Badania ankietowe<text:s/>potwierdziły jednak, iż zdecydowana większość uczniów w swojej klasie i w szkole czuje się bezpiecznie. Jest jednak grupa uczniów, która nie czuje się bezpiecznie w szkole. Duża grupa uczniów była świadkiem używania przez innych uczniów wulgaryzmów. Niektórzy uczniowie wskazują, iż byli świadkami zarówno agresji słownej jak i fizycznej.</text:p>
      <text:p text:style-name="P258">Zastanawiający jest fakt, <text:s/>iż mimo, że badani uczniowie wskazują, że byli świadkami niebezpiecznych sytuacji w szkole – to czują się w niej bezpiecznie oraz fakt, iż od połowy marca obowiązywało nauczanie na odległość i uczniowie nie mieli ze sobą kontaktu na terenie szkoły ( ankieta dotyczyła sytuacji z ubiegły rok szkolny). Należy zwrócić baczniejszą uwagę na sytuacje wskazywane przez uczniów, ponieważ informacje o takiej skali zachowań agresji słownej i fizycznej nie trafiały do pedagogów szkolnych. Uczniowie zwracają też uwagę na używanie wulgaryzmów ze strony uczniów ( 77% ) oraz palenia papierosów ( 44%). 31% badanych respondentów potwierdziła, że była świadkiem niszczenia mienia w szkole.<text:s/></text:p>
      <text:p text:style-name="P259"><text:s text:c="8"/>Należy zwiększyć działania profilaktyczne i interwencyjne zmierzające do poprawy tego stanu <text:s text:c="46"/>i <text:s/>wyeliminowania takich zachowań.<text:s/></text:p>
      <text:p text:style-name="P260"><text:span text:style-name="T261">Są uczniowie, którzy przyznają, że sami biorą udział<text:s/></text:span><text:span text:style-name="T262">w sytuacjach trudnych (agresja, niszczenie mienia, wulgarne odnoszenie się do rówieśników).<text:s/></text:span></text:p>
      <text:p text:style-name="P263">Uczniowie w sytuacjach dla nich trudnych zwracają się o pomoc, w szczególności <text:s/>do wychowawców i rodziców. Inną grupą osób dorosłych do których uczniowie zwracają<text:s/>się <text:s text:c="24"/>o pomoc to: pedagog szkolny, nauczyciele uczący.</text:p>
      <text:soft-page-break/>
      <text:p text:style-name="P264">Według większości rodziców szkoła uczyła ich dzieci jak radzić sobie w sytuacjach trudnych i kryzysowych. Nauczyciele potwierdzają informacje, że na terenie szkoły spotykają się <text:s/><text:s text:c="33"/>z używaniem wulgaryzmów przez uczniów, przezywaniem. Najczęściej do niewłaściwych zachowań dochodzi na korytarzu szkolnym podczas przerw.</text:p>
      <text:p text:style-name="P265">Do czynników ryzyka zdiagnozowanych w szkole, które mają znaczenie w prawidłowym funkcjonowaniu uczniów są :</text:p>
      <text:list text:style-name="WWNum12">
        <text:list-item text:start-value="1">
          <text:p text:style-name="P266">trudności w szkole</text:p>
        </text:list-item>
        <text:list-item>
          <text:p text:style-name="P267">brak umiejętności radzenia sobie z trudnościami</text:p>
        </text:list-item>
      </text:list>
      <text:p text:style-name="P268">Uczniowie radzą sobie z trudnościami, czują, że są rozumiani przez dorosłych, potrafią nawiązywać prawidłowe relacje z rówieśnikami. Zdecydowana większość uczniów zdeklarowała, że ma dobry kontakt z rodzicami.</text:p>
      <text:p text:style-name="P269">W kolejnym badanym obszarze „Przeciwdziałanie zjawiskom patologii społecznej – eliminowanie czynników ryzyka” stwierdza się, że zdecydowana większość uczniów potrafiłaby odmówić w sytuacji namawiania do picia alkoholu, palenia papierosów czy zażywania narkotyków. Tylko niewielka liczba uczniów przyznała, że miałaby z tym problem.</text:p>
      <text:p text:style-name="P270"><text:tab/>Czynnikiem chroniącym w tym obszarze jest prawidłowe nawiązywanie relacji <text:s text:c="29"/>z rówieśnikami i dorosłymi (co<text:s/>stanowią badania ankietowe). W sytuacjach trudnych również uczniowie radzą sobie dobrze, wiedzą do kogo zwrócić się o pomoc i potrafią to robić.</text:p>
      <text:p text:style-name="P271">Zdecydowana większość uczniów nie miała kontaktu <text:s/>ze środkami psychoaktywnymi. Jednokrotnie eksperymentowała z<text:s/>tymi środkami niewielka liczba uczniów. Papierosy i e-papierosy to substancja z którą uczniowie mieli najczęstszy kontakt.</text:p>
      <text:p text:style-name="P272"><text:tab/>Zdaniem większości rodziców szkoła uświadamiała uczniom zagrożenia ze strony uzależnień od substancji psychoaktywnych, papierosów, Internetu, prowadziła akcje profilaktyczne i happeningi. <text:s/></text:p>
      <text:p text:style-name="P273">Promocja zdrowego stylu życia to kolejny cel, który został ewaluowany.</text:p>
      <text:p text:style-name="P274">Uczniowie wskazują, że prowadzą zdrowy styl życia poprzez:</text:p>
      <text:list text:style-name="WWNum13">
        <text:list-item text:start-value="1">
          <text:p text:style-name="P275">zdrowe odżywianie się</text:p>
        </text:list-item>
        <text:list-item>
          <text:p text:style-name="P276">umiejętne radzenie sobie w sytuacjach trudnych</text:p>
        </text:list-item>
        <text:list-item>
          <text:p text:style-name="P277">niestosowanie autoagresji</text:p>
        </text:list-item>
        <text:list-item>
          <text:p text:style-name="P278">umiejętność zwracania się o pomoc</text:p>
        </text:list-item>
        <text:list-item>
          <text:p text:style-name="P279">dobre relacje z osobami dorosłymi (rodzice, nauczyciele)</text:p>
        </text:list-item>
        <text:list-item>
          <text:p text:style-name="P280">zdolność skutecznego odmawiania w sytuacjach ryzykownych (papierosy, alkohol, narkotyki)</text:p>
        </text:list-item>
        <text:list-item>
          <text:p text:style-name="P281">brak skłonności do sięgania po substancje psychoaktywne</text:p>
        </text:list-item>
      </text:list>
      <text:p text:style-name="P282"/>
      <text:soft-page-break/>
      <text:p text:style-name="P283">Nauczyciele i pracownicy niepedagogiczni podejmują konsekwentne działania w przypadku nagannych zachowań uczniów. <text:s/>Promują właściwe zachowania uczniów poprzez pochwały słowne przed klasą i rodzicami.</text:p>
      <text:p text:style-name="P284">Rodzice zwracają się w sytuacjach problemowych najczęściej do wychowawców <text:s text:c="32"/>i pedagogów szkolnych. W zdecydowanej większości są zadowoleni z rozwiązywania problemów ich dzieci.</text:p>
      <text:p text:style-name="P285"><text:span text:style-name="T286"><text:line-break/></text:span><text:span text:style-name="T287">REKOMENDACJE</text:span></text:p>
      <text:p text:style-name="P288"/>
      <text:p text:style-name="P289">Wnioski z ewaluacji Szkolnego Programu Wychowawczo – Profilaktycznego pozwoliły na<text:s/>opracowanie rekomendacji na rok szkolny 2020/2021.</text:p>
      <text:p text:style-name="P290"/>
      <text:list text:style-name="WWNum14">
        <text:list-item text:start-value="1">
          <text:p text:style-name="P291">Zintensyfikować działania wychowawczo- profilaktyczne w celu zmniejszenia używania wulgaryzmów przez uczniów. Zwracanie uwagi na kulturę słowa.<text:s/></text:p>
        </text:list-item>
        <text:list-item>
          <text:p text:style-name="P292">Podjąć <text:s/>działania profilaktyczno – wychowawcze przez<text:s/>wychowawców, pedagogów szkolnych oraz psychologa w zakresie problematyki zachowań o charakterze depresyjnym, zaburzeń emocjonalnych <text:s/>( co wynika z obserwacji uczniów, rozmów indywidualnych).</text:p>
        </text:list-item>
        <text:list-item>
          <text:p text:style-name="P293">Zwiększyć ilość zajęć z zakresu skutecznego odmawiania i radzenia<text:s/>sobie w sytuacjach trudnych.</text:p>
        </text:list-item>
        <text:list-item>
          <text:p text:style-name="P294">Nadal prowadzić działania o charakterze profilaktycznym z zakresu szkodliwości <text:s text:c="34"/>i wpływu na organizm człowieka substancji psychoaktywnych, napojów energetyzujących, papierosów.</text:p>
        </text:list-item>
        <text:list-item>
          <text:p text:style-name="P295">Prowadzić działania profilaktyczne z zakresu uzależnienia od portali społecznościowych, gier komputerowych i Internetu.</text:p>
        </text:list-item>
      </text:list>
      <text:p text:style-name="P296"><text:s text:c="7"/>6. Zachęcać rodziców do udziału w szkoleniach z zakresu pedagogizacji rodziców.</text:p>
      <text:p text:style-name="P297"/>
      <text:p text:style-name="P298"/>
      <text:p text:style-name="P299"/>
      <text:p text:style-name="P300"/>
      <text:p text:style-name="P301"/>
      <text:p text:style-name="P302"><text:tab/></text:p>
      <text:p text:style-name="P303"/>
      <text:p text:style-name="P304"/>
      <text:p text:style-name="P305"/>
      <text:p text:style-name="P306"/>
      <text:soft-page-break/>
      <text:list text:style-name="WWNum5" text:continue-numbering="true">
        <text:list-item>
          <text:p text:style-name="P307"><text:span text:style-name="T308">WYCHOWANIE I PROFILAKTYKA <text:s/>- ZADANIA</text:span></text:p>
        </text:list-item>
      </text:list>
      <text:p text:style-name="P309"/>
      <text:p text:style-name="P310"><text:span text:style-name="T311">Wychowanie</text:span><text:span text:style-name="T312"><text:s/>to proces wspierania dziecka/ucznia w rozwoju angażujący dwie osoby:</text:span></text:p>
      <text:p text:style-name="P313"><text:span text:style-name="T314">wychowawcę (np. rodzica, nauczyciela, duszpasterza, sąsiada, starszego kolegę/koleżankę) oraz wychowanka (dziecko/nastolatka/ucznia);</text:span></text:p>
      <text:list text:style-name="WWNum8">
        <text:list-item text:start-value="1">
          <text:p text:style-name="P315">pozostające w osobowej relacji,</text:p>
        </text:list-item>
        <text:list-item>
          <text:p text:style-name="P316">oraz współdziałające<text:s/>w osiąganiu celów wychowawczych tzn. pełnej dojrzałości w czterech podstawowych sferach: fizycznej, psychicznej – w tym m.in. emocjonalnej, <text:s text:c="49"/>intelektualnej – społecznej i duchowej.</text:p>
        </text:list-item>
        <text:list-item>
          <text:p text:style-name="P317">dzielące się odpowiedzialnością za proces wychowawczy.</text:p>
        </text:list-item>
      </text:list>
      <text:p text:style-name="P318"><text:span text:style-name="T319">Istotą rolę w procesie wspierania ucznia w rozwoju spełnia<text:s/></text:span><text:span text:style-name="T320">osoba wspierająca – czyli nauczyciel</text:span><text:span text:style-name="T321">/wychowawca/pedagog/psycholog.</text:span></text:p>
      <text:p text:style-name="P322"><text:span text:style-name="T323">Wychowawca powinien posiadać określone cechy osobowe oraz umiejętności pozwalające <text:s text:c="18"/></text:span><text:span text:style-name="T324"><text:s text:c="4"/>na wspieranie ucznia w procesie wychowania i profilaktyki.</text:span></text:p>
      <text:p text:style-name="P325"><text:span text:style-name="T326"><text:s/>Są to:</text:span></text:p>
      <text:list text:style-name="WWNum9">
        <text:list-item>
          <text:p text:style-name="P327"><text:span text:style-name="T328">umiejętności służące rozumieniu ucznia i okazywaniu mu zro</text:span><text:span text:style-name="T329">­zumienia</text:span><text:span text:style-name="T330"><text:s/>- stanowią podstawę dobrej relacji wychowawczej;</text:span></text:p>
        </text:list-item>
      </text:list>
      <text:list text:style-name="WWNum10">
        <text:list-item>
          <text:p text:style-name="P331"><text:span text:style-name="T332">umiejętności służące zapewnianiu uczniowi komfortu potrzeb</text:span><text:span text:style-name="T333">­nego do b</text:span><text:span text:style-name="T334">udowania poczucia bezpieczeństwa</text:span><text:span text:style-name="T335">, które umożliwiają uczniowi podjąć ryzyko zmiany;</text:span></text:p>
        </text:list-item>
        <text:list-item>
          <text:p text:style-name="P336"><text:span text:style-name="T337">umiejętności sprzyjające pozytywnemu działaniu ucznia i wpro</text:span><text:span text:style-name="T338">­wadzaniu przez niego zmian w swoim zachowaniu</text:span><text:span text:style-name="T339">.</text:span></text:p>
        </text:list-item>
      </text:list>
      <text:p text:style-name="P340"/>
      <text:p text:style-name="P341"><text:span text:style-name="T342">Sfery rozwoju ucznia</text:span></text:p>
      <text:p text:style-name="P343">I . Dojrzałość fizyczna – prowadzenie zdrowego stylu życia</text:p>
      <text:p text:style-name="P344">II. Dojrzałość psychiczna – ponoszenie odpowiedzialności za siebie i współodpowiedzialności za innych oraz otaczający świat</text:p>
      <text:p text:style-name="P345">III. Dojrzałość społeczna – konstruktywne pełnienie ról społecznych</text:p>
      <text:p text:style-name="P346">IV. Dojrzałość duchowa – posiadanie<text:s/>konstruktywnego systemu wartości oraz poczucia sensu życia i istnienia człowieka</text:p>
      <text:p text:style-name="P347">Aby każdy proces oddziaływania na ucznia – zarówno w sferze dydaktycznej, jak i wy­chowawczej, profilaktycznej – przynosił zaplanowane efekty, musi mieć swój początek <text:s text:c="8"/><text:s text:c="30"/>w poznawaniu ucznia.<text:s/></text:p>
      <text:p text:style-name="P348"><text:span text:style-name="T349">Jest to podstawowy warunek i kryterium doboru treści, metod, środków, budowania płaszczyzny spotkania i kontaktów interpersonalnych. Poznanie zatem przez wychowawcę preferowanego systemu wartości staje si</text:span><text:span text:style-name="T350">ę pierwszym ogniwem procesu wychowania ku wartościom.</text:span></text:p>
      <text:soft-page-break/>
      <text:p text:style-name="P351"><text:span text:style-name="T352">Zadania wychowawcze ku wartościom znajdujące się po stronie nauczyciela:</text:span></text:p>
      <text:p text:style-name="P353"/>
      <text:list text:style-name="WWNum12">
        <text:list-item text:start-value="1">
          <text:p text:style-name="P354"><text:span text:style-name="T355">poznanie przez wychowawcę spektrum wartości preferowanych przez uczniów;</text:span></text:p>
        </text:list-item>
        <text:list-item>
          <text:p text:style-name="P356"><text:span text:style-name="T357">wspomaganie ich w poznawaniu wartości i kształtowaniu u</text:span><text:span text:style-name="T358">miejętności wnikania w istotę wartości, ich znaczenia w życiu człowieka oraz w wartościowaniu rzeczy i zjawisk;</text:span></text:p>
        </text:list-item>
        <text:list-item>
          <text:p text:style-name="P359"><text:span text:style-name="T360">wspomaganie uczniów w akceptacji świata wartości;</text:span></text:p>
        </text:list-item>
        <text:list-item>
          <text:p text:style-name="P361"><text:span text:style-name="T362">motywowanie ich do wolnego wyboru właściwych wartości;</text:span></text:p>
        </text:list-item>
      </text:list>
      <text:p text:style-name="P363"/>
      <text:p text:style-name="P364"><text:span text:style-name="T365">Zadania wychowawcze ku wartościom znaj</text:span><text:span text:style-name="T366">dujące się po stronie ucznia:</text:span></text:p>
      <text:p text:style-name="P367"/>
      <text:list text:style-name="LFO30" text:continue-numbering="true">
        <text:list-item>
          <text:p text:style-name="P368"><text:span text:style-name="T369">poznanie istoty wartości, ich kategorii oraz znaczenia w życiu człowieka<text:s/></text:span></text:p>
        </text:list-item>
        <text:list-item>
          <text:p text:style-name="P370"><text:span text:style-name="T371">akceptacja świata wartości;</text:span></text:p>
        </text:list-item>
        <text:list-item>
          <text:p text:style-name="P372"><text:span text:style-name="T373">rozwijanie w sobie potrzeby wyboru wartości i umiejętności kształtowania właściwej <text:s text:c="28"/>ich hierarch</text:span><text:span text:style-name="T374">ii;</text:span></text:p>
        </text:list-item>
      </text:list>
      <text:p text:style-name="P375"/>
      <text:p text:style-name="P376"><text:span text:style-name="T377">Zadania profilaktyczne:</text:span></text:p>
      <text:list text:style-name="WWNum11">
        <text:list-item text:start-value="1">
          <text:p text:style-name="P378"><text:span text:style-name="T379">dostarczanie odbiorcom programu wiarygodnych informacji na temat wa</text:span><text:span text:style-name="T380">­runków zdrowego życia i występujących zagrożeń,</text:span></text:p>
        </text:list-item>
        <text:list-item>
          <text:p text:style-name="P381"><text:span text:style-name="T382">kształtowanie prozdrowotnych wzorców,</text:span></text:p>
        </text:list-item>
        <text:list-item>
          <text:p text:style-name="P383"><text:span text:style-name="T384">kształtowanie umiejętności intrapsychicznych (dojrzewanie i kontrolowa</text:span><text:span text:style-name="T385">­nie m. in. emocji, motywacji, procesów poznawczych, wolicjonalnych czy samooceny),</text:span></text:p>
        </text:list-item>
        <text:list-item>
          <text:p text:style-name="P386"><text:span text:style-name="T387">kształtowanie umiejętności interpersonalnych,</text:span></text:p>
        </text:list-item>
        <text:list-item>
          <text:p text:style-name="P388"><text:span text:style-name="T389">kształtowanie umiejętności podejmowania decyzji i rozwiązywania proble</text:span><text:span text:style-name="T390">­mów, sytuacji trudnych, stresujących,</text:span></text:p>
        </text:list-item>
        <text:list-item>
          <text:p text:style-name="P391"><text:span text:style-name="T392">rozwijanie więzi<text:s/></text:span><text:span text:style-name="T393">z grupą społeczną, współdziałania w grupie,</text:span></text:p>
        </text:list-item>
        <text:list-item>
          <text:p text:style-name="P394"><text:span text:style-name="T395">uczenie odpowiedzialności,</text:span></text:p>
        </text:list-item>
        <text:list-item>
          <text:p text:style-name="P396"><text:span text:style-name="T397">kształtowanie w środowisku szkolnym norm i reguł sprzyjających zdrowe</text:span><text:span text:style-name="T398">­mu życiu <text:s text:c="34"/>i rozwojowi oraz eliminujących możliwość wystąpienia działań dysfunkcyjn</text:span><text:span text:style-name="T399">ych – brak jednoznacznych granic uniemożliwia nabywanie kontroli własnego zachowania i rozwijania odpowiedzialności;</text:span></text:p>
        </text:list-item>
        <text:list-item>
          <text:p text:style-name="P400"><text:span text:style-name="T401">wczesne rozpoznawanie zagrożeń, diagnozowanie dysfunkcji i budo</text:span><text:span text:style-name="T402">­wanie sieci wsparcia <text:s text:c="30"/>i pomocy dla osób i grup</text:span><text:span text:style-name="T403"><text:s/>wysokiego ryzyka.</text:span></text:p>
        </text:list-item>
      </text:list>
      <text:p text:style-name="P404"/>
      <text:p text:style-name="P405"/>
      <text:soft-page-break/>
      <text:p text:style-name="P406"><text:span text:style-name="T407">Działania profilaktyczne należy prowadzić<text:s/></text:span><text:span text:style-name="T408">na trzech poziomach</text:span><text:span text:style-name="T409">:</text:span></text:p>
      <text:p text:style-name="P410"><text:span text:style-name="T411">Działania na pierwszym poziomi</text:span><text:span text:style-name="T412">e (tzw. profilaktyka I stopnia lub profilak</text:span><text:span text:style-name="T413">­tyka uniwersalna) kierowane są do tych wszystkich osób, które nie wykazują jeszcze dysfunkcji w ro</text:span><text:span text:style-name="T414">zwoju lub zachowaniu, ale w ich otoczeniu występu</text:span><text:span text:style-name="T415">­ją czynniki ryzyka i dlatego należy wyposażyć ich <text:s text:c="26"/>w umiejętności skuteczne</text:span><text:span text:style-name="T416">­go przeciwstawiania się niebezpieczeństwom oraz dbania o własne zdrowie i życie.</text:span></text:p>
      <text:p text:style-name="P417"><text:span text:style-name="T418">Działania na drugim pozi</text:span><text:span text:style-name="T419">omie<text:s/></text:span><text:span text:style-name="T420">(tzw. profilaktyka II stopnia lub profilaktyka selektywna) kierowane są do osób, w których rozwoju lub zachowaniu poja</text:span><text:span text:style-name="T421">­wiają się pierwsze przejawy zaburzeń, a jej celem jest zahamowanie rozwoju dysfunkcji i przywrócenie funkcjonalności.</text:span></text:p>
      <text:p text:style-name="P422"><text:span text:style-name="T423">Działania na t</text:span><text:span text:style-name="T424">rzecim poziomie<text:s/></text:span><text:span text:style-name="T425">(tzw. profilaktyka III stopnia lub profilaktyka skoncentrowana na jednostce) kierowane są do osób, które dzięki oddziały</text:span><text:span text:style-name="T426">­waniom korekcyjnym, terapeutycznym czy rehabilitacyjnym odzyskały spraw</text:span><text:span text:style-name="T427">­ność i funkcjonalność, a teraz wracając do swoj</text:span><text:span text:style-name="T428">ego naturalnego środowiska potrzebują wsparcia, które pomoże im w readaptacji i uchroni przed nawro</text:span><text:span text:style-name="T429">­tem trudności.</text:span></text:p>
      <text:p text:style-name="P430"/>
      <text:p text:style-name="P431"/>
      <text:p text:style-name="P432"/>
      <text:p text:style-name="P433"/>
      <text:p text:style-name="P434"><text:tab/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bookmark-start text:name="__UnoMark__1122_4115896166"/><text:bookmark-end text:name="__UnoMark__1122_4115896166"/><text:soft-page-break/>VIII. EWALUACJA</text:p>
      <text:p text:style-name="P450"/>
      <text:p text:style-name="P451">Ewaluacja programu będzie polegała na systematycznym gromadzeniu informacji na temat prowadzonych<text:s/>działań, w celu ich modyfikacji i podnoszenia skuteczności programu wychowawczo – profilaktycznego.<text:s/></text:p>
      <text:p text:style-name="P452">Ewaluacja będzie przeprowadzana raz w roku, w czerwcu.</text:p>
      <text:p text:style-name="P453">Ewaluacja przeprowadzana będzie poprzez:</text:p>
      <text:list text:style-name="WWNum14">
        <text:list-item text:start-value="1">
          <text:p text:style-name="P454">Obserwację zachowań uczniów,</text:p>
        </text:list-item>
        <text:list-item>
          <text:p text:style-name="P455"><text:span text:style-name="T456">analizę dokumentacji szkoły –<text:s/></text:span><text:span text:style-name="T457">wychowawców, pedagogów szkolnych, psychologa, nauczycieli,</text:span></text:p>
        </text:list-item>
        <text:list-item>
          <text:p text:style-name="P458"><text:span text:style-name="T459">rozmowy z uczniami na spotkaniach indywidualnych z wychowawcami/pedagogami szkolnymi, psychologiem, podczas zajęć lekcyjnych i godzin wychowawczych – sformułowanie wniosków,</text:span></text:p>
        </text:list-item>
        <text:list-item>
          <text:p text:style-name="P460"><text:span text:style-name="T461">rozmowy z rodzicami,</text:span></text:p>
        </text:list-item>
        <text:list-item>
          <text:p text:style-name="P462"><text:span text:style-name="T463">ob</text:span><text:span text:style-name="T464">serwacja zachowań uczniów, bieżące monitorowanie ich problemów,</text:span></text:p>
        </text:list-item>
        <text:list-item>
          <text:p text:style-name="P465"><text:span text:style-name="T466">przeprowadzanie ankiet wśród uczniów, rodziców oraz nauczycieli i pracowników niepedagogicznych.</text:span></text:p>
        </text:list-item>
      </text:list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nst777PL" svg:font-family="Humnst777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top="0.0951in" fo:margin-left="0.5833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Humnst777PL" style:font-name-asian="Times New Roman" style:font-name-complex="Humnst777PL" fo:color="#000000" style:letter-kerning="false" style:language-asian="pl" style:country-asian="PL" style:language-complex="ar" style:country-complex="SA" fo:hyphenate="false"/>
    </style:style>
    <style:style style:name="Pa14" style:display-name="Pa14" style:family="paragraph" style:parent-style-name="Default" style:next-style-name="Default">
      <style:paragraph-properties style:line-height-at-least="0.1673in"/>
      <style:text-properties fo:color="#00000A" fo:hyphenate="false"/>
    </style:style>
    <style:style style:name="Pa13" style:display-name="Pa13" style:family="paragraph" style:parent-style-name="Default" style:next-style-name="Default">
      <style:paragraph-properties style:line-height-at-least="0.1673in"/>
      <style:text-properties fo:color="#00000A" fo:hyphenate="false"/>
    </style:style>
    <style:style style:name="Pa24" style:display-name="Pa24" style:family="paragraph" style:parent-style-name="Default" style:next-style-name="Default">
      <style:paragraph-properties style:line-height-at-least="0.1673in"/>
      <style:text-properties fo:color="#00000A" fo:hyphenate="false"/>
    </style:style>
    <style:style style:name="ListLabel82" style:display-name="ListLabel 82" style:family="text">
      <style:text-properties style:font-name="Times New Roman" style:font-name-asian="Times New Roman" style:font-name-complex="Symbol" fo:font-size="12pt" style:font-size-asian="12pt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Times New Roman" style:font-name-asian="Times New Roman" style:font-name-complex="Symbol" fo:font-size="12pt" style:font-size-asian="12pt"/>
    </style:style>
    <style:style style:name="ListLabel101" style:display-name="ListLabel 101" style:family="text">
      <style:text-properties style:font-name="Times New Roman" style:font-name-asian="Times New Roman" style:font-name-complex="Symbol" fo:font-size="12pt" style:font-size-asian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3" style:display-name="WWNum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fo:font-weight="bold" style:font-weight-asian="bold" fo:font-size="12pt" style:font-size-asian="12pt"/>
    </style:style>
    <text:list-style style:name="WWNum5" style:display-name="WWNum5">
      <text:list-level-style-number text:level="1" text:style-name="WW_CharLFO5LVL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Szkutnik</meta:initial-creator>
    <dc:creator>Agnieszka Szkutnik</dc:creator>
    <meta:creation-date>2020-09-16T06:20:00Z</meta:creation-date>
    <dc:date>2020-09-28T12:52:00Z</dc:date>
    <meta:print-date>2020-09-28T06:14:00Z</meta:print-date>
    <meta:template xlink:href="Normal" xlink:type="simple"/>
    <meta:editing-cycles>45</meta:editing-cycles>
    <meta:editing-duration>PT22200S</meta:editing-duration>
    <meta:document-statistic meta:page-count="15" meta:paragraph-count="39" meta:word-count="2849" meta:character-count="19907" meta:row-count="142" meta:non-whitespace-character-count="17097"/>
  </office:meta>
</office:document-meta>
</file>