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9.902cm" table:align="left" style:writing-mode="lr-tb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6.3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Heading_20_2">
      <style:text-properties fo:font-size="14pt" fo:font-weight="bold" style:font-size-asian="14pt" style:font-weight-asian="bold" style:font-size-complex="14pt"/>
    </style:style>
    <style:style style:name="P14" style:family="paragraph" style:parent-style-name="Standard" style:list-style-name="WW8Num3"/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3">
      <style:paragraph-properties fo:text-align="justify" style:justify-single-word="false"/>
    </style:style>
    <style:style style:name="P17" style:family="paragraph" style:parent-style-name="Standard" style:list-style-name="WW8Num3">
      <style:paragraph-properties fo:text-align="justify" style:justify-single-word="false"/>
      <style:text-properties officeooo:paragraph-rsid="001ebef1"/>
    </style:style>
    <style:style style:name="P18" style:family="paragraph" style:parent-style-name="Standard" style:list-style-name="WW8Num2">
      <style:paragraph-properties fo:text-align="justify" style:justify-single-word="false"/>
    </style:style>
    <style:style style:name="P19" style:family="paragraph" style:parent-style-name="Standard" style:list-style-name="WW8Num3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8Num3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Standard" style:list-style-name="WW8Num3">
      <style:paragraph-properties fo:text-align="justify" style:justify-single-word="false"/>
      <style:text-properties fo:font-size="12pt" officeooo:paragraph-rsid="001ebef1" style:font-size-asian="12pt" style:font-size-complex="12pt"/>
    </style:style>
    <style:style style:name="P23" style:family="paragraph" style:parent-style-name="Heading_20_2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1ebef1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ebef1" style:font-weight-asian="normal"/>
    </style:style>
    <style:style style:name="T13" style:family="text">
      <style:text-properties officeooo:rsid="001ebe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2">PRZEDMIOTOWY SYSTEM OCENIANIA</text:h>
      <text:h text:style-name="P13" text:outline-level="2">WIEDZA O SPOŁECZEŃSTWIE - <text:s/>SZKOŁA PODSTAWOWA</text:h>
      <text:p text:style-name="P4"/>
      <text:p text:style-name="P5">Uczeń w czasie każdego semestru otrzymuje ocenę za:</text:p>
      <text:list xml:id="list239504599" text:style-name="WW8Num3">
        <text:list-item>
          <text:p text:style-name="P16"><text:span text:style-name="T1">Odpowiedź ustną – </text:span><text:span text:style-name="T3">obejmującą wiadomości z trzech ostatnich lekcji </text:span></text:p>
        </text:list-item>
        <text:list-item>
          <text:p text:style-name="P16"><text:span text:style-name="T1">Kartkówki (w tym analiza tekstów źródłowych, wykresów, tabel ) – </text:span><text:span text:style-name="T3">obejmujące wiadomości do trzech zagadnień z ostatnich lekcji. </text:span></text:p>
        </text:list-item>
        <text:list-item>
          <text:p text:style-name="P16"><text:span text:style-name="T1">Sprawdziany wiadomości - </text:span><text:span text:style-name="T3">obejmujące wiadomości z kilku ostatnich lekcji. Termin jest podany do wiadomości ucznia.</text:span></text:p>
        </text:list-item>
        <text:list-item>
          <text:p text:style-name="P16"><text:span text:style-name="T1">Zadania klasowe – </text:span><text:span text:style-name="T3">obejmujące wiadomości z ostatniego działu., </text:span></text:p>
        </text:list-item>
      </text:list>
      <text:p text:style-name="P2"><text:span text:style-name="T1"><text:s text:c="6"/></text:span><text:span text:style-name="T3">Termin jest podany do wiadomości ucznia z tygodniowym wyprzedzeniem i poprzedzony</text:span></text:p>
      <text:p text:style-name="P7"><text:s text:c="6"/>lekcją powtórzeniową </text:p>
      <text:list xml:id="list2515792624" text:style-name="WW8Num2">
        <text:list-item>
          <text:p text:style-name="P18"><text:span text:style-name="T1">Prace domowe –</text:span><text:span text:style-name="T3"> co najmniej jedna ocena, </text:span></text:p>
        </text:list-item>
        <text:list-item>
          <text:p text:style-name="P18"><text:span text:style-name="T1">Ćwiczenia na lekcji - <text:s/></text:span><text:span text:style-name="T2">co najmniej jedna ocena, </text:span></text:p>
        </text:list-item>
      </text:list>
      <text:list xml:id="list205920926753331" text:continue-list="list239504599" text:style-name="WW8Num3">
        <text:list-item>
          <text:p text:style-name="P17"><text:span text:style-name="T1">Aktywność – </text:span><text:span text:style-name="T3">nagradzana jest </text:span><text:span text:style-name="T5">plusami.</text:span><text:span text:style-name="T1"> </text:span><text:span text:style-name="T9">Za cztery plusy uczeń otrzymuje ocenę bardzo dobrą, za cztery minusy ocenę niedostateczną. Brak zeszytów odnotowywana jest za pomocą <text:s/>minusa.</text:span></text:p>
        </text:list-item>
      </text:list>
      <text:p text:style-name="P10"><text:span text:style-name="T11">Za aktywność na</text:span> lekcji rozumie się częste zgłaszanie, udzielanie poprawnych odpowiedzi, rozwiązywanie zadań dodatkowych w czasie zajęć, aktywną pracę w grupie </text:p>
      <text:list xml:id="list205922350833722" text:continue-numbering="true" text:style-name="WW8Num3">
        <text:list-item>
          <text:p text:style-name="P16"><text:span text:style-name="T1">Prace dodatkowe –</text:span><text:span text:style-name="T3"> ocenę, uczeń może otrzymać za udział w konkursach, referaty, samodzielne przygotowanie tematu, prasówki, </text:span></text:p>
        </text:list-item>
        <text:list-item>
          <text:p text:style-name="P19">Projekt </text:p>
        </text:list-item>
      </text:list>
      <text:p text:style-name="P11"/>
      <text:p text:style-name="P5">Punktacja ze sprawdzianów pisemnych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0 - 30 % </text:p>
          </table:table-cell>
          <table:table-cell table:style-name="Tabela1.B1" office:value-type="string">
            <text:p text:style-name="P1">niedostateczny </text:p>
          </table:table-cell>
        </table:table-row>
        <table:table-row table:style-name="Tabela1.1">
          <table:table-cell table:style-name="Tabela1.A2" office:value-type="string">
            <text:p text:style-name="P1">31 - 50 %</text:p>
          </table:table-cell>
          <table:table-cell table:style-name="Tabela1.B2" office:value-type="string">
            <text:p text:style-name="P1">dopuszczający </text:p>
          </table:table-cell>
        </table:table-row>
        <table:table-row table:style-name="Tabela1.1">
          <table:table-cell table:style-name="Tabela1.A2" office:value-type="string">
            <text:p text:style-name="P1">51 – 70 % </text:p>
          </table:table-cell>
          <table:table-cell table:style-name="Tabela1.B2" office:value-type="string">
            <text:p text:style-name="P1">dostateczny </text:p>
          </table:table-cell>
        </table:table-row>
        <table:table-row table:style-name="Tabela1.1">
          <table:table-cell table:style-name="Tabela1.A2" office:value-type="string">
            <text:p text:style-name="P1">71 – 90 % </text:p>
          </table:table-cell>
          <table:table-cell table:style-name="Tabela1.B2" office:value-type="string">
            <text:p text:style-name="P1">dobry </text:p>
          </table:table-cell>
        </table:table-row>
        <table:table-row table:style-name="Tabela1.1">
          <table:table-cell table:style-name="Tabela1.A2" office:value-type="string">
            <text:p text:style-name="P1">91 – 9<text:span text:style-name="T13">8</text:span> %</text:p>
          </table:table-cell>
          <table:table-cell table:style-name="Tabela1.B2" office:value-type="string">
            <text:p text:style-name="P1">bardzo dobry </text:p>
          </table:table-cell>
        </table:table-row>
        <table:table-row table:style-name="Tabela1.1">
          <table:table-cell table:style-name="Tabela1.A2" office:value-type="string">
            <text:p text:style-name="P1"><text:span text:style-name="T13">99 - </text:span>100 % </text:p>
          </table:table-cell>
          <table:table-cell table:style-name="Tabela1.B2" office:value-type="string">
            <text:p text:style-name="P1">celujący </text:p>
          </table:table-cell>
        </table:table-row>
      </table:table>
      <text:p text:style-name="P6"/>
      <text:p text:style-name="P2"><text:span text:style-name="T1">Uczeń ma prawo</text:span><text:span text:style-name="T3">:</text:span></text:p>
      <text:list xml:id="list205922594207046" text:continue-numbering="true" text:style-name="WW8Num3">
        <text:list-item>
          <text:p text:style-name="P22">Dwa <text:s/>razy <text:s/>w ciągu półrocza zgłosić nieprzygotowanie do lekcji (zgłoszenie musi nastąpić przed lekcją<text:span text:style-name="T10"> </text:span><text:span text:style-name="T12">i zapisuje na marginesie w zeszycie). </text:span>Każde następne nieprzygotowanie to ocena niedostateczna. </text:p>
        </text:list-item>
        <text:list-item>
          <text:p text:style-name="P21">Po dłuższej nieobecności w szkole (powyżej jednego tygodnia) uczeń w ciągu dwóch tygodni musi uzupełnić ocenę z prac pisemnych.</text:p>
        </text:list-item>
      </text:list>
      <text:p text:style-name="P10">Termin i czas wyznacza nauczyciel, tak aby nie zakłócać procesu nauczania pozostałych uczniów. <text:s/></text:p>
      <text:list xml:id="list205922542436275" text:continue-numbering="true" text:style-name="WW8Num3">
        <text:list-item>
          <text:p text:style-name="P16"><text:span text:style-name="T3">Uzyskane oceny z </text:span><text:span text:style-name="T4">testów, zadań klasowych,</text:span><text:span text:style-name="T3"> uczeń może poprawić w ciągu 14 dni. <text:s text:c="3"/></text:span></text:p>
        </text:list-item>
      </text:list>
      <text:p text:style-name="P7"><text:s text:c="5"/>Uczeń przystępuje do poprawy tylko raz. </text:p>
      <text:p text:style-name="P7"><text:s text:c="5"/>W przypadku nie napisania zaległej formy pisemnej uczeń otrzymuje ocenę niedostateczną <text:s text:c="7"/><text:tab/>(poprawa w ciągu tygodnia).</text:p>
      <text:list xml:id="list205921863732611" text:continue-numbering="true" text:style-name="WW8Num3">
        <text:list-item>
          <text:p text:style-name="P21">Za brak zeszytu, materiałów potrzebnych do lekcji i pracy domowej – uczeń otrzymuje minus. Za <text:span text:style-name="T13">cztery</text:span> minusy otrzymuje ocenę niedostateczną. Brak zeszytu jest równoznaczny z brakiem pracy domowej. <text:s/></text:p>
        </text:list-item>
        <text:list-item>
          <text:p text:style-name="P21">Każdy uczeń ma prawo do dodatkowych ocen, które może uzyskać wykonując dobrowolnie prace nadobowiązkowe. </text:p>
        </text:list-item>
        <text:list-item>
          <text:p text:style-name="P21">Ocenę celującą z przedmiotu wystawia się gdy dominują oceny celujące cząstkowe lub gdy uczeń ma osiągnięcia w konkursach. </text:p>
        </text:list-item>
      </text:list>
      <text:p text:style-name="P2"><text:soft-page-break/><text:span text:style-name="T3"/></text:p>
      <text:list xml:id="list205921996049049" text:continue-numbering="true" text:style-name="WW8Num3">
        <text:list-item>
          <text:p text:style-name="P21">W przypadku opuszczenia przez ucznia 51% zajęć edukacyjnych, nauczyciel może wyznaczyć mu pisemny egzamin <text:s/>klasyfikacyjny. </text:p>
        </text:list-item>
        <text:list-item>
          <text:p text:style-name="P14"><text:span text:style-name="T10">Ocena wystawiana z przedmiotu na koniec semestru <text:s/></text:span><text:span text:style-name="T12">jest </text:span><text:span text:style-name="T10">średnią ocen ważonych, najważniejsze są <text:s/>sprawdziany (waga 3), kartkówki i odpowiedzi (waga 2). Pozostałe formy sprawdzania wiadomości i umiejętności mają wagę 1.</text:span></text:p>
        </text:list-item>
        <text:list-item>
          <text:p text:style-name="P14">Uczniowie analizują na lekcjach poprawione formy pisemne, natomiast rodzic może je obejrzeć na konsultacjach, które odbywają się raz w miesiącu. </text:p>
        </text:list-item>
        <text:list-item>
          <text:p text:style-name="P14"><text:span text:style-name="T1">Ocenianie ucznia ze specyficznymi potrzebami edukacyjnymi </text:span><text:span text:style-name="T3">Uczniom posiadającym opinię Poradni Psychologiczno – Pedagogicznej, zgodnie z jej zaleceniami nauczyciel indywidualizuje pracę poprzez dostosowanie wymagań edukacyjnych do indywidualnych potrzeb psychofizycznych i edukacyjnych ucznia. Uczniowie mają również możliwość uczestniczenia w dodatkowych zajęciach edukacyjnych. </text:span></text:p>
        </text:list-item>
      </text:list>
      <text:p text:style-name="P12">W przypadku takiego ucznia oceniany będzie głównie wkład pracy w realizowane zadania, zaangażowanie w dążeniu do celu, pozytywna motywacja do nauki. Natomiast kryteria oceniania z wiedzy i umiejętności przedmiotowych będą dostosowane do indywidualnych możliwości i oparte na opiniach i wskazówkach zawartych w orzeczeniach Poradni Psychologiczno- Pedagogicznej. Oceniana będzie również wytrwałość, systematyczność, przygotowanie do zajęć oraz wywiązywanie się z obowiązków szkolnych.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 style:font-weight-asian="normal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9:56:17.241000000</meta:creation-date>
    <dc:date>2019-09-03T20:59:20.685000000</dc:date>
    <meta:editing-duration>PT14M7S</meta:editing-duration>
    <meta:editing-cycles>2</meta:editing-cycles>
    <meta:generator>LibreOffice/6.2.0.3$Windows_x86 LibreOffice_project/98c6a8a1c6c7b144ce3cc729e34964b47ce25d62</meta:generator>
    <meta:document-statistic meta:table-count="1" meta:image-count="0" meta:object-count="0" meta:page-count="2" meta:paragraph-count="43" meta:word-count="521" meta:character-count="3803" meta:non-whitespace-character-count="3261"/>
  </office:meta>
</office:document-meta>
</file>