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3.705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18cm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loext:opacity="100%" style:font-name="Liberation Serif" fo:font-size="12pt" officeooo:paragraph-rsid="0021ac9e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bd8df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6f1d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c3fb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0b98b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4ce79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686f0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aa62b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e90b0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ea141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f6533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10107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25634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45abc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a3be2" style:font-size-asian="12pt" style:font-size-complex="12pt"/>
    </style:style>
    <style:style style:name="P30" style:family="paragraph" style:parent-style-name="Standard">
      <style:text-properties fo:color="#000000" loext:opacity="100%" style:font-name="Liberation Serif" fo:font-size="12pt" officeooo:paragraph-rsid="0135d817" style:font-size-asian="12pt" style:font-size-complex="12pt"/>
    </style:style>
    <style:style style:name="P31" style:family="paragraph" style:parent-style-name="Standard">
      <style:text-properties fo:color="#000000" loext:opacity="100%" style:font-name="Liberation Serif" fo:font-size="12pt" officeooo:rsid="0132a9b8" officeooo:paragraph-rsid="01435de0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c8493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bd8df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5ea141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Liberation Serif" fo:font-size="12pt" officeooo:rsid="01469515" officeooo:paragraph-rsid="014f9159" style:font-size-asian="12pt" style:font-size-complex="12pt"/>
    </style:style>
    <style:style style:name="P36" style:family="paragraph" style:parent-style-name="Standard">
      <style:text-properties fo:color="#000000" loext:opacity="100%" style:font-name="Liberation Serif" fo:font-size="12pt" officeooo:rsid="01541bb7" officeooo:paragraph-rsid="01541bb7" style:font-size-asian="12pt" style:font-size-complex="12pt"/>
    </style:style>
    <style:style style:name="P37" style:family="paragraph" style:parent-style-name="Standard">
      <style:text-properties fo:color="#000000" loext:opacity="100%" style:font-name="Liberation Serif" fo:font-size="12pt" officeooo:rsid="00cd9d98" officeooo:paragraph-rsid="01582cba" style:font-size-asian="12pt" style:font-size-complex="12pt"/>
    </style:style>
    <style:style style:name="P38" style:family="paragraph" style:parent-style-name="Standard">
      <style:text-properties fo:color="#000000" loext:opacity="100%" style:font-name="Liberation Serif" fo:font-size="12pt" officeooo:paragraph-rsid="0154ce79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officeooo:rsid="0097a868" officeooo:paragraph-rsid="015686f0" style:font-size-asian="12pt" style:font-size-complex="12pt"/>
    </style:style>
    <style:style style:name="P40" style:family="paragraph" style:parent-style-name="Standard">
      <style:text-properties fo:color="#000000" loext:opacity="100%" style:font-name="Liberation Serif" fo:font-size="12pt" officeooo:rsid="008f8992" officeooo:paragraph-rsid="0155fa98" style:font-size-asian="12pt" style:font-size-complex="12pt"/>
    </style:style>
    <style:style style:name="P41" style:family="paragraph" style:parent-style-name="Standard">
      <style:text-properties fo:color="#000000" loext:opacity="100%" style:font-name="Liberation Serif" fo:font-size="12pt" officeooo:rsid="015cac27" officeooo:paragraph-rsid="015cac27" style:font-size-asian="12pt" style:font-size-complex="12pt"/>
    </style:style>
    <style:style style:name="P42" style:family="paragraph" style:parent-style-name="Standard">
      <style:text-properties fo:color="#000000" loext:opacity="100%" style:font-name="Liberation Serif" fo:font-size="12pt" officeooo:rsid="015f6533" officeooo:paragraph-rsid="015f6533" style:font-size-asian="12pt" style:font-size-complex="12pt"/>
    </style:style>
    <style:style style:name="P43" style:family="paragraph" style:parent-style-name="Standard">
      <style:text-properties fo:color="#000000" loext:opacity="100%" style:font-name="Liberation Serif" fo:font-size="12pt" officeooo:rsid="01610107" officeooo:paragraph-rsid="01625634" style:font-size-asian="12pt" style:font-size-complex="12pt"/>
    </style:style>
    <style:style style:name="P44" style:family="paragraph" style:parent-style-name="Standard">
      <style:text-properties fo:color="#000000" loext:opacity="100%" style:font-name="Liberation Serif" fo:font-size="12pt" officeooo:rsid="01625634" officeooo:paragraph-rsid="01625634" style:font-size-asian="12pt" style:font-size-complex="12pt"/>
    </style:style>
    <style:style style:name="P45" style:family="paragraph" style:parent-style-name="Standard">
      <style:text-properties fo:color="#000000" loext:opacity="100%" style:font-name="Liberation Serif" fo:font-size="12pt" officeooo:rsid="01625634" officeooo:paragraph-rsid="0162780c" style:font-size-asian="12pt" style:font-size-complex="12pt"/>
    </style:style>
    <style:style style:name="P46" style:family="paragraph" style:parent-style-name="Standard">
      <style:text-properties fo:color="#000000" loext:opacity="100%" style:font-name="Liberation Serif" fo:font-size="12pt" officeooo:rsid="012b55e8" officeooo:paragraph-rsid="0162780c" style:font-size-asian="12pt" style:font-size-complex="12pt"/>
    </style:style>
    <style:style style:name="P47" style:family="paragraph" style:parent-style-name="Standard">
      <style:text-properties fo:color="#000000" loext:opacity="100%" style:font-name="Liberation Serif" fo:font-size="12pt" officeooo:rsid="0162780c" officeooo:paragraph-rsid="0162780c" style:font-size-asian="12pt" style:font-size-complex="12pt"/>
    </style:style>
    <style:style style:name="P48" style:family="paragraph" style:parent-style-name="Standard">
      <style:text-properties fo:color="#000000" loext:opacity="100%" style:font-name="Liberation Serif" fo:font-size="12pt" officeooo:paragraph-rsid="0162d917" style:font-size-asian="12pt" style:font-size-complex="12pt"/>
    </style:style>
    <style:style style:name="P49" style:family="paragraph" style:parent-style-name="Standard">
      <style:text-properties fo:color="#000000" loext:opacity="100%" style:font-name="Liberation Serif" fo:font-size="12pt" officeooo:rsid="015ea141" officeooo:paragraph-rsid="015ea141" style:font-size-asian="12pt" style:font-size-complex="12pt"/>
    </style:style>
    <style:style style:name="P50" style:family="paragraph" style:parent-style-name="Standard">
      <style:text-properties fo:color="#000000" loext:opacity="100%" style:font-name="Liberation Serif" fo:font-size="12pt" officeooo:rsid="015ea141" officeooo:paragraph-rsid="0162d917" style:font-size-asian="12pt" style:font-size-complex="12pt"/>
    </style:style>
    <style:style style:name="P51" style:family="paragraph" style:parent-style-name="Standard">
      <style:text-properties fo:color="#000000" loext:opacity="100%" style:font-name="Liberation Serif" fo:font-size="12pt" officeooo:rsid="0162d917" officeooo:paragraph-rsid="0162d917" style:font-size-asian="12pt" style:font-size-complex="12pt"/>
    </style:style>
    <style:style style:name="P52" style:family="paragraph" style:parent-style-name="Standard">
      <style:paragraph-properties style:snap-to-layout-grid="false"/>
      <style:text-properties fo:color="#000000" loext:opacity="100%" style:font-name="Liberation Serif" fo:font-size="12pt" fo:font-weight="normal" officeooo:rsid="013ad248" officeooo:paragraph-rsid="014bd8df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1pt" officeooo:rsid="00691a01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rsid="00666bf5" officeooo:paragraph-rsid="0150b98b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officeooo:rsid="0162d917" officeooo:paragraph-rsid="0162d917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9pt" officeooo:paragraph-rsid="0150b98b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0b98b" style:font-size-asian="9pt" style:font-size-complex="9pt"/>
    </style:style>
    <style:style style:name="P62" style:family="paragraph" style:parent-style-name="Standard">
      <style:text-properties fo:font-size="10.5pt" officeooo:rsid="0150b98b" officeooo:paragraph-rsid="0150b98b" style:font-size-asian="10.5pt" style:font-size-complex="10.5pt"/>
    </style:style>
    <style:style style:name="P63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officeooo:rsid="00e16cb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33f0fb" style:font-weight-asian="bold" style:font-weight-complex="bold"/>
    </style:style>
    <style:style style:name="T14" style:family="text">
      <style:text-properties fo:font-weight="bold" officeooo:rsid="008fd6cf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e16cba" fo:background-color="transparent" loext:char-shading-value="0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35d817" style:font-weight-asian="normal" style:font-weight-complex="normal"/>
    </style:style>
    <style:style style:name="T19" style:family="text">
      <style:text-properties fo:font-weight="normal" officeooo:rsid="00e16cba" style:font-weight-asian="normal" style:font-weight-complex="normal"/>
    </style:style>
    <style:style style:name="T20" style:family="text">
      <style:text-properties fo:font-weight="normal" officeooo:rsid="0133f0fb" style:font-weight-asian="normal" style:font-weight-complex="normal"/>
    </style:style>
    <style:style style:name="T21" style:family="text">
      <style:text-properties fo:font-weight="normal" officeooo:rsid="008fd6cf" style:font-weight-asian="normal" style:font-weight-complex="normal"/>
    </style:style>
    <style:style style:name="T22" style:family="text">
      <style:text-properties fo:font-weight="normal" officeooo:rsid="0099725b" style:font-weight-asian="normal" style:font-weight-complex="normal"/>
    </style:style>
    <style:style style:name="T23" style:family="text">
      <style:text-properties fo:font-weight="normal" officeooo:rsid="013ad248" style:font-weight-asian="normal" style:font-weight-complex="normal"/>
    </style:style>
    <style:style style:name="T24" style:family="text">
      <style:text-properties fo:font-weight="normal" officeooo:rsid="01261250" style:font-weight-asian="normal" style:font-weight-complex="normal"/>
    </style:style>
    <style:style style:name="T25" style:family="text">
      <style:text-properties fo:font-weight="normal" officeooo:rsid="014b121a" style:font-weight-asian="normal" style:font-weight-complex="normal"/>
    </style:style>
    <style:style style:name="T26" style:family="text">
      <style:text-properties fo:font-weight="normal" officeooo:rsid="014bd8df" style:font-weight-asian="normal" style:font-weight-complex="normal"/>
    </style:style>
    <style:style style:name="T27" style:family="text">
      <style:text-properties fo:font-weight="normal" officeooo:rsid="014ec3fb" style:font-weight-asian="normal" style:font-weight-complex="normal"/>
    </style:style>
    <style:style style:name="T28" style:family="text">
      <style:text-properties fo:font-weight="normal" officeooo:rsid="014f9159" style:font-weight-asian="normal" style:font-weight-complex="normal"/>
    </style:style>
    <style:style style:name="T29" style:family="text">
      <style:text-properties fo:font-weight="normal" officeooo:rsid="0150b98b" style:font-weight-asian="normal" style:font-weight-complex="normal"/>
    </style:style>
    <style:style style:name="T30" style:family="text">
      <style:text-properties fo:font-weight="normal" officeooo:rsid="01541bb7" style:font-weight-asian="normal" style:font-weight-complex="normal"/>
    </style:style>
    <style:style style:name="T31" style:family="text">
      <style:text-properties fo:font-weight="normal" officeooo:rsid="0154ce79" style:font-weight-asian="normal" style:font-weight-complex="normal"/>
    </style:style>
    <style:style style:name="T32" style:family="text">
      <style:text-properties fo:font-weight="normal" officeooo:rsid="015686f0" style:font-weight-asian="normal" style:font-weight-complex="normal"/>
    </style:style>
    <style:style style:name="T33" style:family="text">
      <style:text-properties fo:font-weight="normal" officeooo:rsid="01582cba" style:font-weight-asian="normal" style:font-weight-complex="normal"/>
    </style:style>
    <style:style style:name="T34" style:family="text">
      <style:text-properties fo:font-weight="normal" officeooo:rsid="015cac27" style:font-weight-asian="normal" style:font-weight-complex="normal"/>
    </style:style>
    <style:style style:name="T35" style:family="text">
      <style:text-properties fo:font-weight="normal" officeooo:rsid="015e90b0" style:font-weight-asian="normal" style:font-weight-complex="normal"/>
    </style:style>
    <style:style style:name="T36" style:family="text">
      <style:text-properties fo:font-weight="normal" officeooo:rsid="015ea141" style:font-weight-asian="normal" style:font-weight-complex="normal"/>
    </style:style>
    <style:style style:name="T37" style:family="text">
      <style:text-properties fo:font-weight="normal" officeooo:rsid="015f6533" style:font-weight-asian="normal" style:font-weight-complex="normal"/>
    </style:style>
    <style:style style:name="T38" style:family="text">
      <style:text-properties fo:font-weight="normal" officeooo:rsid="01625634" style:font-weight-asian="normal" style:font-weight-complex="normal"/>
    </style:style>
    <style:style style:name="T39" style:family="text">
      <style:text-properties fo:font-weight="normal" officeooo:rsid="0162780c" style:font-weight-asian="normal" style:font-weight-complex="normal"/>
    </style:style>
    <style:style style:name="T40" style:family="text">
      <style:text-properties fo:font-weight="normal" officeooo:rsid="0168e5ec" style:font-weight-asian="normal" style:font-weight-complex="normal"/>
    </style:style>
    <style:style style:name="T41" style:family="text">
      <style:text-properties fo:font-weight="normal" officeooo:rsid="016af8b3" style:font-weight-asian="normal" style:font-weight-complex="normal"/>
    </style:style>
    <style:style style:name="T42" style:family="text">
      <style:text-properties fo:font-weight="normal" officeooo:rsid="016edcea" style:font-weight-asian="normal" style:font-weight-complex="normal"/>
    </style:style>
    <style:style style:name="T43" style:family="text">
      <style:text-properties fo:font-weight="normal" officeooo:rsid="016fc6f2" style:font-weight-asian="normal" style:font-weight-complex="normal"/>
    </style:style>
    <style:style style:name="T44" style:family="text">
      <style:text-properties fo:font-weight="normal" officeooo:rsid="0171680c" style:font-weight-asian="normal" style:font-weight-complex="normal"/>
    </style:style>
    <style:style style:name="T45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4c849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4e6f1d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5686f0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582cba" fo:background-color="transparent" loext:char-shading-value="0" style:font-weight-asian="normal" style:font-weight-complex="normal"/>
    </style:style>
    <style:style style:name="T54" style:family="text">
      <style:text-properties fo:font-weight="normal" officeooo:rsid="015bc65c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5ea141" fo:background-color="transparent" loext:char-shading-value="0" style:font-weight-asian="normal" style:font-weight-complex="normal"/>
    </style:style>
    <style:style style:name="T56" style:family="text">
      <style:text-properties fo:font-weight="normal" officeooo:rsid="015f6533" fo:background-color="transparent" loext:char-shading-value="0" style:font-weight-asian="normal" style:font-weight-complex="normal"/>
    </style:style>
    <style:style style:name="T57" style:family="text">
      <style:text-properties fo:font-weight="normal" officeooo:rsid="01610107" fo:background-color="transparent" loext:char-shading-value="0" style:font-weight-asian="normal" style:font-weight-complex="normal"/>
    </style:style>
    <style:style style:name="T58" style:family="text">
      <style:text-properties fo:font-weight="normal" officeooo:rsid="01645abc" fo:background-color="transparent" loext:char-shading-value="0" style:font-weight-asian="normal" style:font-weight-complex="normal"/>
    </style:style>
    <style:style style:name="T59" style:family="text">
      <style:text-properties fo:font-weight="normal" officeooo:rsid="016a3be2" fo:background-color="transparent" loext:char-shading-value="0" style:font-weight-asian="normal" style:font-weight-complex="normal"/>
    </style:style>
    <style:style style:name="T60" style:family="text">
      <style:text-properties fo:font-weight="normal" officeooo:rsid="016af8b3" fo:background-color="transparent" loext:char-shading-value="0" style:font-weight-asian="normal" style:font-weight-complex="normal"/>
    </style:style>
    <style:style style:name="T61" style:family="text">
      <style:text-properties fo:font-weight="normal" officeooo:rsid="016fc6f2" fo:background-color="transparent" loext:char-shading-value="0" style:font-weight-asian="normal" style:font-weight-complex="normal"/>
    </style:style>
    <style:style style:name="T62" style:family="text">
      <style:text-properties officeooo:rsid="0137999e"/>
    </style:style>
    <style:style style:name="T63" style:family="text">
      <style:text-properties officeooo:rsid="00d8e440"/>
    </style:style>
    <style:style style:name="T64" style:family="text">
      <style:text-properties officeooo:rsid="013ad248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41635c" fo:background-color="transparent" loext:char-shading-value="0"/>
    </style:style>
    <style:style style:name="T67" style:family="text">
      <style:text-properties officeooo:rsid="00e16cba" fo:background-color="transparent" loext:char-shading-value="0"/>
    </style:style>
    <style:style style:name="T68" style:family="text">
      <style:text-properties officeooo:rsid="0154ce79" fo:background-color="transparent" loext:char-shading-value="0"/>
    </style:style>
    <style:style style:name="T69" style:family="text">
      <style:text-properties officeooo:rsid="015cac27" fo:background-color="transparent" loext:char-shading-value="0"/>
    </style:style>
    <style:style style:name="T70" style:family="text">
      <style:text-properties officeooo:rsid="015e90b0" fo:background-color="transparent" loext:char-shading-value="0"/>
    </style:style>
    <style:style style:name="T71" style:family="text">
      <style:text-properties officeooo:rsid="015f6533" fo:background-color="transparent" loext:char-shading-value="0"/>
    </style:style>
    <style:style style:name="T72" style:family="text">
      <style:text-properties officeooo:rsid="016fc6f2" fo:background-color="transparent" loext:char-shading-value="0"/>
    </style:style>
    <style:style style:name="T73" style:family="text">
      <style:text-properties officeooo:rsid="01435de0"/>
    </style:style>
    <style:style style:name="T74" style:family="text">
      <style:text-properties officeooo:rsid="01469515"/>
    </style:style>
    <style:style style:name="T75" style:family="text">
      <style:text-properties fo:color="#ff0000" loext:opacity="100%"/>
    </style:style>
    <style:style style:name="T76" style:family="text">
      <style:text-properties fo:color="#ff0000" loext:opacity="100%" fo:font-weight="normal" officeooo:rsid="008fd6cf" style:font-weight-asian="normal" style:font-weight-complex="normal"/>
    </style:style>
    <style:style style:name="T77" style:family="text">
      <style:text-properties fo:color="#ff0000" loext:opacity="100%" fo:font-weight="normal" officeooo:rsid="014bd8df" style:font-weight-asian="normal" style:font-weight-complex="normal"/>
    </style:style>
    <style:style style:name="T78" style:family="text">
      <style:text-properties fo:color="#ff0000" loext:opacity="100%" fo:font-weight="normal" officeooo:rsid="015cac27" style:font-weight-asian="normal" style:font-weight-complex="normal"/>
    </style:style>
    <style:style style:name="T79" style:family="text">
      <style:text-properties fo:color="#ff0000" loext:opacity="100%" fo:font-weight="normal" officeooo:rsid="015f6533" fo:background-color="transparent" loext:char-shading-value="0" style:font-weight-asian="normal" style:font-weight-complex="normal"/>
    </style:style>
    <style:style style:name="T80" style:family="text">
      <style:text-properties fo:color="#ff0000" loext:opacity="100%" officeooo:rsid="008fd6cf"/>
    </style:style>
    <style:style style:name="T81" style:family="text">
      <style:text-properties fo:color="#ff0000" loext:opacity="100%" fo:background-color="transparent" loext:char-shading-value="0"/>
    </style:style>
    <style:style style:name="T82" style:family="text">
      <style:text-properties fo:color="#ff0000" loext:opacity="100%" officeooo:rsid="015cac27" fo:background-color="transparent" loext:char-shading-value="0"/>
    </style:style>
    <style:style style:name="T83" style:family="text">
      <style:text-properties fo:color="#ff0000" loext:opacity="100%" fo:font-weight="bold" style:font-weight-asian="bold" style:font-weight-complex="bold"/>
    </style:style>
    <style:style style:name="T84" style:family="text">
      <style:text-properties fo:color="#ff0000" loext:opacity="100%" fo:font-weight="bold" officeooo:rsid="008fd6cf" style:font-weight-asian="bold" style:font-weight-complex="bold"/>
    </style:style>
    <style:style style:name="T85" style:family="text">
      <style:text-properties fo:color="#ff0000" loext:opacity="100%" fo:font-weight="bold" officeooo:rsid="014bd8df" style:font-weight-asian="bold" style:font-weight-complex="bold"/>
    </style:style>
    <style:style style:name="T86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87" style:family="text">
      <style:text-properties fo:color="#ff0000" loext:opacity="100%" fo:font-weight="bold" officeooo:rsid="015f6533" fo:background-color="transparent" loext:char-shading-value="0" style:font-weight-asian="bold" style:font-weight-complex="bold"/>
    </style:style>
    <style:style style:name="T88" style:family="text">
      <style:text-properties fo:color="#ff0000" loext:opacity="100%" fo:font-weight="bold" officeooo:rsid="01467e87" fo:background-color="transparent" loext:char-shading-value="0" style:font-weight-asian="bold" style:font-weight-complex="bold"/>
    </style:style>
    <style:style style:name="T89" style:family="text">
      <style:text-properties fo:color="#ff0000" loext:opacity="100%" fo:font-weight="bold" officeooo:rsid="008fd6cf" fo:background-color="transparent" loext:char-shading-value="0" style:font-weight-asian="bold" style:font-weight-complex="bold"/>
    </style:style>
    <style:style style:name="T90" style:family="text">
      <style:text-properties fo:color="#ff0000" loext:opacity="100%" fo:font-weight="bold" officeooo:rsid="01610107" fo:background-color="transparent" loext:char-shading-value="0" style:font-weight-asian="bold" style:font-weight-complex="bold"/>
    </style:style>
    <style:style style:name="T91" style:family="text">
      <style:text-properties officeooo:rsid="014cb58a"/>
    </style:style>
    <style:style style:name="T92" style:family="text">
      <style:text-properties officeooo:rsid="0150b98b"/>
    </style:style>
    <style:style style:name="T93" style:family="text">
      <style:text-properties officeooo:rsid="01541bb7"/>
    </style:style>
    <style:style style:name="T94" style:family="text">
      <style:text-properties officeooo:rsid="0154ce79"/>
    </style:style>
    <style:style style:name="T95" style:family="text">
      <style:text-properties officeooo:rsid="0155fa98"/>
    </style:style>
    <style:style style:name="T96" style:family="text">
      <style:text-properties officeooo:rsid="015686f0"/>
    </style:style>
    <style:style style:name="T97" style:family="text">
      <style:text-properties officeooo:rsid="00cd9d98"/>
    </style:style>
    <style:style style:name="T98" style:family="text">
      <style:text-properties officeooo:rsid="01582cba"/>
    </style:style>
    <style:style style:name="T99" style:family="text">
      <style:text-properties officeooo:rsid="015cac27"/>
    </style:style>
    <style:style style:name="T100" style:family="text">
      <style:text-properties officeooo:rsid="015e90b0"/>
    </style:style>
    <style:style style:name="T101" style:family="text">
      <style:text-properties officeooo:rsid="015ea141"/>
    </style:style>
    <style:style style:name="T102" style:family="text">
      <style:text-properties officeooo:rsid="01610107"/>
    </style:style>
    <style:style style:name="T103" style:family="text">
      <style:text-properties officeooo:rsid="01625634"/>
    </style:style>
    <style:style style:name="T104" style:family="text">
      <style:text-properties officeooo:rsid="0162780c"/>
    </style:style>
    <style:style style:name="T105" style:family="text">
      <style:text-properties officeooo:rsid="0162d917"/>
    </style:style>
    <style:style style:name="T106" style:family="text">
      <style:text-properties officeooo:rsid="0165f099"/>
    </style:style>
    <style:style style:name="T107" style:family="text">
      <style:text-properties officeooo:rsid="0168e5ec"/>
    </style:style>
    <style:style style:name="T108" style:family="text">
      <style:text-properties officeooo:rsid="016a3be2"/>
    </style:style>
    <style:style style:name="T109" style:family="text">
      <style:text-properties officeooo:rsid="016af8b3"/>
    </style:style>
    <style:style style:name="T110" style:family="text">
      <style:text-properties officeooo:rsid="016fc6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4"><text:s text:c="3"/>Data</text:p>
          </table:table-cell>
          <table:table-cell table:style-name="Tabela1.A1" office:value-type="string">
            <text:p text:style-name="P55"><text:s text:c="30"/>Obiad</text:p>
          </table:table-cell>
          <table:table-cell table:style-name="Tabela1.C1" office:value-type="string">
            <text:p text:style-name="P63">Uwagi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5"><text:span text:style-name="T101">Poniedziałek</text:span><text:span text:style-name="T93"> </text:span><text:span text:style-name="T105">15</text:span><text:span text:style-name="T91">.</text:span><text:span text:style-name="T93">0</text:span><text:span text:style-name="T91">1</text:span><text:span text:style-name="T7">.202</text:span><text:span text:style-name="T93">4</text:span> </text:p>
          </table:table-cell>
          <table:table-cell table:style-name="Tabela1.A2" office:value-type="string">
            <text:p text:style-name="P22"><text:span text:style-name="T83">Zupa</text:span><text:span text:style-name="T12">:</text:span><text:span text:style-name="T34">Grochówka</text:span><text:span text:style-name="T30"> z ziemniakami,</text:span><text:span text:style-name="T34">kiełbasą i boczkiem</text:span><text:span text:style-name="T17"> </text:span><text:span text:style-name="T24">na </text:span><text:span text:style-name="T25">mięsie</text:span><text:span text:style-name="T24">, jarzynach (marchew,</text:span><text:span text:style-name="T19">seler,pietruszka) </text:span><text:span text:style-name="T17"><text:s/></text:span><text:span text:style-name="T19">(</text:span><text:span text:style-name="T30">7</text:span><text:span text:style-name="T19">,9,)</text:span><text:span text:style-name="T17"> <text:s text:c="56"/></text:span><text:s text:c="60"/><text:span text:style-name="T8"><text:s/></text:span><text:span text:style-name="T84">Drugie danie:</text:span><text:span text:style-name="T80"> </text:span><text:span text:style-name="T99">Makaron z serem cukrem i cynamonem.</text:span><text:span text:style-name="T8">(1,3,7)</text:span></text:p>
            <text:p text:style-name="P33"><text:s text:c="2"/>kompot słodzony miodem</text:p>
          </table:table-cell>
          <table:table-cell table:style-name="Tabela1.C2" office:value-type="string">
            <text:p text:style-name="P31"><text:s/><text:span text:style-name="T62">Owoc- </text:span><text:span text:style-name="T99">banan,</text:span><text:span text:style-name="T106">wafelek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30"><text:span text:style-name="T101">Wtorek</text:span><text:span text:style-name="T9"> </text:span><text:span text:style-name="T105">16</text:span><text:span text:style-name="T93">.0</text:span><text:span text:style-name="T91">1</text:span><text:span text:style-name="T9">.202</text:span><text:span text:style-name="T93">4</text:span></text:p>
          </table:table-cell>
          <table:table-cell table:style-name="Tabela1.A2" office:value-type="string">
            <text:p text:style-name="P24"><text:span text:style-name="T83">Zupa:</text:span><text:span text:style-name="T20"> </text:span><text:span text:style-name="T26">K</text:span><text:span text:style-name="T36">operkowa </text:span><text:span text:style-name="T41">z makaronem </text:span><text:span text:style-name="T36">na mięsie i jarzynach</text:span><text:span text:style-name="T34"> </text:span><text:span text:style-name="T26">(1,</text:span><text:span text:style-name="T27">3,</text:span><text:span text:style-name="T26">7,9)</text:span><text:span text:style-name="T13"> <text:s/></text:span><text:span text:style-name="T34">ze </text:span><text:span text:style-name="T36">ś</text:span><text:span text:style-name="T34">mietaną</text:span><text:span text:style-name="T36"> </text:span></text:p>
            <text:p text:style-name="P24"><text:s/><text:span text:style-name="T84">Drugie danie</text:span><text:span text:style-name="T76">:</text:span><text:span text:style-name="T21"> </text:span><text:span text:style-name="T30">Ziemniaki, </text:span><text:span text:style-name="T42">pałka</text:span><text:span text:style-name="T34"> </text:span><text:span text:style-name="T30">z kurczaka, surówka z kapusty </text:span><text:span text:style-name="T34">czerwonej z jabłkiem i cebulką</text:span></text:p>
            <text:p text:style-name="P16"><text:span text:style-name="T22"><text:s/></text:span><text:span text:style-name="T23">kompot słodzony miodem </text:span></text:p>
          </table:table-cell>
          <table:table-cell table:style-name="Tabela1.C2" office:value-type="string">
            <text:p text:style-name="P41">Serca piernikowe</text:p>
          </table:table-cell>
        </table:table-row>
        <table:table-row table:style-name="TableLine2242442031120">
          <table:table-cell table:style-name="Tabela1.A2" office:value-type="string">
            <text:p text:style-name="P38"><text:span text:style-name="T101">Środa</text:span><text:span text:style-name="T97"> </text:span><text:span text:style-name="T105">17</text:span><text:span text:style-name="T97">.</text:span><text:span text:style-name="T94">0</text:span><text:span text:style-name="T64">1</text:span><text:span text:style-name="T97">.202</text:span><text:span text:style-name="T94">4</text:span></text:p>
          </table:table-cell>
          <table:table-cell table:style-name="Tabela1.A2" office:value-type="string">
            <text:p text:style-name="P25"><text:span text:style-name="T83">Zupa</text:span><text:span text:style-name="T75">:</text:span><text:span text:style-name="T71">Krupnik z kaszą manną i ziemniakami na kurczaku</text:span><text:span text:style-name="T36"> </text:span><text:span text:style-name="T26">(1,</text:span><text:span text:style-name="T41">7,</text:span><text:span text:style-name="T26">9) </text:span><text:span text:style-name="T43">ze śmietaną</text:span><text:span text:style-name="T12"> <text:s text:c="3"/></text:span><text:s text:c="13"/></text:p>
            <text:p text:style-name="P16"><text:s/><text:span text:style-name="T84">Drugie danie</text:span><text:span text:style-name="T80">:</text:span><text:span text:style-name="T8"> </text:span><text:span text:style-name="T101">Kluski śląskie z sosem pieczarkowym, buraczki zasmażane</text:span><text:span text:style-name="T94"> </text:span><text:span text:style-name="T26">(1,7)</text:span></text:p>
            <text:p text:style-name="P16"><text:span text:style-name="T26"><text:s/></text:span><text:span text:style-name="T22">kompot </text:span><text:span text:style-name="T18">słodzony miodem </text:span></text:p>
          </table:table-cell>
          <table:table-cell table:style-name="Tabela1.C2" office:value-type="string">
            <text:p text:style-name="P36">Jogurt pitny</text:p>
          </table:table-cell>
        </table:table-row>
        <table:table-row table:style-name="TableLine2242442031664">
          <table:table-cell table:style-name="Tabela1.A2" office:value-type="string">
            <text:p text:style-name="P14"/>
            <text:p text:style-name="P38"><text:span text:style-name="T101">Czwartek</text:span><text:span text:style-name="T10"> <text:s text:c="2"/></text:span><text:s text:c="2"/><text:span text:style-name="T105">18</text:span><text:span text:style-name="T73">.</text:span><text:span text:style-name="T94">0</text:span><text:span text:style-name="T73">1.202</text:span><text:span text:style-name="T94">4</text:span></text:p>
          </table:table-cell>
          <table:table-cell table:style-name="Tabela1.A2" office:value-type="string">
            <text:p text:style-name="P25"><text:span text:style-name="T87">Zupa:</text:span><text:span text:style-name="T79"> </text:span><text:span text:style-name="T55">Szczawiowa z jajkiem i zacierką na jarzynach i mięsie </text:span><text:span text:style-name="T71"><text:s/></text:span><text:span text:style-name="T66">(marchew,</text:span><text:span text:style-name="T16">seler</text:span><text:span text:style-name="T67">,pietruszka) <text:s/>(</text:span><text:span text:style-name="T68">1,3,</text:span><text:span text:style-name="T67">7,9,) </text:span><text:span text:style-name="T72">ze śmietaną</text:span><text:span text:style-name="T65"> </text:span><text:span text:style-name="T15"><text:s text:c="4"/></text:span><text:span text:style-name="T65"><text:s text:c="4"/></text:span><text:s text:c="33"/></text:p>
            <text:p text:style-name="P20"><text:s/><text:span text:style-name="T84">Drugie d</text:span><text:span text:style-name="T85">anie</text:span><text:span text:style-name="T77">: </text:span><text:span text:style-name="T78"><text:s text:c="2"/></text:span><text:span text:style-name="T34">Ziemnia</text:span><text:span text:style-name="T37">ki duszone z kiełbasą , boczkiem i cebulą </text:span></text:p>
            <text:p text:style-name="P52">kompot słodzony miodem </text:p>
          </table:table-cell>
          <table:table-cell table:style-name="Tabela1.C2" office:value-type="string">
            <text:p text:style-name="P41">drożdżówka</text:p>
          </table:table-cell>
        </table:table-row>
        <table:table-row table:style-name="TableLine2242442027040">
          <table:table-cell table:style-name="Tabela1.A2" office:value-type="string">
            <text:p text:style-name="P14"/>
            <text:p text:style-name="P38"><text:span text:style-name="T101">Piątek</text:span><text:span text:style-name="T10"> <text:s text:c="8"/></text:span><text:span text:style-name="T105">19</text:span><text:span text:style-name="T10">.</text:span><text:span text:style-name="T94">0</text:span><text:span text:style-name="T10">1.202</text:span><text:span text:style-name="T94">4</text:span> <text:s/></text:p>
          </table:table-cell>
          <table:table-cell table:style-name="Tabela1.A2" office:value-type="string">
            <text:p text:style-name="P24"><text:span text:style-name="T86">Zupa</text:span><text:span text:style-name="T81">:</text:span><text:span text:style-name="T82"> </text:span><text:span text:style-name="T69">Krem z marchewki</text:span><text:span text:style-name="T68"> </text:span><text:span text:style-name="T69">na mięsie z grz</text:span><text:span text:style-name="T70">a</text:span><text:span text:style-name="T69">nkami</text:span><text:span text:style-name="T68"> </text:span><text:span text:style-name="T66">(marchew,</text:span><text:span text:style-name="T16">seler</text:span><text:span text:style-name="T67">,pietruszka) <text:s/>(</text:span><text:span text:style-name="T68">1,</text:span><text:span text:style-name="T67">7,9,)</text:span><text:span text:style-name="T65"> </text:span><text:span text:style-name="T15"><text:s text:c="4"/></text:span><text:span text:style-name="T65"><text:s text:c="4"/></text:span><text:s text:c="33"/></text:p>
            <text:p text:style-name="P34"><text:span text:style-name="T12"><text:s/></text:span><text:span text:style-name="T83">Drugie d</text:span><text:span text:style-name="T85">anie: </text:span><text:span text:style-name="T34">Ziemniaczki pieczone, </text:span><text:span text:style-name="T44">paluszki rybne</text:span><text:span text:style-name="T34"> ,sałatka z </text:span><text:span text:style-name="T35">kapusty </text:span><text:span text:style-name="T34">kiszone</text:span><text:span text:style-name="T35">j</text:span><text:span text:style-name="T31"> </text:span><text:span text:style-name="T26">(1,</text:span><text:span text:style-name="T40">4,</text:span><text:span text:style-name="T26">3)</text:span></text:p>
            <text:p text:style-name="P32">kompot słodzony miodem</text:p>
          </table:table-cell>
          <table:table-cell table:style-name="Tabela1.C2" office:value-type="string">
            <text:p text:style-name="P42">Mus owocowy</text:p>
          </table:table-cell>
        </table:table-row>
        <table:table-row table:style-name="TableLine2242442033568">
          <table:table-cell table:style-name="Tabela1.A2" office:value-type="string">
            <text:p text:style-name="P14"/>
            <text:p text:style-name="P40"><text:span text:style-name="T101">Poniedziałek</text:span> <text:span text:style-name="T105">22</text:span>.<text:span text:style-name="T95">0</text:span>1.202<text:span text:style-name="T95">4</text:span> </text:p>
          </table:table-cell>
          <table:table-cell table:style-name="Tabela1.A2" office:value-type="string">
            <text:p text:style-name="P23"><text:span text:style-name="T88">Zupa:</text:span><text:span text:style-name="T56"> </text:span><text:span text:style-name="T58">Szpinakowa z ziemniakami na mięsie </text:span><text:span text:style-name="T61">i jarzynach </text:span><text:span text:style-name="T58"><text:s/></text:span><text:span text:style-name="T46">(marchew,</text:span><text:span text:style-name="T47">seler,pietruszka) </text:span><text:span text:style-name="T60">(1,</text:span><text:span text:style-name="T51">7,9)</text:span><text:span text:style-name="T45"> </text:span><text:span text:style-name="T61">ze śmietaną</text:span></text:p>
            <text:p text:style-name="P21"><text:span text:style-name="T89">Drugie danie</text:span><text:span text:style-name="T90"> :</text:span><text:span text:style-name="T57">Spaghetti bolognese </text:span><text:span text:style-name="T52">(1,</text:span><text:span text:style-name="T59">3</text:span><text:span text:style-name="T52">,</text:span><text:span text:style-name="T53">7)</text:span></text:p>
            <text:p text:style-name="P17"><text:span text:style-name="T48"><text:s/>kompot </text:span><text:span text:style-name="T49"><text:s/></text:span><text:span text:style-name="T45">słodzony miodem <text:s text:c="42"/></text:span><text:span text:style-name="T17"><text:s text:c="17"/></text:span><text:s text:c="60"/></text:p>
          </table:table-cell>
          <table:table-cell table:style-name="Tabela1.C2" office:value-type="string">
            <text:p text:style-name="P46"><text:s/><text:span text:style-name="T103">wafele</text:span><text:span text:style-name="T104">k</text:span></text:p>
          </table:table-cell>
        </table:table-row>
        <table:table-row table:style-name="TableLine2242442036832">
          <table:table-cell table:style-name="Tabela1.A2" office:value-type="string">
            <text:p text:style-name="P14"/>
            <text:p text:style-name="P39"><text:span text:style-name="T101">Wtorek</text:span> <text:span text:style-name="T105">23</text:span>.<text:span text:style-name="T96">0</text:span>1.202<text:span text:style-name="T96">4</text:span> </text:p>
          </table:table-cell>
          <table:table-cell table:style-name="Tabela1.A2" office:value-type="string">
            <text:p text:style-name="P28"><text:span text:style-name="T88">Zupa:</text:span><text:span text:style-name="T56">Kapuśniak na mięsie,boczku i warzywach z ziemniakami </text:span><text:span text:style-name="T46">(marchew,</text:span><text:span text:style-name="T47">seler,pietruszka) </text:span><text:span text:style-name="T50">(</text:span><text:span text:style-name="T16"> </text:span><text:span text:style-name="T54">6,</text:span><text:span text:style-name="T51">9)</text:span><text:span text:style-name="T45"> </text:span><text:span text:style-name="T23"><text:s text:c="65"/></text:span><text:span text:style-name="T21"><text:s text:c="6"/></text:span><text:span text:style-name="T23"><text:s text:c="85"/></text:span><text:span text:style-name="T84">Drugie danie:</text:span><text:span text:style-name="T21"> </text:span><text:span text:style-name="T38">Kasza pęczak z kurczakiem </text:span><text:span text:style-name="T43">marchewką i brokułem</text:span><text:span text:style-name="T38"> <text:s/>,sałatka z ogórka kiszonego</text:span><text:span text:style-name="T52"> </text:span><text:span text:style-name="T28">( 1,</text:span><text:span text:style-name="T33">7</text:span><text:span text:style-name="T28"> )</text:span></text:p>
            <text:p text:style-name="P18"><text:span text:style-name="T22"><text:s/></text:span><text:span text:style-name="T48">kompot </text:span><text:span text:style-name="T49"><text:s/></text:span><text:span text:style-name="T45">słodzony miodem </text:span></text:p>
          </table:table-cell>
          <table:table-cell table:style-name="Tabela1.C2" office:value-type="string">
            <text:p text:style-name="P45"><text:span text:style-name="T96">owoc-</text:span><text:span text:style-name="T100">pomarańcza</text:span></text:p>
          </table:table-cell>
        </table:table-row>
        <table:table-row table:style-name="TableLine2242442042000">
          <table:table-cell table:style-name="Tabela1.A2" office:value-type="string">
            <text:p text:style-name="P14"/>
            <text:p text:style-name="P37"><text:span text:style-name="T101">Środa</text:span> <text:s text:c="3"/><text:span text:style-name="T105">24</text:span><text:span text:style-name="T10">.</text:span><text:span text:style-name="T98">0</text:span><text:span text:style-name="T10">1.202</text:span><text:span text:style-name="T98">4</text:span></text:p>
          </table:table-cell>
          <table:table-cell table:style-name="Tabela1.A2" office:value-type="string">
            <text:p text:style-name="P26"><text:span text:style-name="T83">Zupa: </text:span><text:span text:style-name="T23"><text:s/></text:span><text:span text:style-name="T32">Pomidorowa na mięsie i warzywach (</text:span><text:span text:style-name="T46">marchew,</text:span><text:span text:style-name="T16">seler</text:span><text:span text:style-name="T47">,pietruszka) </text:span><text:span text:style-name="T52">z ryżem i śmietaną</text:span><text:span text:style-name="T27"> (7,9)</text:span><text:span text:style-name="T23"> <text:s text:c="34"/></text:span><text:span text:style-name="T17"><text:s text:c="36"/></text:span><text:s text:c="67"/><text:span text:style-name="T83">Drugie danie </text:span><text:span text:style-name="T75">:</text:span><text:span text:style-name="T102">Ziemniaki, kotlet schabowy z mizerią</text:span><text:span text:style-name="T92">(1,3,7)</text:span><text:span text:style-name="T74"> </text:span></text:p>
            <text:p text:style-name="P35">kompot słodzony miodem </text:p>
          </table:table-cell>
          <table:table-cell table:style-name="Tabela1.C2" office:value-type="string">
            <text:p text:style-name="P47">Mufinka , <text:span text:style-name="T110">soczek</text:span></text:p>
          </table:table-cell>
        </table:table-row>
        <table:table-row table:style-name="TableLine2242442029488">
          <table:table-cell table:style-name="Tabela1.A2" office:value-type="string">
            <text:p text:style-name="P14"/>
            <text:p text:style-name="P50">Czwartek</text:p>
            <text:p text:style-name="P48"><text:span text:style-name="T105">25</text:span><text:span text:style-name="T10">.</text:span><text:span text:style-name="T98">0</text:span><text:span text:style-name="T10">1.202</text:span><text:span text:style-name="T98">4</text:span> </text:p>
          </table:table-cell>
          <table:table-cell table:style-name="Tabela1.A2" office:value-type="string">
            <text:p text:style-name="P29"><text:span text:style-name="T83">Zupa:</text:span> <text:span text:style-name="T103">Fasolowa z ziemniakami na mięsie i jarzynach </text:span><text:span text:style-name="T32">(</text:span><text:span text:style-name="T46">marchew,</text:span><text:span text:style-name="T16">seler</text:span><text:span text:style-name="T47">,pietruszka)</text:span><text:span text:style-name="T11"> </text:span><text:span text:style-name="T107">(</text:span><text:span text:style-name="T109">6,</text:span><text:span text:style-name="T11">7,9)</text:span> <text:span text:style-name="T12"><text:s text:c="4"/></text:span><text:s text:c="110"/><text:span text:style-name="T84">Drugie danie </text:span><text:span text:style-name="T14">:</text:span><text:span text:style-name="T38">Kluski na parze z sosem czekoladowym</text:span><text:span text:style-name="T21"> </text:span><text:span text:style-name="T29">(1,3,)</text:span></text:p>
            <text:p text:style-name="P19"><text:span text:style-name="T22"><text:s/></text:span><text:span text:style-name="T23">kompot słodzony miodem </text:span></text:p>
          </table:table-cell>
          <table:table-cell table:style-name="Tabela1.C2" office:value-type="string">
            <text:p text:style-name="P43">Serek waniliowy</text:p>
          </table:table-cell>
        </table:table-row>
        <table:table-row table:style-name="Tabela1.11">
          <table:table-cell table:style-name="Tabela1.A2" office:value-type="string">
            <text:p text:style-name="P49">Piątek</text:p>
            <text:p text:style-name="P51">26.01.2023</text:p>
          </table:table-cell>
          <table:table-cell table:style-name="Tabela1.A2" office:value-type="string">
            <text:p text:style-name="P27"><text:span text:style-name="T83">Zupa:</text:span><text:span text:style-name="T12"> </text:span><text:span text:style-name="T103">Barszcz czerwony na kurczaku i jarzynach ze śmietaną i ziemniakami</text:span><text:span text:style-name="T11"> (</text:span><text:span text:style-name="T108">1,</text:span><text:span text:style-name="T11">7,9)</text:span> <text:span text:style-name="T12"><text:s text:c="4"/></text:span><text:s text:c="110"/><text:span text:style-name="T84">Drugie danie:</text:span><text:span text:style-name="T76"> </text:span><text:span text:style-name="T38">Burgery rybne z majonezem,sałat</text:span><text:span text:style-name="T39">ą</text:span><text:span text:style-name="T38"> i ogórkiem kiszonym</text:span></text:p>
            <text:p text:style-name="P29"><text:span text:style-name="T22"><text:s/></text:span><text:span text:style-name="T23">kompot słodzony miodem </text:span><text:span text:style-name="T29">(1,3,4,)</text:span></text:p>
          </table:table-cell>
          <table:table-cell table:style-name="Tabela1.C2" office:value-type="string">
            <text:p text:style-name="P44">soczek</text:p>
          </table:table-cell>
        </table:table-row>
      </table:table>
      <text:p text:style-name="P62">*Z przyczyn niezależnych jadłosp<text:span text:style-name="T98">i</text:span>s może ulec zmianie</text:p>
      <text:p text:style-name="P56"><text:span text:style-name="T105">Intendent <text:s text:c="118"/>kucharka</text:span> <text:s/></text:p>
      <text:p text:style-name="P57">Magdalena Przepiórzyńska <text:s text:c="82"/>Małgorzata Hacik</text:p>
      <text:p text:style-name="P60"><text:soft-page-break/></text:p>
      <text:p text:style-name="P59"/>
      <text:p text:style-name="P61"><text:s text:c="13"/></text:p>
      <text:p text:style-name="P60"/>
      <text:p text:style-name="P60"/>
      <text:p text:style-name="P60"/>
      <text:p text:style-name="P60"/>
      <text:p text:style-name="P60"/>
      <text:p text:style-name="P60"><text:span text:style-name="T63"><text:s text:c="3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58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3">Do przygotowania posiłków używane są przyprawy: pieprz <text:span text:style-name="T6">czarny mielony</text:span>, <text:span text:style-name="T6">pieprz ziołowy, </text:span>ziele angielskie, liść laurowy, </text:p>
      <text:p text:style-name="P13">papryka <text:span text:style-name="T6">słodka mielona</text:span>, <text:s/>majeranek, <text:span text:style-name="T6">lubczyk</text:span>, bazylia, oregano, kwasek cytrynowy, </text:p>
      <text:p text:style-name="P13">czosnek gra<text:span text:style-name="T5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6">a konsumentom informacji na temat obecnych w serwowanej żywności składników lub innych substancji mogących powodować alergie nietolerancji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4-01-12T11:25:39.985000000</dc:date>
    <meta:editing-duration>P1DT14H50M5S</meta:editing-duration>
    <meta:editing-cycles>137</meta:editing-cycles>
    <meta:generator>LibreOffice/7.1.4.2$Windows_X86_64 LibreOffice_project/a529a4fab45b75fefc5b6226684193eb000654f6</meta:generator>
    <meta:print-date>2024-01-09T14:13:47.665000000</meta:print-date>
    <meta:document-statistic meta:table-count="1" meta:image-count="0" meta:object-count="0" meta:page-count="2" meta:paragraph-count="85" meta:word-count="453" meta:character-count="4970" meta:non-whitespace-character-count="3095"/>
  </office:meta>
</office:document-meta>
</file>