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3.785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style:text-properties fo:color="#000000" loext:opacity="100%" style:font-name="Liberation Serif" fo:font-size="12pt" officeooo:paragraph-rsid="0021ac9e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53743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69515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bd8df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6f1d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ec3fb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0b98b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4ce79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686f0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82cba" style:font-size-asian="12pt" style:font-size-complex="12pt"/>
    </style:style>
    <style:style style:name="P25" style:family="paragraph" style:parent-style-name="Standard">
      <style:text-properties fo:color="#000000" loext:opacity="100%" style:font-name="Liberation Serif" fo:font-size="12pt" officeooo:paragraph-rsid="0135d817" style:font-size-asian="12pt" style:font-size-complex="12pt"/>
    </style:style>
    <style:style style:name="P26" style:family="paragraph" style:parent-style-name="Standard">
      <style:text-properties fo:color="#000000" loext:opacity="100%" style:font-name="Liberation Serif" fo:font-size="12pt" officeooo:rsid="0132a9b8" officeooo:paragraph-rsid="0132a9b8" style:font-size-asian="12pt" style:font-size-complex="12pt"/>
    </style:style>
    <style:style style:name="P27" style:family="paragraph" style:parent-style-name="Standard">
      <style:text-properties fo:color="#000000" loext:opacity="100%" style:font-name="Liberation Serif" fo:font-size="12pt" officeooo:rsid="0132a9b8" officeooo:paragraph-rsid="01435de0" style:font-size-asian="12pt" style:font-size-complex="12pt"/>
    </style:style>
    <style:style style:name="P28" style:family="paragraph" style:parent-style-name="Standard">
      <style:text-properties fo:color="#000000" loext:opacity="100%" style:font-name="Liberation Serif" fo:font-size="12pt" officeooo:rsid="012b55e8" officeooo:paragraph-rsid="012b55e8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c8493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4bd8df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color="#000000" loext:opacity="100%" style:font-name="Liberation Serif" fo:font-size="12pt" officeooo:rsid="01469515" officeooo:paragraph-rsid="014f9159" style:font-size-asian="12pt" style:font-size-complex="12pt"/>
    </style:style>
    <style:style style:name="P32" style:family="paragraph" style:parent-style-name="Standard">
      <style:text-properties fo:color="#000000" loext:opacity="100%" style:font-name="Liberation Serif" fo:font-size="12pt" officeooo:rsid="01541bb7" officeooo:paragraph-rsid="01541bb7" style:font-size-asian="12pt" style:font-size-complex="12pt"/>
    </style:style>
    <style:style style:name="P33" style:family="paragraph" style:parent-style-name="Standard">
      <style:text-properties fo:color="#000000" loext:opacity="100%" style:font-name="Liberation Serif" fo:font-size="12pt" officeooo:rsid="00cd9d98" officeooo:paragraph-rsid="0154ce79" style:font-size-asian="12pt" style:font-size-complex="12pt"/>
    </style:style>
    <style:style style:name="P34" style:family="paragraph" style:parent-style-name="Standard">
      <style:text-properties fo:color="#000000" loext:opacity="100%" style:font-name="Liberation Serif" fo:font-size="12pt" officeooo:rsid="00cd9d98" officeooo:paragraph-rsid="01582cba" style:font-size-asian="12pt" style:font-size-complex="12pt"/>
    </style:style>
    <style:style style:name="P35" style:family="paragraph" style:parent-style-name="Standard">
      <style:text-properties fo:color="#000000" loext:opacity="100%" style:font-name="Liberation Serif" fo:font-size="12pt" officeooo:paragraph-rsid="0154ce79" style:font-size-asian="12pt" style:font-size-complex="12pt"/>
    </style:style>
    <style:style style:name="P36" style:family="paragraph" style:parent-style-name="Standard">
      <style:text-properties fo:color="#000000" loext:opacity="100%" style:font-name="Liberation Serif" fo:font-size="12pt" officeooo:rsid="0154ce79" officeooo:paragraph-rsid="0154ce79" style:font-size-asian="12pt" style:font-size-complex="12pt"/>
    </style:style>
    <style:style style:name="P37" style:family="paragraph" style:parent-style-name="Standard">
      <style:text-properties fo:color="#000000" loext:opacity="100%" style:font-name="Liberation Serif" fo:font-size="12pt" officeooo:rsid="0097a868" officeooo:paragraph-rsid="015686f0" style:font-size-asian="12pt" style:font-size-complex="12pt"/>
    </style:style>
    <style:style style:name="P38" style:family="paragraph" style:parent-style-name="Standard">
      <style:text-properties fo:color="#000000" loext:opacity="100%" style:font-name="Liberation Serif" fo:font-size="12pt" officeooo:rsid="008f8992" officeooo:paragraph-rsid="0155fa98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officeooo:rsid="015686f0" officeooo:paragraph-rsid="015686f0" style:font-size-asian="12pt" style:font-size-complex="12pt"/>
    </style:style>
    <style:style style:name="P40" style:family="paragraph" style:parent-style-name="Standard">
      <style:text-properties fo:color="#000000" loext:opacity="100%" style:font-name="Liberation Serif" fo:font-size="12pt" officeooo:paragraph-rsid="01582cba" style:font-size-asian="12pt" style:font-size-complex="12pt"/>
    </style:style>
    <style:style style:name="P41" style:family="paragraph" style:parent-style-name="Standard">
      <style:text-properties fo:color="#000000" loext:opacity="100%" style:font-name="Liberation Serif" fo:font-size="12pt" officeooo:rsid="0159dfbe" officeooo:paragraph-rsid="0159dfbe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0000" loext:opacity="100%" style:font-name="Liberation Serif" fo:font-size="12pt" fo:font-weight="normal" officeooo:rsid="013ad248" officeooo:paragraph-rsid="014bd8df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1pt" officeooo:rsid="00691a01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rsid="00666bf5" officeooo:paragraph-rsid="0150b98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paragraph-rsid="0150b98b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paragraph-rsid="0159dfbe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0b98b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9dfbe" style:font-size-asian="9pt" style:font-size-complex="9pt"/>
    </style:style>
    <style:style style:name="P53" style:family="paragraph" style:parent-style-name="Standard">
      <style:text-properties fo:font-size="10.5pt" officeooo:rsid="0150b98b" officeooo:paragraph-rsid="0150b98b" style:font-size-asian="10.5pt" style:font-size-complex="10.5pt"/>
    </style:style>
    <style:style style:name="P54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9dfbe" style:font-size-asian="9pt" style:font-size-complex="9pt"/>
    </style:style>
    <style:style style:name="P5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aa62b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officeooo:rsid="006c4fc9"/>
    </style:style>
    <style:style style:name="T5" style:family="text">
      <style:text-properties officeooo:rsid="006d931d"/>
    </style:style>
    <style:style style:name="T6" style:family="text">
      <style:text-properties officeooo:rsid="006f0a73"/>
    </style:style>
    <style:style style:name="T7" style:family="text">
      <style:text-properties officeooo:rsid="008f8992"/>
    </style:style>
    <style:style style:name="T8" style:family="text">
      <style:text-properties officeooo:rsid="008fd6cf"/>
    </style:style>
    <style:style style:name="T9" style:family="text">
      <style:text-properties officeooo:rsid="0097a868"/>
    </style:style>
    <style:style style:name="T10" style:family="text">
      <style:text-properties officeooo:rsid="009b19ca"/>
    </style:style>
    <style:style style:name="T11" style:family="text">
      <style:text-properties officeooo:rsid="00e16cb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e16cba" style:font-weight-asian="bold" style:font-weight-complex="bold"/>
    </style:style>
    <style:style style:name="T14" style:family="text">
      <style:text-properties fo:font-weight="bold" officeooo:rsid="0133f0fb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e16cba" fo:background-color="transparent" loext:char-shading-value="0" style:font-weight-asian="bold" style:font-weight-complex="bold"/>
    </style:style>
    <style:style style:name="T17" style:family="text">
      <style:text-properties fo:font-weight="bold" officeooo:rsid="01467e87" fo:background-color="transparent" loext:char-shading-value="0" style:font-weight-asian="bold" style:font-weight-complex="bold"/>
    </style:style>
    <style:style style:name="T18" style:family="text">
      <style:text-properties fo:font-weight="bold" officeooo:rsid="0155fa98" fo:background-color="transparent" loext:char-shading-value="0" style:font-weight-asian="bold" style:font-weight-complex="bold"/>
    </style:style>
    <style:style style:name="T19" style:family="text">
      <style:text-properties fo:font-weight="bold" officeooo:rsid="015bc65c" fo:background-color="transparent" loext:char-shading-value="0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3472d3" style:font-weight-asian="normal" style:font-weight-complex="normal"/>
    </style:style>
    <style:style style:name="T22" style:family="text">
      <style:text-properties fo:font-weight="normal" officeooo:rsid="01225c1f" style:font-weight-asian="normal" style:font-weight-complex="normal"/>
    </style:style>
    <style:style style:name="T23" style:family="text">
      <style:text-properties fo:font-weight="normal" officeooo:rsid="0135d817" style:font-weight-asian="normal" style:font-weight-complex="normal"/>
    </style:style>
    <style:style style:name="T24" style:family="text">
      <style:text-properties fo:font-weight="normal" officeooo:rsid="00e16cba" style:font-weight-asian="normal" style:font-weight-complex="normal"/>
    </style:style>
    <style:style style:name="T25" style:family="text">
      <style:text-properties fo:font-weight="normal" officeooo:rsid="0133f0fb" style:font-weight-asian="normal" style:font-weight-complex="normal"/>
    </style:style>
    <style:style style:name="T26" style:family="text">
      <style:text-properties fo:font-weight="normal" officeooo:rsid="010349a7" style:font-weight-asian="normal" style:font-weight-complex="normal"/>
    </style:style>
    <style:style style:name="T27" style:family="text">
      <style:text-properties fo:font-weight="normal" officeooo:rsid="008fd6cf" style:font-weight-asian="normal" style:font-weight-complex="normal"/>
    </style:style>
    <style:style style:name="T28" style:family="text">
      <style:text-properties fo:font-weight="normal" officeooo:rsid="0099725b" style:font-weight-asian="normal" style:font-weight-complex="normal"/>
    </style:style>
    <style:style style:name="T29" style:family="text">
      <style:text-properties fo:font-weight="normal" officeooo:rsid="013ad248" style:font-weight-asian="normal" style:font-weight-complex="normal"/>
    </style:style>
    <style:style style:name="T30" style:family="text">
      <style:text-properties fo:font-weight="normal" officeooo:rsid="01261250" style:font-weight-asian="normal" style:font-weight-complex="normal"/>
    </style:style>
    <style:style style:name="T31" style:family="text">
      <style:text-properties fo:font-weight="normal" officeooo:rsid="014b121a" style:font-weight-asian="normal" style:font-weight-complex="normal"/>
    </style:style>
    <style:style style:name="T32" style:family="text">
      <style:text-properties fo:font-weight="normal" officeooo:rsid="014bd8df" style:font-weight-asian="normal" style:font-weight-complex="normal"/>
    </style:style>
    <style:style style:name="T33" style:family="text">
      <style:text-properties fo:font-weight="normal" officeooo:rsid="014c8493" style:font-weight-asian="normal" style:font-weight-complex="normal"/>
    </style:style>
    <style:style style:name="T34" style:family="text">
      <style:text-properties fo:font-weight="normal" officeooo:rsid="014ec3fb" style:font-weight-asian="normal" style:font-weight-complex="normal"/>
    </style:style>
    <style:style style:name="T35" style:family="text">
      <style:text-properties fo:font-weight="normal" officeooo:rsid="014f9159" style:font-weight-asian="normal" style:font-weight-complex="normal"/>
    </style:style>
    <style:style style:name="T36" style:family="text">
      <style:text-properties fo:font-weight="normal" officeooo:rsid="0150b98b" style:font-weight-asian="normal" style:font-weight-complex="normal"/>
    </style:style>
    <style:style style:name="T37" style:family="text">
      <style:text-properties fo:font-weight="normal" officeooo:rsid="01541bb7" style:font-weight-asian="normal" style:font-weight-complex="normal"/>
    </style:style>
    <style:style style:name="T38" style:family="text">
      <style:text-properties fo:font-weight="normal" officeooo:rsid="0154ce79" style:font-weight-asian="normal" style:font-weight-complex="normal"/>
    </style:style>
    <style:style style:name="T39" style:family="text">
      <style:text-properties fo:font-weight="normal" officeooo:rsid="0155fa98" style:font-weight-asian="normal" style:font-weight-complex="normal"/>
    </style:style>
    <style:style style:name="T40" style:family="text">
      <style:text-properties fo:font-weight="normal" officeooo:rsid="015686f0" style:font-weight-asian="normal" style:font-weight-complex="normal"/>
    </style:style>
    <style:style style:name="T41" style:family="text">
      <style:text-properties fo:font-weight="normal" officeooo:rsid="01582cba" style:font-weight-asian="normal" style:font-weight-complex="normal"/>
    </style:style>
    <style:style style:name="T42" style:family="text">
      <style:text-properties fo:font-weight="normal" officeooo:rsid="015aa62b" style:font-weight-asian="normal" style:font-weight-complex="normal"/>
    </style:style>
    <style:style style:name="T43" style:family="text">
      <style:text-properties fo:font-weight="normal" officeooo:rsid="015b0c3e" style:font-weight-asian="normal" style:font-weight-complex="normal"/>
    </style:style>
    <style:style style:name="T44" style:family="text">
      <style:text-properties fo:font-weight="normal" officeooo:rsid="015bc65c" style:font-weight-asian="normal" style:font-weight-complex="normal"/>
    </style:style>
    <style:style style:name="T45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4c849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4e6f1d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55fa98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5686f0" fo:background-color="transparent" loext:char-shading-value="0" style:font-weight-asian="normal" style:font-weight-complex="normal"/>
    </style:style>
    <style:style style:name="T54" style:family="text">
      <style:text-properties fo:font-weight="normal" officeooo:rsid="01582cba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5bc65c" fo:background-color="transparent" loext:char-shading-value="0" style:font-weight-asian="normal" style:font-weight-complex="normal"/>
    </style:style>
    <style:style style:name="T56" style:family="text">
      <style:text-properties officeooo:rsid="0137999e"/>
    </style:style>
    <style:style style:name="T57" style:family="text">
      <style:text-properties officeooo:rsid="00d8e440"/>
    </style:style>
    <style:style style:name="T58" style:family="text">
      <style:text-properties officeooo:rsid="013ad248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141635c" fo:background-color="transparent" loext:char-shading-value="0"/>
    </style:style>
    <style:style style:name="T61" style:family="text">
      <style:text-properties officeooo:rsid="00e16cba" fo:background-color="transparent" loext:char-shading-value="0"/>
    </style:style>
    <style:style style:name="T62" style:family="text">
      <style:text-properties officeooo:rsid="0154ce79" fo:background-color="transparent" loext:char-shading-value="0"/>
    </style:style>
    <style:style style:name="T63" style:family="text">
      <style:text-properties officeooo:rsid="01435de0"/>
    </style:style>
    <style:style style:name="T64" style:family="text">
      <style:text-properties officeooo:rsid="01469515"/>
    </style:style>
    <style:style style:name="T65" style:family="text">
      <style:text-properties officeooo:rsid="0146ede7"/>
    </style:style>
    <style:style style:name="T66" style:family="text">
      <style:text-properties officeooo:rsid="014c8493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fo:font-weight="normal" style:font-weight-asian="normal" style:font-weight-complex="normal"/>
    </style:style>
    <style:style style:name="T69" style:family="text">
      <style:text-properties fo:color="#ff0000" loext:opacity="100%" fo:font-weight="normal" officeooo:rsid="008fd6cf" style:font-weight-asian="normal" style:font-weight-complex="normal"/>
    </style:style>
    <style:style style:name="T70" style:family="text">
      <style:text-properties fo:color="#ff0000" loext:opacity="100%" fo:font-weight="normal" officeooo:rsid="014bd8df" style:font-weight-asian="normal" style:font-weight-complex="normal"/>
    </style:style>
    <style:style style:name="T71" style:family="text">
      <style:text-properties fo:color="#ff0000" loext:opacity="100%" fo:font-weight="normal" officeooo:rsid="013ad248" style:font-weight-asian="normal" style:font-weight-complex="normal"/>
    </style:style>
    <style:style style:name="T72" style:family="text">
      <style:text-properties fo:color="#ff0000" loext:opacity="100%" fo:font-weight="normal" officeooo:rsid="0154ce79" style:font-weight-asian="normal" style:font-weight-complex="normal"/>
    </style:style>
    <style:style style:name="T73" style:family="text">
      <style:text-properties fo:color="#ff0000" loext:opacity="100%" fo:font-weight="normal" officeooo:rsid="01467e87" fo:background-color="transparent" loext:char-shading-value="0" style:font-weight-asian="normal" style:font-weight-complex="normal"/>
    </style:style>
    <style:style style:name="T74" style:family="text">
      <style:text-properties fo:color="#ff0000" loext:opacity="100%" fo:font-weight="normal" officeooo:rsid="008fd6cf" fo:background-color="transparent" loext:char-shading-value="0" style:font-weight-asian="normal" style:font-weight-complex="normal"/>
    </style:style>
    <style:style style:name="T75" style:family="text">
      <style:text-properties fo:color="#ff0000" loext:opacity="100%" officeooo:rsid="008fd6cf"/>
    </style:style>
    <style:style style:name="T76" style:family="text">
      <style:text-properties fo:color="#ff0000" loext:opacity="100%" fo:background-color="transparent" loext:char-shading-value="0"/>
    </style:style>
    <style:style style:name="T77" style:family="text">
      <style:text-properties officeooo:rsid="014cb58a"/>
    </style:style>
    <style:style style:name="T78" style:family="text">
      <style:text-properties officeooo:rsid="014e6f1d"/>
    </style:style>
    <style:style style:name="T79" style:family="text">
      <style:text-properties officeooo:rsid="014f9159"/>
    </style:style>
    <style:style style:name="T80" style:family="text">
      <style:text-properties officeooo:rsid="0150b98b"/>
    </style:style>
    <style:style style:name="T81" style:family="text">
      <style:text-properties officeooo:rsid="01541bb7"/>
    </style:style>
    <style:style style:name="T82" style:family="text">
      <style:text-properties officeooo:rsid="0154ce79"/>
    </style:style>
    <style:style style:name="T83" style:family="text">
      <style:text-properties officeooo:rsid="0155fa98"/>
    </style:style>
    <style:style style:name="T84" style:family="text">
      <style:text-properties officeooo:rsid="015686f0"/>
    </style:style>
    <style:style style:name="T85" style:family="text">
      <style:text-properties officeooo:rsid="00cd9d98"/>
    </style:style>
    <style:style style:name="T86" style:family="text">
      <style:text-properties officeooo:rsid="01582cba"/>
    </style:style>
    <style:style style:name="T87" style:family="text">
      <style:text-properties officeooo:rsid="0159dfbe"/>
    </style:style>
    <style:style style:name="T88" style:family="text">
      <style:text-properties officeooo:rsid="015aa6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4"><text:s text:c="3"/>Data</text:p>
          </table:table-cell>
          <table:table-cell table:style-name="Tabela1.A1" office:value-type="string">
            <text:p text:style-name="P45"><text:s text:c="30"/>Obiad</text:p>
          </table:table-cell>
          <table:table-cell table:style-name="Tabela1.C1" office:value-type="string">
            <text:p text:style-name="P54">Uwagi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5"><text:span text:style-name="T81">Wtorek 2</text:span><text:span text:style-name="T77">.</text:span><text:span text:style-name="T81">0</text:span><text:span text:style-name="T77">1</text:span><text:span text:style-name="T7">.202</text:span><text:span text:style-name="T81">4</text:span> </text:p>
          </table:table-cell>
          <table:table-cell table:style-name="Tabela1.A2" office:value-type="string">
            <text:p text:style-name="P56"><text:span text:style-name="T68">Zupa</text:span><text:span text:style-name="T20">:</text:span><text:span text:style-name="T25"> </text:span><text:span text:style-name="T37">Zalewajka z ziemniakami</text:span><text:span text:style-name="T20"> </text:span><text:span text:style-name="T30">na </text:span><text:span text:style-name="T31">mięsie</text:span><text:span text:style-name="T30">, jarzynach (marchew,</text:span><text:span text:style-name="T13">seler</text:span><text:span text:style-name="T24">,pietruszka) </text:span><text:span text:style-name="T43">z kiełbasą i</text:span><text:span text:style-name="T42"> </text:span><text:span text:style-name="T37">śmietaną</text:span><text:span text:style-name="T20"> </text:span><text:span text:style-name="T24">(1,</text:span><text:span text:style-name="T31">3,</text:span><text:span text:style-name="T37">7</text:span><text:span text:style-name="T24">,9,)</text:span><text:span text:style-name="T20"> <text:s text:c="56"/></text:span><text:s text:c="60"/><text:span text:style-name="T8"><text:s/></text:span><text:span text:style-name="T75">Drugie danie: </text:span><text:span text:style-name="T81">Pierogi z serem </text:span><text:span text:style-name="T8">(1,3,7)</text:span></text:p>
            <text:p text:style-name="P30"><text:s text:c="2"/>kompot słodzony miodem</text:p>
          </table:table-cell>
          <table:table-cell table:style-name="Tabela1.C2" office:value-type="string">
            <text:p text:style-name="P27"><text:s/><text:span text:style-name="T56">owoc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25"><text:span text:style-name="T81">Środa</text:span><text:span text:style-name="T9"> </text:span><text:span text:style-name="T81">3.0</text:span><text:span text:style-name="T77">1</text:span><text:span text:style-name="T9">.202</text:span><text:span text:style-name="T81">4</text:span></text:p>
          </table:table-cell>
          <table:table-cell table:style-name="Tabela1.A2" office:value-type="string">
            <text:p text:style-name="P56"><text:span text:style-name="T68">Zupa:</text:span><text:span text:style-name="T25"> </text:span><text:span text:style-name="T37">Jarzynowa z zacierką na mięsie i</text:span><text:span text:style-name="T25"> jarzynac</text:span><text:span text:style-name="T31">h </text:span><text:span text:style-name="T25">(marchew,</text:span><text:span text:style-name="T14">seler</text:span><text:span text:style-name="T25">,pietruszka) </text:span><text:span text:style-name="T37">z</text:span><text:span text:style-name="T43">e </text:span><text:span text:style-name="T44">śmietaną</text:span><text:span text:style-name="T25"> (</text:span><text:span text:style-name="T37">1,</text:span><text:span text:style-name="T25">7,9)</text:span><text:span text:style-name="T20"> <text:s text:c="22"/></text:span><text:s text:c="73"/><text:span text:style-name="T69">Drugie danie:</text:span><text:span text:style-name="T27"> </text:span><text:span text:style-name="T37">Ziemniaki, filet z kurczaka, surówka z kapusty pekińskiej</text:span><text:span text:style-name="T31">(</text:span><text:span text:style-name="T32">1,3,4,7)</text:span><text:span text:style-name="T31">,</text:span></text:p>
            <text:p text:style-name="P18"><text:span text:style-name="T28"><text:s/></text:span><text:span text:style-name="T29">kompot słodzony miodem </text:span></text:p>
          </table:table-cell>
          <table:table-cell table:style-name="Tabela1.C2" office:value-type="string">
            <text:p text:style-name="P32">wafelek</text:p>
          </table:table-cell>
        </table:table-row>
        <table:table-row table:style-name="TableLine2297377466320">
          <table:table-cell table:style-name="Tabela1.A2" office:value-type="string">
            <text:p text:style-name="P14"/>
            <text:p text:style-name="P33"><text:span text:style-name="T9">Czwartek</text:span> <text:s/><text:span text:style-name="T82">4</text:span>.<text:span text:style-name="T82">0</text:span><text:span text:style-name="T58">1</text:span>.202<text:span text:style-name="T82">4</text:span></text:p>
          </table:table-cell>
          <table:table-cell table:style-name="Tabela1.A2" office:value-type="string">
            <text:p text:style-name="P18"><text:span text:style-name="T67">Zupa:</text:span><text:span text:style-name="T12"> </text:span><text:span text:style-name="T32">Krem z </text:span><text:span text:style-name="T34">groszku zielonego </text:span><text:span text:style-name="T32">z grzankami ze śmietaną(1,</text:span><text:span text:style-name="T34">3,</text:span><text:span text:style-name="T32">7,9)</text:span><text:span text:style-name="T12"> <text:s text:c="4"/></text:span><text:s text:c="13"/></text:p>
            <text:p text:style-name="P18"><text:s/><text:span text:style-name="T75">Drugie danie:</text:span><text:span text:style-name="T8"> </text:span><text:span text:style-name="T82">Puree ziemniaczane, paluszki rybne,surówka z kiszonej kapusty z marchewką </text:span><text:span text:style-name="T32">(1,6,7)</text:span></text:p>
            <text:p text:style-name="P18"><text:span text:style-name="T32"><text:s/></text:span><text:span text:style-name="T28">kompot </text:span><text:span text:style-name="T23">słodzony miodem </text:span></text:p>
          </table:table-cell>
          <table:table-cell table:style-name="Tabela1.C2" office:value-type="string">
            <text:p text:style-name="P32">Jogurt pitny</text:p>
          </table:table-cell>
        </table:table-row>
        <table:table-row table:style-name="TableLine2297377465504">
          <table:table-cell table:style-name="Tabela1.A2" office:value-type="string">
            <text:p text:style-name="P14"/>
            <text:p text:style-name="P35"><text:span text:style-name="T10">Piątek <text:s text:c="2"/></text:span><text:s text:c="2"/><text:span text:style-name="T82">5</text:span><text:span text:style-name="T63">.</text:span><text:span text:style-name="T82">0</text:span><text:span text:style-name="T63">1.202</text:span><text:span text:style-name="T82">4</text:span></text:p>
          </table:table-cell>
          <table:table-cell table:style-name="Tabela1.A2" office:value-type="string">
            <text:p text:style-name="P22"><text:span text:style-name="T76">Zupa:</text:span><text:span text:style-name="T59"> </text:span><text:span text:style-name="T62">Rosół drobiowo-wołowy z makaronem i </text:span><text:span text:style-name="T60">jarzyna</text:span><text:span text:style-name="T62">mi </text:span><text:span text:style-name="T60">(marchew,</text:span><text:span text:style-name="T16">seler</text:span><text:span text:style-name="T61">,pietruszka) <text:s/>(</text:span><text:span text:style-name="T62">1,3,</text:span><text:span text:style-name="T61">7,9,)</text:span><text:span text:style-name="T59"> </text:span><text:span text:style-name="T15"><text:s text:c="4"/></text:span><text:span text:style-name="T59"><text:s text:c="4"/></text:span><text:s text:c="33"/></text:p>
            <text:p text:style-name="P22"><text:s/><text:span text:style-name="T69">Drugie d</text:span><text:span text:style-name="T70">anie: </text:span><text:span text:style-name="T72"><text:s/></text:span><text:span text:style-name="T38">Ryż, potrawka mięsno-warzywna, surówka z pory </text:span><text:span text:style-name="T32">(1,3,</text:span><text:span text:style-name="T38">9</text:span><text:span text:style-name="T32">)</text:span></text:p>
            <text:p text:style-name="P42">kompot słodzony miodem </text:p>
          </table:table-cell>
          <table:table-cell table:style-name="Tabela1.C2" office:value-type="string">
            <text:p text:style-name="P36">Mus owocowy</text:p>
          </table:table-cell>
        </table:table-row>
        <table:table-row table:style-name="TableLine2297377468768">
          <table:table-cell table:style-name="Tabela1.A2" office:value-type="string">
            <text:p text:style-name="P14"/>
            <text:p text:style-name="P35"><text:span text:style-name="T7">Poniedziałek</text:span><text:span text:style-name="T10"> <text:s text:c="8"/></text:span><text:span text:style-name="T82">8</text:span><text:span text:style-name="T10">.</text:span><text:span text:style-name="T82">0</text:span><text:span text:style-name="T10">1.202</text:span><text:span text:style-name="T82">4</text:span> <text:s/></text:p>
          </table:table-cell>
          <table:table-cell table:style-name="Tabela1.A2" office:value-type="string">
            <text:p text:style-name="P16"><text:span text:style-name="T68">Zupa:</text:span><text:span text:style-name="T20"> </text:span><text:span text:style-name="T39">Ogórkowa</text:span><text:span text:style-name="T22"> na mięsie</text:span><text:span text:style-name="T21"> </text:span><text:span text:style-name="T33">i </text:span><text:span text:style-name="T22">jarzynach</text:span><text:span text:style-name="T26"> (marchew,</text:span><text:span text:style-name="T13">seler</text:span><text:span text:style-name="T24">,pietruszka,) </text:span><text:span text:style-name="T44">z ziemniakami i</text:span><text:span text:style-name="T39"> śmietaną</text:span><text:span text:style-name="T13"> </text:span><text:span text:style-name="T24">(7,9)</text:span><text:span text:style-name="T20"> <text:s text:c="40"/></text:span><text:span text:style-name="T12"><text:s text:c="10"/></text:span></text:p>
            <text:p text:style-name="P29"><text:span text:style-name="T67">Drugie danie</text:span>: <text:span text:style-name="T83">Pyzy z mięsem, surówka z czerwonej kapusty</text:span><text:span text:style-name="T66"> (</text:span> <text:span text:style-name="T66">1,3 )</text:span></text:p>
            <text:p text:style-name="P29">kompot słodzony miodem</text:p>
          </table:table-cell>
          <table:table-cell table:style-name="Tabela1.C2" office:value-type="string">
            <text:p text:style-name="P26"><text:s/><text:span text:style-name="T87">Mufinka</text:span></text:p>
          </table:table-cell>
        </table:table-row>
        <table:table-row table:style-name="TableLine2297377453536">
          <table:table-cell table:style-name="Tabela1.A2" office:value-type="string">
            <text:p text:style-name="P14"/>
            <text:p text:style-name="P38"><text:span text:style-name="T9">Wtorek</text:span> <text:span text:style-name="T83">9</text:span>.<text:span text:style-name="T83">0</text:span>1.202<text:span text:style-name="T83">4</text:span> </text:p>
          </table:table-cell>
          <table:table-cell table:style-name="Tabela1.A2" office:value-type="string">
            <text:p text:style-name="P17"><text:span text:style-name="T73">Zupa:</text:span><text:span text:style-name="T45"> </text:span><text:span text:style-name="T52">Barszcz ukraiński </text:span><text:span text:style-name="T55">z fasolą</text:span><text:span text:style-name="T18"> </text:span><text:span text:style-name="T46">na mięsie, jarzynach (marchew,</text:span><text:span text:style-name="T16">seler</text:span><text:span text:style-name="T47">,pietruszka) </text:span><text:span text:style-name="T50">(</text:span><text:span text:style-name="T16"> </text:span><text:span text:style-name="T55">6,</text:span><text:span text:style-name="T51">7,9)</text:span><text:span text:style-name="T45"> </text:span><text:span text:style-name="T17"><text:s/></text:span></text:p>
            <text:p text:style-name="P23"><text:span text:style-name="T74">Drugie danie: </text:span><text:span text:style-name="T53">Kasza jęczmienna, gulasz z indyka z dodatkiem papryki, </text:span><text:span text:style-name="T55">sałatka z ogórka kiszonego</text:span><text:span text:style-name="T53">(1,</text:span><text:span text:style-name="T54">7)</text:span></text:p>
            <text:p text:style-name="P19"><text:span text:style-name="T48"><text:s/>kompot </text:span><text:span text:style-name="T49"><text:s/></text:span><text:span text:style-name="T45">słodzony miodem <text:s text:c="42"/></text:span><text:span text:style-name="T20"><text:s text:c="17"/></text:span><text:s text:c="60"/></text:p>
          </table:table-cell>
          <table:table-cell table:style-name="Tabela1.C2" office:value-type="string">
            <text:p text:style-name="P28"><text:s/><text:span text:style-name="T84">owoc</text:span></text:p>
          </table:table-cell>
        </table:table-row>
        <table:table-row table:style-name="TableLine2297377456256">
          <table:table-cell table:style-name="Tabela1.A2" office:value-type="string">
            <text:p text:style-name="P14"/>
            <text:p text:style-name="P37"><text:span text:style-name="T85">Środa <text:s text:c="2"/></text:span><text:s/><text:span text:style-name="T78">1</text:span><text:span text:style-name="T84">0</text:span>.<text:span text:style-name="T84">0</text:span>1.202<text:span text:style-name="T84">4</text:span> </text:p>
          </table:table-cell>
          <table:table-cell table:style-name="Tabela1.A2" office:value-type="string">
            <text:p text:style-name="P23"><text:span text:style-name="T71">Zupa:</text:span><text:span text:style-name="T29"> </text:span><text:span text:style-name="T40">Pomidorowa na mięsie i warzywach (</text:span><text:span text:style-name="T46">marchew,</text:span><text:span text:style-name="T16">seler</text:span><text:span text:style-name="T47">,pietruszka) </text:span><text:span text:style-name="T53">z ryżem i śmietaną</text:span><text:span text:style-name="T34"> (7,9)</text:span><text:span text:style-name="T29"> <text:s text:c="65"/></text:span><text:span text:style-name="T27"><text:s text:c="6"/></text:span><text:span text:style-name="T29"><text:s text:c="85"/></text:span><text:span text:style-name="T69">Drugie danie: </text:span><text:span text:style-name="T53">Ziemniaki, w</text:span><text:span text:style-name="T52">ątróbka drobiowa z cebulką, </text:span><text:span text:style-name="T55">fasolka szparagowa</text:span><text:span text:style-name="T40">,</text:span><text:span text:style-name="T35">( 1,</text:span><text:span text:style-name="T41">7</text:span><text:span text:style-name="T35"> )</text:span></text:p>
            <text:p text:style-name="P20"><text:span text:style-name="T28"><text:s/></text:span><text:span text:style-name="T48">kompot </text:span><text:span text:style-name="T49"><text:s/></text:span><text:span text:style-name="T45">słodzony miodem </text:span></text:p>
          </table:table-cell>
          <table:table-cell table:style-name="Tabela1.C2" office:value-type="string">
            <text:p text:style-name="P39">Mleczko smakowe</text:p>
          </table:table-cell>
        </table:table-row>
        <table:table-row table:style-name="TableLine2297377467136">
          <table:table-cell table:style-name="Tabela1.A2" office:value-type="string">
            <text:p text:style-name="P14"/>
            <text:p text:style-name="P34"><text:span text:style-name="T9">Czwartek</text:span> <text:s text:c="4"/><text:span text:style-name="T86">11</text:span><text:span text:style-name="T10">.</text:span><text:span text:style-name="T86">0</text:span><text:span text:style-name="T10">1.202</text:span><text:span text:style-name="T86">4</text:span></text:p>
          </table:table-cell>
          <table:table-cell table:style-name="Tabela1.A2" office:value-type="string">
            <text:p text:style-name="P24"><text:span text:style-name="T68">Zupa: </text:span><text:span text:style-name="T41">Pieczarkowa</text:span><text:span text:style-name="T35"> <text:s/>z makaronem</text:span><text:span text:style-name="T24"> </text:span><text:span text:style-name="T41">na mięsie i jarzynach <text:s/></text:span><text:span text:style-name="T46">(marchew,</text:span><text:span text:style-name="T16">seler</text:span><text:span text:style-name="T47">,pietruszka)</text:span><text:span text:style-name="T13"> </text:span><text:span text:style-name="T24">(</text:span><text:span text:style-name="T35">1,3</text:span><text:span text:style-name="T24">,7,9,)</text:span><text:span text:style-name="T20"> <text:s text:c="39"/></text:span><text:s text:c="67"/><text:span text:style-name="T67">Drugie danie:</text:span> <text:span text:style-name="T79">K</text:span><text:span text:style-name="T86">luski na parze z sosem truskawkowym</text:span><text:span text:style-name="T80">(1,3,7)</text:span><text:span text:style-name="T64"> </text:span></text:p>
            <text:p text:style-name="P31">kompot słodzony miodem </text:p>
          </table:table-cell>
          <table:table-cell table:style-name="Tabela1.C2" office:value-type="string">
            <text:p text:style-name="P41">soczek</text:p>
          </table:table-cell>
        </table:table-row>
        <table:table-row table:style-name="TableLine2297377464416">
          <table:table-cell table:style-name="Tabela1.A2" office:value-type="string">
            <text:p text:style-name="P14"/>
            <text:p text:style-name="P40"><text:span text:style-name="T10">Piątek <text:s text:c="2"/></text:span><text:s/><text:span text:style-name="T86">1</text:span><text:span text:style-name="T80">2</text:span><text:span text:style-name="T10">.</text:span><text:span text:style-name="T86">0</text:span><text:span text:style-name="T10">1.202</text:span><text:span text:style-name="T86">4</text:span> </text:p>
          </table:table-cell>
          <table:table-cell table:style-name="Tabela1.A2" office:value-type="string">
            <text:p text:style-name="P21"><text:span text:style-name="T67">Zupa:</text:span> <text:span text:style-name="T86">Krem z białych warzyw</text:span><text:span text:style-name="T80"> </text:span><text:span text:style-name="T65">na mięsie,jarzynach </text:span><text:span text:style-name="T86">posypany pietruszką </text:span><text:span text:style-name="T88">zieloną</text:span><text:span text:style-name="T11"> (1,7,9)</text:span> <text:span text:style-name="T12"><text:s text:c="4"/></text:span><text:s text:c="110"/><text:span text:style-name="T69">Drugie danie:</text:span><text:span text:style-name="T27"> </text:span><text:span text:style-name="T36">Ziemniaki, ryba smażona,</text:span><text:span text:style-name="T41">marchewka z groszkiem</text:span><text:span text:style-name="T36">(1,3,4)</text:span></text:p>
            <text:p text:style-name="P21"><text:span text:style-name="T28"><text:s/></text:span><text:span text:style-name="T29">kompot słodzony miodem </text:span></text:p>
          </table:table-cell>
          <table:table-cell table:style-name="Tabela1.C2" office:value-type="string">
            <text:p text:style-name="P41">Mleczna kanapka</text:p>
          </table:table-cell>
        </table:table-row>
      </table:table>
      <text:p text:style-name="P53">*Z przyczyn niezależnych jadłosp<text:span text:style-name="T86">i</text:span>s może ulec zmianie</text:p>
      <text:p text:style-name="P46"><text:s text:c="2"/></text:p>
      <text:p text:style-name="P46"/>
      <text:p text:style-name="P46"><text:s/>Kucharka <text:s text:c="93"/>Intendent <text:s text:c="46"/><text:tab/></text:p>
      <text:p text:style-name="P52"><text:s text:c="139"/><text:span text:style-name="T87">Magdalena Przepiórzyńska</text:span></text:p>
      <text:p text:style-name="P52"><text:s text:c="4"/>Hacik Małgorzata <text:s text:c="196"/></text:p>
      <text:p text:style-name="P50"><text:soft-page-break/><text:s text:c="123"/></text:p>
      <text:p text:style-name="P48"/>
      <text:p text:style-name="P51"><text:s text:c="13"/></text:p>
      <text:p text:style-name="P49"/>
      <text:p text:style-name="P49"/>
      <text:p text:style-name="P49"/>
      <text:p text:style-name="P49"/>
      <text:p text:style-name="P49"/>
      <text:p text:style-name="P49"><text:span text:style-name="T57"><text:s text:c="3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47"><text:s text:c="44"/>ALERGIE LUB REAKCJE NIETOLERANCJI</text:p>
      <text:p text:style-name="P9"/>
      <text:p text:style-name="P7"><text:s text:c="2"/><text:span text:style-name="T4">1.</text:span>ZBOŻA ZAWIERAJĄCE GLUTEN TJ. PSZENICA, ŻYTO, JĘCZMIEŃ, OWIES, </text:p>
      <text:p text:style-name="P7"><text:s text:c="6"/>ORKISZ</text:p>
      <text:p text:style-name="P7"><text:s text:c="3"/><text:span text:style-name="T4">2.</text:span>SKORUPIAKI I PRODUKTY POCHODNE</text:p>
      <text:p text:style-name="P7"><text:s text:c="3"/><text:span text:style-name="T4">3.</text:span>JAJA I PRODUKTY POCHODNE</text:p>
      <text:p text:style-name="P7"><text:s text:c="3"/><text:span text:style-name="T4">4.</text:span>RYBY I PRODUKTY POCHODNE</text:p>
      <text:p text:style-name="P7"><text:s text:c="3"/><text:span text:style-name="T4">5.</text:span>ORZESZKI ZIEMNE</text:p>
      <text:p text:style-name="P8"><text:span text:style-name="T5"><text:s text:c="3"/>6.</text:span>SOJA I JEJ POCHODNE Z WYJĄTKIEM OLEJU I TŁUSZCZU SOJOWEGO</text:p>
      <text:p text:style-name="P7"><text:span text:style-name="T5"><text:s text:c="3"/>7.</text:span>MLEKO I PRODUKTY POCHODNE</text:p>
      <text:p text:style-name="P7"><text:span text:style-name="T5"><text:s text:c="3"/>8.</text:span>ORZECHY TJ.: MIGDAŁY, ORZECHY LASKOWE, ORZECHY WŁOSKIE, </text:p>
      <text:p text:style-name="P7"><text:s text:c="6"/>ORZECHY NERKOWCA, PISTACJE</text:p>
      <text:p text:style-name="P7"><text:s text:c="3"/><text:span text:style-name="T5">9.</text:span>SELER I PRODUKTY POCHODNE</text:p>
      <text:p text:style-name="P7"><text:span text:style-name="T5"><text:s/>10.</text:span>GORCZYCA I PRODUKTY POCHODNE</text:p>
      <text:p text:style-name="P7"><text:span text:style-name="T5"><text:s/>11.</text:span>NASIONA SEZAMU I PRODU<text:span text:style-name="T5">K</text:span>TY POCHODNE</text:p>
      <text:p text:style-name="P7"><text:s/>12. <text:span text:style-name="T5">DWUTLENEK SIARKI</text:span></text:p>
      <text:p text:style-name="P7"><text:span text:style-name="T5"><text:s/>13.</text:span>ŁUBIN I PRODUKTY POCHODNE</text:p>
      <text:p text:style-name="P7"><text:span text:style-name="T5"><text:s/>14.</text:span>MI<text:span text:style-name="T5">Ę</text:span>CZAKI I PRODUKTY POCHODNE</text:p>
      <text:p text:style-name="P13">Do przygotowania posiłków używane są przyprawy: pieprz <text:span text:style-name="T6">czarny mielony</text:span>, <text:span text:style-name="T6">pieprz ziołowy, </text:span>ziele angielskie, liść laurowy, </text:p>
      <text:p text:style-name="P13">papryka <text:span text:style-name="T6">słodka mielona</text:span>, <text:s/>majeranek, <text:span text:style-name="T6">lubczyk</text:span>, bazylia, oregano, kwasek cytrynowy, </text:p>
      <text:p text:style-name="P13">czosnek gra<text:span text:style-name="T5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6">a konsumentom informacji na temat obecnych w serwowanej żywności składników lub innych substancji mogących powodować alergie nietolerancji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12-28T12:03:47.128000000</dc:date>
    <meta:editing-duration>P1DT13H53M52S</meta:editing-duration>
    <meta:editing-cycles>128</meta:editing-cycles>
    <meta:generator>LibreOffice/7.1.4.2$Windows_X86_64 LibreOffice_project/a529a4fab45b75fefc5b6226684193eb000654f6</meta:generator>
    <meta:print-date>2023-12-28T09:19:28.554000000</meta:print-date>
    <meta:document-statistic meta:table-count="1" meta:image-count="0" meta:object-count="0" meta:page-count="2" meta:paragraph-count="81" meta:word-count="420" meta:character-count="5113" meta:non-whitespace-character-count="2900"/>
  </office:meta>
</office:document-meta>
</file>