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9.394cm" fo:margin-left="-0.942cm" table:align="left"/>
    </style:style>
    <style:style style:name="Tabela1.A" style:family="table-column">
      <style:table-column-properties style:column-width="2.487cm"/>
    </style:style>
    <style:style style:name="Tabela1.B" style:family="table-column">
      <style:table-column-properties style:column-width="13.811cm"/>
    </style:style>
    <style:style style:name="Tabela1.C" style:family="table-column">
      <style:table-column-properties style:column-width="3.096cm"/>
    </style:style>
    <style:style style:name="Tabela1.1" style:family="table-row">
      <style:table-row-properties style:min-row-height="0.68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2" style:family="table-row">
      <style:table-row-properties style:min-row-height="2.18cm"/>
    </style:style>
    <style:style style:name="P1" style:family="paragraph" style:parent-style-name="Header">
      <style:text-properties officeooo:paragraph-rsid="0111ecad"/>
    </style:style>
    <style:style style:name="P2" style:family="paragraph" style:parent-style-name="Header">
      <style:text-properties officeooo:paragraph-rsid="00d8e440"/>
    </style:style>
    <style:style style:name="P3" style:family="paragraph" style:parent-style-name="Header">
      <style:text-properties officeooo:paragraph-rsid="00cd9d98"/>
    </style:style>
    <style:style style:name="P4" style:family="paragraph" style:parent-style-name="Header">
      <style:text-properties officeooo:paragraph-rsid="00c21a7f"/>
    </style:style>
    <style:style style:name="P5" style:family="paragraph" style:parent-style-name="Header">
      <style:text-properties officeooo:paragraph-rsid="00212de7"/>
    </style:style>
    <style:style style:name="P6" style:family="paragraph" style:parent-style-name="Header">
      <style:text-properties fo:font-size="16pt" officeooo:paragraph-rsid="00212de7" style:font-size-asian="16pt" style:font-size-complex="16pt"/>
    </style:style>
    <style:style style:name="P7" style:family="paragraph" style:parent-style-name="Header">
      <style:text-properties style:font-name="Arial" fo:font-size="9pt" style:font-size-asian="9pt" style:font-size-complex="9pt"/>
    </style:style>
    <style:style style:name="P8" style:family="paragraph" style:parent-style-name="Header">
      <style:text-properties style:font-name="Arial" fo:font-size="9pt" officeooo:paragraph-rsid="006d931d" style:font-size-asian="9pt" style:font-size-complex="9pt"/>
    </style:style>
    <style:style style:name="P9" style:family="paragraph" style:parent-style-name="Header">
      <style:paragraph-properties fo:text-align="justify" style:justify-single-word="false"/>
      <style:text-properties style:font-name="Arial" fo:font-size="9pt" style:font-size-asian="9pt" style:font-size-complex="9pt"/>
    </style:style>
    <style:style style:name="P10" style:family="paragraph" style:parent-style-name="Header">
      <style:paragraph-properties fo:text-align="center" style:justify-single-word="false"/>
      <style:text-properties officeooo:paragraph-rsid="017e6520"/>
    </style:style>
    <style:style style:name="P11" style:family="paragraph" style:parent-style-name="Header">
      <style:paragraph-properties fo:text-align="center" style:justify-single-word="false"/>
      <style:text-properties fo:font-size="13pt" officeooo:rsid="01149ffc" officeooo:paragraph-rsid="017e6520" style:font-size-asian="13pt" style:font-size-complex="13pt"/>
    </style:style>
    <style:style style:name="P12" style:family="paragraph" style:parent-style-name="Standard">
      <style:text-properties style:font-name="sans-serif" fo:font-size="10pt" officeooo:paragraph-rsid="006f0a73" style:font-size-asian="10pt" style:font-size-complex="10pt"/>
    </style:style>
    <style:style style:name="P13" style:family="paragraph" style:parent-style-name="Standard">
      <style:text-properties style:font-name="sans-serif" fo:font-size="10pt" officeooo:paragraph-rsid="0070d578" style:font-size-asian="10pt" style:font-size-complex="10pt"/>
    </style:style>
    <style:style style:name="P14" style:family="paragraph" style:parent-style-name="Standard">
      <style:text-properties fo:color="#000000" loext:opacity="100%" style:font-name="Arial" fo:font-size="10pt" style:font-size-asian="10pt" style:font-size-complex="10pt"/>
    </style:style>
    <style:style style:name="P15" style:family="paragraph" style:parent-style-name="Standard">
      <style:text-properties fo:color="#000000" loext:opacity="100%" style:font-name="Arial" fo:font-size="9pt" style:font-size-asian="9pt" style:font-size-complex="9pt"/>
    </style:style>
    <style:style style:name="P16" style:family="paragraph" style:parent-style-name="Standard">
      <style:text-properties fo:color="#000000" loext:opacity="100%" style:font-name="Liberation Serif" fo:font-size="12pt" style:font-size-asian="12pt" style:font-size-complex="12pt"/>
    </style:style>
    <style:style style:name="P17" style:family="paragraph" style:parent-style-name="Standard">
      <style:text-properties fo:color="#000000" loext:opacity="100%" style:font-name="Liberation Serif" fo:font-size="12pt" officeooo:paragraph-rsid="0021ac9e" style:font-size-asian="12pt" style:font-size-complex="12pt"/>
    </style:style>
    <style:style style:name="P18" style:family="paragraph" style:parent-style-name="Standard">
      <style:paragraph-properties style:snap-to-layout-grid="false"/>
      <style:text-properties fo:color="#000000" loext:opacity="100%" style:font-name="Liberation Serif" fo:font-size="12pt" officeooo:paragraph-rsid="014bd8df" style:font-size-asian="12pt" style:font-size-complex="12pt"/>
    </style:style>
    <style:style style:name="P19" style:family="paragraph" style:parent-style-name="Standard">
      <style:paragraph-properties style:snap-to-layout-grid="false"/>
      <style:text-properties fo:color="#000000" loext:opacity="100%" style:font-name="Liberation Serif" fo:font-size="12pt" officeooo:paragraph-rsid="015aa62b" style:font-size-asian="12pt" style:font-size-complex="12pt"/>
    </style:style>
    <style:style style:name="P20" style:family="paragraph" style:parent-style-name="Standard">
      <style:paragraph-properties style:snap-to-layout-grid="false"/>
      <style:text-properties fo:color="#000000" loext:opacity="100%" style:font-name="Liberation Serif" fo:font-size="12pt" officeooo:paragraph-rsid="0173e56b" style:font-size-asian="12pt" style:font-size-complex="12pt"/>
    </style:style>
    <style:style style:name="P21" style:family="paragraph" style:parent-style-name="Standard">
      <style:paragraph-properties style:snap-to-layout-grid="false"/>
      <style:text-properties fo:color="#000000" loext:opacity="100%" style:font-name="Liberation Serif" fo:font-size="12pt" officeooo:paragraph-rsid="015e90b0" style:font-size-asian="12pt" style:font-size-complex="12pt"/>
    </style:style>
    <style:style style:name="P22" style:family="paragraph" style:parent-style-name="Standard">
      <style:paragraph-properties style:snap-to-layout-grid="false"/>
      <style:text-properties fo:color="#000000" loext:opacity="100%" style:font-name="Liberation Serif" fo:font-size="12pt" officeooo:paragraph-rsid="017782b8" style:font-size-asian="12pt" style:font-size-complex="12pt"/>
    </style:style>
    <style:style style:name="P23" style:family="paragraph" style:parent-style-name="Standard">
      <style:paragraph-properties style:snap-to-layout-grid="false"/>
      <style:text-properties fo:color="#000000" loext:opacity="100%" style:font-name="Liberation Serif" fo:font-size="12pt" officeooo:paragraph-rsid="017a0129" style:font-size-asian="12pt" style:font-size-complex="12pt"/>
    </style:style>
    <style:style style:name="P24" style:family="paragraph" style:parent-style-name="Standard">
      <style:paragraph-properties style:snap-to-layout-grid="false"/>
      <style:text-properties fo:color="#000000" loext:opacity="100%" style:font-name="Liberation Serif" fo:font-size="12pt" officeooo:paragraph-rsid="017a8228" style:font-size-asian="12pt" style:font-size-complex="12pt"/>
    </style:style>
    <style:style style:name="P25" style:family="paragraph" style:parent-style-name="Standard">
      <style:paragraph-properties style:snap-to-layout-grid="false"/>
      <style:text-properties fo:color="#000000" loext:opacity="100%" style:font-name="Liberation Serif" fo:font-size="12pt" officeooo:paragraph-rsid="01812347" style:font-size-asian="12pt" style:font-size-complex="12pt"/>
    </style:style>
    <style:style style:name="P26" style:family="paragraph" style:parent-style-name="Standard">
      <style:paragraph-properties style:snap-to-layout-grid="false"/>
      <style:text-properties fo:color="#000000" loext:opacity="100%" style:font-name="Liberation Serif" fo:font-size="12pt" officeooo:paragraph-rsid="01867fe9" style:font-size-asian="12pt" style:font-size-complex="12pt"/>
    </style:style>
    <style:style style:name="P27" style:family="paragraph" style:parent-style-name="Standard">
      <style:paragraph-properties style:snap-to-layout-grid="false"/>
      <style:text-properties fo:color="#000000" loext:opacity="100%" style:font-name="Liberation Serif" fo:font-size="12pt" officeooo:paragraph-rsid="01879d40" style:font-size-asian="12pt" style:font-size-complex="12pt"/>
    </style:style>
    <style:style style:name="P28" style:family="paragraph" style:parent-style-name="Standard">
      <style:text-properties fo:color="#000000" loext:opacity="100%" style:font-name="Liberation Serif" fo:font-size="12pt" officeooo:paragraph-rsid="0135d817" style:font-size-asian="12pt" style:font-size-complex="12pt"/>
    </style:style>
    <style:style style:name="P29" style:family="paragraph" style:parent-style-name="Standard">
      <style:paragraph-properties style:snap-to-layout-grid="false"/>
      <style:text-properties fo:color="#000000" loext:opacity="100%" style:font-name="Liberation Serif" fo:font-size="12pt" officeooo:rsid="008fd6cf" officeooo:paragraph-rsid="014bd8df" style:font-size-asian="12pt" style:font-size-complex="12pt"/>
    </style:style>
    <style:style style:name="P30" style:family="paragraph" style:parent-style-name="Standard">
      <style:paragraph-properties style:snap-to-layout-grid="false"/>
      <style:text-properties fo:color="#000000" loext:opacity="100%" style:font-name="Liberation Serif" fo:font-size="12pt" officeooo:rsid="008fd6cf" officeooo:paragraph-rsid="017782b8" style:font-size-asian="12pt" style:font-size-complex="12pt"/>
    </style:style>
    <style:style style:name="P31" style:family="paragraph" style:parent-style-name="Standard">
      <style:text-properties fo:color="#000000" loext:opacity="100%" style:font-name="Liberation Serif" fo:font-size="12pt" officeooo:rsid="00cd9d98" officeooo:paragraph-rsid="01582cba" style:font-size-asian="12pt" style:font-size-complex="12pt"/>
    </style:style>
    <style:style style:name="P32" style:family="paragraph" style:parent-style-name="Standard">
      <style:text-properties fo:color="#000000" loext:opacity="100%" style:font-name="Liberation Serif" fo:font-size="12pt" officeooo:paragraph-rsid="0154ce79" style:font-size-asian="12pt" style:font-size-complex="12pt"/>
    </style:style>
    <style:style style:name="P33" style:family="paragraph" style:parent-style-name="Standard">
      <style:text-properties fo:color="#000000" loext:opacity="100%" style:font-name="Liberation Serif" fo:font-size="12pt" officeooo:rsid="0097a868" officeooo:paragraph-rsid="015686f0" style:font-size-asian="12pt" style:font-size-complex="12pt"/>
    </style:style>
    <style:style style:name="P34" style:family="paragraph" style:parent-style-name="Standard">
      <style:text-properties fo:color="#000000" loext:opacity="100%" style:font-name="Liberation Serif" fo:font-size="12pt" officeooo:rsid="008f8992" officeooo:paragraph-rsid="0155fa98" style:font-size-asian="12pt" style:font-size-complex="12pt"/>
    </style:style>
    <style:style style:name="P35" style:family="paragraph" style:parent-style-name="Standard">
      <style:text-properties fo:color="#000000" loext:opacity="100%" style:font-name="Liberation Serif" fo:font-size="12pt" officeooo:rsid="015f6533" officeooo:paragraph-rsid="015f6533" style:font-size-asian="12pt" style:font-size-complex="12pt"/>
    </style:style>
    <style:style style:name="P36" style:family="paragraph" style:parent-style-name="Standard">
      <style:text-properties fo:color="#000000" loext:opacity="100%" style:font-name="Liberation Serif" fo:font-size="12pt" officeooo:rsid="012b55e8" officeooo:paragraph-rsid="0162780c" style:font-size-asian="12pt" style:font-size-complex="12pt"/>
    </style:style>
    <style:style style:name="P37" style:family="paragraph" style:parent-style-name="Standard">
      <style:text-properties fo:color="#000000" loext:opacity="100%" style:font-name="Liberation Serif" fo:font-size="12pt" officeooo:paragraph-rsid="0162d917" style:font-size-asian="12pt" style:font-size-complex="12pt"/>
    </style:style>
    <style:style style:name="P38" style:family="paragraph" style:parent-style-name="Standard">
      <style:text-properties fo:color="#000000" loext:opacity="100%" style:font-name="Liberation Serif" fo:font-size="12pt" officeooo:rsid="015ea141" officeooo:paragraph-rsid="015ea141" style:font-size-asian="12pt" style:font-size-complex="12pt"/>
    </style:style>
    <style:style style:name="P39" style:family="paragraph" style:parent-style-name="Standard">
      <style:text-properties fo:color="#000000" loext:opacity="100%" style:font-name="Liberation Serif" fo:font-size="12pt" officeooo:rsid="015ea141" officeooo:paragraph-rsid="0162d917" style:font-size-asian="12pt" style:font-size-complex="12pt"/>
    </style:style>
    <style:style style:name="P40" style:family="paragraph" style:parent-style-name="Standard">
      <style:text-properties fo:color="#000000" loext:opacity="100%" style:font-name="Liberation Serif" fo:font-size="12pt" officeooo:rsid="0162d917" officeooo:paragraph-rsid="0162d917" style:font-size-asian="12pt" style:font-size-complex="12pt"/>
    </style:style>
    <style:style style:name="P41" style:family="paragraph" style:parent-style-name="Standard">
      <style:text-properties fo:color="#000000" loext:opacity="100%" style:font-name="Liberation Serif" fo:font-size="12pt" officeooo:rsid="0173e56b" officeooo:paragraph-rsid="0173e56b" style:font-size-asian="12pt" style:font-size-complex="12pt"/>
    </style:style>
    <style:style style:name="P42" style:family="paragraph" style:parent-style-name="Standard">
      <style:text-properties fo:color="#000000" loext:opacity="100%" style:font-name="Liberation Serif" fo:font-size="12pt" officeooo:rsid="017782b8" officeooo:paragraph-rsid="017782b8" style:font-size-asian="12pt" style:font-size-complex="12pt"/>
    </style:style>
    <style:style style:name="P43" style:family="paragraph" style:parent-style-name="Standard">
      <style:text-properties fo:color="#000000" loext:opacity="100%" style:font-name="Liberation Serif" fo:font-size="12pt" officeooo:rsid="017782b8" officeooo:paragraph-rsid="01781fa2" style:font-size-asian="12pt" style:font-size-complex="12pt"/>
    </style:style>
    <style:style style:name="P44" style:family="paragraph" style:parent-style-name="Standard">
      <style:text-properties fo:font-size="11pt" officeooo:rsid="00691a01" style:font-size-asian="11pt" style:font-size-complex="11pt"/>
    </style:style>
    <style:style style:name="P45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46" style:family="paragraph" style:parent-style-name="Standard">
      <style:paragraph-properties style:snap-to-layout-grid="false"/>
      <style:text-properties fo:font-size="12pt" officeooo:paragraph-rsid="00c21a7f" style:font-size-asian="12pt" style:font-size-complex="12pt"/>
    </style:style>
    <style:style style:name="P47" style:family="paragraph" style:parent-style-name="Standard">
      <style:paragraph-properties fo:text-align="justify" style:justify-single-word="false"/>
      <style:text-properties fo:font-size="12pt" officeooo:rsid="0162d917" officeooo:paragraph-rsid="0162d917" style:font-size-asian="12pt" style:font-size-complex="12pt"/>
    </style:style>
    <style:style style:name="P48" style:family="paragraph" style:parent-style-name="Standard">
      <style:paragraph-properties fo:text-align="justify" style:justify-single-word="false"/>
      <style:text-properties fo:font-size="12pt" officeooo:rsid="00666bf5" officeooo:paragraph-rsid="0150b98b" style:font-size-asian="12pt" style:font-size-complex="12pt"/>
    </style:style>
    <style:style style:name="P49" style:family="paragraph" style:parent-style-name="Standard">
      <style:paragraph-properties fo:text-align="justify" style:justify-single-word="false"/>
      <style:text-properties style:font-name="Arial" fo:font-size="9pt" officeooo:paragraph-rsid="006c4fc9" style:font-size-asian="9pt" style:font-size-complex="9pt"/>
    </style:style>
    <style:style style:name="P50" style:family="paragraph" style:parent-style-name="Standard">
      <style:paragraph-properties fo:text-align="justify" style:justify-single-word="false"/>
      <style:text-properties style:font-name="Arial" fo:font-size="9pt" officeooo:paragraph-rsid="013d6ec5" style:font-size-asian="9pt" style:font-size-complex="9pt"/>
    </style:style>
    <style:style style:name="P51" style:family="paragraph" style:parent-style-name="Standard">
      <style:paragraph-properties fo:text-align="justify" style:justify-single-word="false"/>
      <style:text-properties style:font-name="Arial" fo:font-size="9pt" officeooo:paragraph-rsid="0150b98b" style:font-size-asian="9pt" style:font-size-complex="9pt"/>
    </style:style>
    <style:style style:name="P52" style:family="paragraph" style:parent-style-name="Standard">
      <style:paragraph-properties fo:text-align="justify" style:justify-single-word="false"/>
      <style:text-properties style:font-name="Arial" fo:font-size="9pt" officeooo:rsid="00d8e440" officeooo:paragraph-rsid="0150b98b" style:font-size-asian="9pt" style:font-size-complex="9pt"/>
    </style:style>
    <style:style style:name="P53" style:family="paragraph" style:parent-style-name="Standard">
      <style:text-properties fo:font-size="10.5pt" officeooo:rsid="0150b98b" officeooo:paragraph-rsid="0150b98b" style:font-size-asian="10.5pt" style:font-size-complex="10.5pt"/>
    </style:style>
    <style:style style:name="P54" style:family="paragraph" style:parent-style-name="Standard">
      <loext:graphic-properties draw:fill="none"/>
      <style:paragraph-properties fo:margin-left="0cm" fo:margin-right="-0.4cm" fo:text-indent="0cm" style:auto-text-indent="false" fo:background-color="transparent" style:snap-to-layout-grid="false"/>
      <style:text-properties fo:font-size="12pt" style:font-size-asian="12pt" style:font-size-complex="12pt"/>
    </style:style>
    <style:style style:name="P55" style:family="paragraph" style:parent-style-name="Standard">
      <style:text-properties fo:color="#000000" loext:opacity="100%" style:font-name="Liberation Serif" fo:font-size="12pt" officeooo:rsid="018e1f09" officeooo:paragraph-rsid="018e1f09" style:font-size-asian="12pt" style:font-size-complex="12pt"/>
    </style:style>
    <style:style style:name="T1" style:family="text">
      <style:text-properties officeooo:rsid="00a71c00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officeooo:rsid="01149ffc" style:font-size-asian="13pt" style:font-size-complex="13pt"/>
    </style:style>
    <style:style style:name="T4" style:family="text">
      <style:text-properties officeooo:rsid="006c4fc9"/>
    </style:style>
    <style:style style:name="T5" style:family="text">
      <style:text-properties officeooo:rsid="006d931d"/>
    </style:style>
    <style:style style:name="T6" style:family="text">
      <style:text-properties officeooo:rsid="006f0a73"/>
    </style:style>
    <style:style style:name="T7" style:family="text">
      <style:text-properties officeooo:rsid="008f8992"/>
    </style:style>
    <style:style style:name="T8" style:family="text">
      <style:text-properties officeooo:rsid="008fd6cf"/>
    </style:style>
    <style:style style:name="T9" style:family="text">
      <style:text-properties officeooo:rsid="0097a868"/>
    </style:style>
    <style:style style:name="T10" style:family="text">
      <style:text-properties officeooo:rsid="009b19ca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1261250" style:font-weight-asian="bold" style:font-weight-complex="bold"/>
    </style:style>
    <style:style style:name="T13" style:family="text">
      <style:text-properties fo:font-weight="bold" officeooo:rsid="00e16cba" style:font-weight-asian="bold" style:font-weight-complex="bold"/>
    </style:style>
    <style:style style:name="T14" style:family="text">
      <style:text-properties fo:font-weight="bold" officeooo:rsid="01812347" style:font-weight-asian="bold" style:font-weight-complex="bold"/>
    </style:style>
    <style:style style:name="T15" style:family="text">
      <style:text-properties fo:font-weight="bold" officeooo:rsid="01625634" style:font-weight-asian="bold" style:font-weight-complex="bold"/>
    </style:style>
    <style:style style:name="T16" style:family="text">
      <style:text-properties fo:font-weight="bold" officeooo:rsid="0168e5ec" style:font-weight-asian="bold" style:font-weight-complex="bold"/>
    </style:style>
    <style:style style:name="T17" style:family="text">
      <style:text-properties fo:font-weight="bold" officeooo:rsid="01781fa2" style:font-weight-asian="bold" style:font-weight-complex="bold"/>
    </style:style>
    <style:style style:name="T18" style:family="text">
      <style:text-properties fo:font-weight="bold" officeooo:rsid="016af8b3" style:font-weight-asian="bold" style:font-weight-complex="bold"/>
    </style:style>
    <style:style style:name="T19" style:family="text">
      <style:text-properties fo:font-weight="bold" officeooo:rsid="0133f0fb" style:font-weight-asian="bold" style:font-weight-complex="bold"/>
    </style:style>
    <style:style style:name="T20" style:family="text">
      <style:text-properties fo:font-weight="bold" officeooo:rsid="00e16cba" fo:background-color="transparent" loext:char-shading-value="0" style:font-weight-asian="bold" style:font-weight-complex="bold"/>
    </style:style>
    <style:style style:name="T21" style:family="text">
      <style:text-properties fo:font-weight="bold" officeooo:rsid="015ea141" fo:background-color="transparent" loext:char-shading-value="0" style:font-weight-asian="bold" style:font-weight-complex="bold"/>
    </style:style>
    <style:style style:name="T22" style:family="text">
      <style:text-properties fo:font-weight="bold" officeooo:rsid="01781fa2" fo:background-color="transparent" loext:char-shading-value="0" style:font-weight-asian="bold" style:font-weight-complex="bold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135d817" style:font-weight-asian="normal" style:font-weight-complex="normal"/>
    </style:style>
    <style:style style:name="T25" style:family="text">
      <style:text-properties fo:font-weight="normal" officeooo:rsid="00e16cba" style:font-weight-asian="normal" style:font-weight-complex="normal"/>
    </style:style>
    <style:style style:name="T26" style:family="text">
      <style:text-properties fo:font-weight="normal" officeooo:rsid="0133f0fb" style:font-weight-asian="normal" style:font-weight-complex="normal"/>
    </style:style>
    <style:style style:name="T27" style:family="text">
      <style:text-properties fo:font-weight="normal" officeooo:rsid="008fd6cf" style:font-weight-asian="normal" style:font-weight-complex="normal"/>
    </style:style>
    <style:style style:name="T28" style:family="text">
      <style:text-properties fo:font-weight="normal" officeooo:rsid="0099725b" style:font-weight-asian="normal" style:font-weight-complex="normal"/>
    </style:style>
    <style:style style:name="T29" style:family="text">
      <style:text-properties fo:font-weight="normal" officeooo:rsid="013ad248" style:font-weight-asian="normal" style:font-weight-complex="normal"/>
    </style:style>
    <style:style style:name="T30" style:family="text">
      <style:text-properties fo:font-weight="normal" officeooo:rsid="01261250" style:font-weight-asian="normal" style:font-weight-complex="normal"/>
    </style:style>
    <style:style style:name="T31" style:family="text">
      <style:text-properties fo:font-weight="normal" officeooo:rsid="014b121a" style:font-weight-asian="normal" style:font-weight-complex="normal"/>
    </style:style>
    <style:style style:name="T32" style:family="text">
      <style:text-properties fo:font-weight="normal" officeooo:rsid="014bd8df" style:font-weight-asian="normal" style:font-weight-complex="normal"/>
    </style:style>
    <style:style style:name="T33" style:family="text">
      <style:text-properties fo:font-weight="normal" officeooo:rsid="0150b98b" style:font-weight-asian="normal" style:font-weight-complex="normal"/>
    </style:style>
    <style:style style:name="T34" style:family="text">
      <style:text-properties fo:font-weight="normal" officeooo:rsid="01541bb7" style:font-weight-asian="normal" style:font-weight-complex="normal"/>
    </style:style>
    <style:style style:name="T35" style:family="text">
      <style:text-properties fo:font-weight="normal" officeooo:rsid="0154ce79" style:font-weight-asian="normal" style:font-weight-complex="normal"/>
    </style:style>
    <style:style style:name="T36" style:family="text">
      <style:text-properties fo:font-weight="normal" officeooo:rsid="015686f0" style:font-weight-asian="normal" style:font-weight-complex="normal"/>
    </style:style>
    <style:style style:name="T37" style:family="text">
      <style:text-properties fo:font-weight="normal" officeooo:rsid="015cac27" style:font-weight-asian="normal" style:font-weight-complex="normal"/>
    </style:style>
    <style:style style:name="T38" style:family="text">
      <style:text-properties fo:font-weight="normal" officeooo:rsid="015e90b0" style:font-weight-asian="normal" style:font-weight-complex="normal"/>
    </style:style>
    <style:style style:name="T39" style:family="text">
      <style:text-properties fo:font-weight="normal" officeooo:rsid="015ea141" style:font-weight-asian="normal" style:font-weight-complex="normal"/>
    </style:style>
    <style:style style:name="T40" style:family="text">
      <style:text-properties fo:font-weight="normal" officeooo:rsid="01625634" style:font-weight-asian="normal" style:font-weight-complex="normal"/>
    </style:style>
    <style:style style:name="T41" style:family="text">
      <style:text-properties fo:font-weight="normal" officeooo:rsid="0168e5ec" style:font-weight-asian="normal" style:font-weight-complex="normal"/>
    </style:style>
    <style:style style:name="T42" style:family="text">
      <style:text-properties fo:font-weight="normal" officeooo:rsid="016af8b3" style:font-weight-asian="normal" style:font-weight-complex="normal"/>
    </style:style>
    <style:style style:name="T43" style:family="text">
      <style:text-properties fo:font-weight="normal" officeooo:rsid="016edcea" style:font-weight-asian="normal" style:font-weight-complex="normal"/>
    </style:style>
    <style:style style:name="T44" style:family="text">
      <style:text-properties fo:font-weight="normal" officeooo:rsid="016fc6f2" style:font-weight-asian="normal" style:font-weight-complex="normal"/>
    </style:style>
    <style:style style:name="T45" style:family="text">
      <style:text-properties fo:font-weight="normal" officeooo:rsid="0171680c" style:font-weight-asian="normal" style:font-weight-complex="normal"/>
    </style:style>
    <style:style style:name="T46" style:family="text">
      <style:text-properties fo:font-weight="normal" officeooo:rsid="0173e56b" style:font-weight-asian="normal" style:font-weight-complex="normal"/>
    </style:style>
    <style:style style:name="T47" style:family="text">
      <style:text-properties fo:font-weight="normal" officeooo:rsid="01747b3d" style:font-weight-asian="normal" style:font-weight-complex="normal"/>
    </style:style>
    <style:style style:name="T48" style:family="text">
      <style:text-properties fo:font-weight="normal" officeooo:rsid="017782b8" style:font-weight-asian="normal" style:font-weight-complex="normal"/>
    </style:style>
    <style:style style:name="T49" style:family="text">
      <style:text-properties fo:font-weight="normal" officeooo:rsid="01781fa2" style:font-weight-asian="normal" style:font-weight-complex="normal"/>
    </style:style>
    <style:style style:name="T50" style:family="text">
      <style:text-properties fo:font-weight="normal" officeooo:rsid="017327f8" style:font-weight-asian="normal" style:font-weight-complex="normal"/>
    </style:style>
    <style:style style:name="T51" style:family="text">
      <style:text-properties fo:font-weight="normal" officeooo:rsid="015b0c3e" style:font-weight-asian="normal" style:font-weight-complex="normal"/>
    </style:style>
    <style:style style:name="T52" style:family="text">
      <style:text-properties fo:font-weight="normal" officeooo:rsid="015bc65c" style:font-weight-asian="normal" style:font-weight-complex="normal"/>
    </style:style>
    <style:style style:name="T53" style:family="text">
      <style:text-properties fo:font-weight="normal" officeooo:rsid="01784848" style:font-weight-asian="normal" style:font-weight-complex="normal"/>
    </style:style>
    <style:style style:name="T54" style:family="text">
      <style:text-properties fo:font-weight="normal" officeooo:rsid="017e0068" style:font-weight-asian="normal" style:font-weight-complex="normal"/>
    </style:style>
    <style:style style:name="T55" style:family="text">
      <style:text-properties fo:font-weight="normal" officeooo:rsid="01812347" style:font-weight-asian="normal" style:font-weight-complex="normal"/>
    </style:style>
    <style:style style:name="T56" style:family="text">
      <style:text-properties fo:font-weight="normal" officeooo:rsid="016a3be2" style:font-weight-asian="normal" style:font-weight-complex="normal"/>
    </style:style>
    <style:style style:name="T57" style:family="text">
      <style:text-properties fo:font-weight="normal" officeooo:rsid="01846bd5" style:font-weight-asian="normal" style:font-weight-complex="normal"/>
    </style:style>
    <style:style style:name="T58" style:family="text">
      <style:text-properties fo:font-weight="normal" officeooo:rsid="0188f22f" style:font-weight-asian="normal" style:font-weight-complex="normal"/>
    </style:style>
    <style:style style:name="T59" style:family="text">
      <style:text-properties fo:font-weight="normal" officeooo:rsid="018c7b5c" style:font-weight-asian="normal" style:font-weight-complex="normal"/>
    </style:style>
    <style:style style:name="T60" style:family="text">
      <style:text-properties fo:font-weight="normal" officeooo:rsid="018efb99" style:font-weight-asian="normal" style:font-weight-complex="normal"/>
    </style:style>
    <style:style style:name="T61" style:family="text">
      <style:text-properties fo:font-weight="normal" fo:background-color="transparent" loext:char-shading-value="0" style:font-weight-asian="normal" style:font-weight-complex="normal"/>
    </style:style>
    <style:style style:name="T62" style:family="text">
      <style:text-properties fo:font-weight="normal" officeooo:rsid="01467e87" fo:background-color="transparent" loext:char-shading-value="0" style:font-weight-asian="normal" style:font-weight-complex="normal"/>
    </style:style>
    <style:style style:name="T63" style:family="text">
      <style:text-properties fo:font-weight="normal" officeooo:rsid="011cbdfb" fo:background-color="transparent" loext:char-shading-value="0" style:font-weight-asian="normal" style:font-weight-complex="normal"/>
    </style:style>
    <style:style style:name="T64" style:family="text">
      <style:text-properties fo:font-weight="normal" officeooo:rsid="00e16cba" fo:background-color="transparent" loext:char-shading-value="0" style:font-weight-asian="normal" style:font-weight-complex="normal"/>
    </style:style>
    <style:style style:name="T65" style:family="text">
      <style:text-properties fo:font-weight="normal" officeooo:rsid="0099725b" fo:background-color="transparent" loext:char-shading-value="0" style:font-weight-asian="normal" style:font-weight-complex="normal"/>
    </style:style>
    <style:style style:name="T66" style:family="text">
      <style:text-properties fo:font-weight="normal" officeooo:rsid="014043ff" fo:background-color="transparent" loext:char-shading-value="0" style:font-weight-asian="normal" style:font-weight-complex="normal"/>
    </style:style>
    <style:style style:name="T67" style:family="text">
      <style:text-properties fo:font-weight="normal" officeooo:rsid="014c8493" fo:background-color="transparent" loext:char-shading-value="0" style:font-weight-asian="normal" style:font-weight-complex="normal"/>
    </style:style>
    <style:style style:name="T68" style:family="text">
      <style:text-properties fo:font-weight="normal" officeooo:rsid="014e6f1d" fo:background-color="transparent" loext:char-shading-value="0" style:font-weight-asian="normal" style:font-weight-complex="normal"/>
    </style:style>
    <style:style style:name="T69" style:family="text">
      <style:text-properties fo:font-weight="normal" officeooo:rsid="015686f0" fo:background-color="transparent" loext:char-shading-value="0" style:font-weight-asian="normal" style:font-weight-complex="normal"/>
    </style:style>
    <style:style style:name="T70" style:family="text">
      <style:text-properties fo:font-weight="normal" officeooo:rsid="01582cba" fo:background-color="transparent" loext:char-shading-value="0" style:font-weight-asian="normal" style:font-weight-complex="normal"/>
    </style:style>
    <style:style style:name="T71" style:family="text">
      <style:text-properties fo:font-weight="normal" officeooo:rsid="015bc65c" fo:background-color="transparent" loext:char-shading-value="0" style:font-weight-asian="normal" style:font-weight-complex="normal"/>
    </style:style>
    <style:style style:name="T72" style:family="text">
      <style:text-properties fo:font-weight="normal" officeooo:rsid="015ea141" fo:background-color="transparent" loext:char-shading-value="0" style:font-weight-asian="normal" style:font-weight-complex="normal"/>
    </style:style>
    <style:style style:name="T73" style:family="text">
      <style:text-properties fo:font-weight="normal" officeooo:rsid="015f6533" fo:background-color="transparent" loext:char-shading-value="0" style:font-weight-asian="normal" style:font-weight-complex="normal"/>
    </style:style>
    <style:style style:name="T74" style:family="text">
      <style:text-properties fo:font-weight="normal" officeooo:rsid="01610107" fo:background-color="transparent" loext:char-shading-value="0" style:font-weight-asian="normal" style:font-weight-complex="normal"/>
    </style:style>
    <style:style style:name="T75" style:family="text">
      <style:text-properties fo:font-weight="normal" officeooo:rsid="016a3be2" fo:background-color="transparent" loext:char-shading-value="0" style:font-weight-asian="normal" style:font-weight-complex="normal"/>
    </style:style>
    <style:style style:name="T76" style:family="text">
      <style:text-properties fo:font-weight="normal" officeooo:rsid="016fc6f2" fo:background-color="transparent" loext:char-shading-value="0" style:font-weight-asian="normal" style:font-weight-complex="normal"/>
    </style:style>
    <style:style style:name="T77" style:family="text">
      <style:text-properties fo:font-weight="normal" officeooo:rsid="0141635c" fo:background-color="transparent" loext:char-shading-value="0" style:font-weight-asian="normal" style:font-weight-complex="normal"/>
    </style:style>
    <style:style style:name="T78" style:family="text">
      <style:text-properties fo:font-weight="normal" officeooo:rsid="0154ce79" fo:background-color="transparent" loext:char-shading-value="0" style:font-weight-asian="normal" style:font-weight-complex="normal"/>
    </style:style>
    <style:style style:name="T79" style:family="text">
      <style:text-properties fo:font-weight="normal" officeooo:rsid="0173e56b" fo:background-color="transparent" loext:char-shading-value="0" style:font-weight-asian="normal" style:font-weight-complex="normal"/>
    </style:style>
    <style:style style:name="T80" style:family="text">
      <style:text-properties fo:font-weight="normal" officeooo:rsid="01781fa2" fo:background-color="transparent" loext:char-shading-value="0" style:font-weight-asian="normal" style:font-weight-complex="normal"/>
    </style:style>
    <style:style style:name="T81" style:family="text">
      <style:text-properties fo:font-weight="normal" officeooo:rsid="01541bb7" fo:background-color="transparent" loext:char-shading-value="0" style:font-weight-asian="normal" style:font-weight-complex="normal"/>
    </style:style>
    <style:style style:name="T82" style:family="text">
      <style:text-properties fo:font-weight="normal" officeooo:rsid="017327f8" fo:background-color="transparent" loext:char-shading-value="0" style:font-weight-asian="normal" style:font-weight-complex="normal"/>
    </style:style>
    <style:style style:name="T83" style:family="text">
      <style:text-properties fo:font-weight="normal" officeooo:rsid="0133f0fb" fo:background-color="transparent" loext:char-shading-value="0" style:font-weight-asian="normal" style:font-weight-complex="normal"/>
    </style:style>
    <style:style style:name="T84" style:family="text">
      <style:text-properties fo:font-weight="normal" officeooo:rsid="015b0c3e" fo:background-color="transparent" loext:char-shading-value="0" style:font-weight-asian="normal" style:font-weight-complex="normal"/>
    </style:style>
    <style:style style:name="T85" style:family="text">
      <style:text-properties fo:font-weight="normal" officeooo:rsid="018322ea" fo:background-color="transparent" loext:char-shading-value="0" style:font-weight-asian="normal" style:font-weight-complex="normal"/>
    </style:style>
    <style:style style:name="T86" style:family="text">
      <style:text-properties fo:font-weight="normal" officeooo:rsid="01867fe9" fo:background-color="transparent" loext:char-shading-value="0" style:font-weight-asian="normal" style:font-weight-complex="normal"/>
    </style:style>
    <style:style style:name="T87" style:family="text">
      <style:text-properties officeooo:rsid="00d8e440"/>
    </style:style>
    <style:style style:name="T88" style:family="text">
      <style:text-properties fo:background-color="transparent" loext:char-shading-value="0"/>
    </style:style>
    <style:style style:name="T89" style:family="text">
      <style:text-properties officeooo:rsid="0141635c" fo:background-color="transparent" loext:char-shading-value="0"/>
    </style:style>
    <style:style style:name="T90" style:family="text">
      <style:text-properties officeooo:rsid="00e16cba" fo:background-color="transparent" loext:char-shading-value="0"/>
    </style:style>
    <style:style style:name="T91" style:family="text">
      <style:text-properties officeooo:rsid="0154ce79" fo:background-color="transparent" loext:char-shading-value="0"/>
    </style:style>
    <style:style style:name="T92" style:family="text">
      <style:text-properties officeooo:rsid="015cac27" fo:background-color="transparent" loext:char-shading-value="0"/>
    </style:style>
    <style:style style:name="T93" style:family="text">
      <style:text-properties officeooo:rsid="015f6533" fo:background-color="transparent" loext:char-shading-value="0"/>
    </style:style>
    <style:style style:name="T94" style:family="text">
      <style:text-properties officeooo:rsid="016fc6f2" fo:background-color="transparent" loext:char-shading-value="0"/>
    </style:style>
    <style:style style:name="T95" style:family="text">
      <style:text-properties officeooo:rsid="0173e56b" fo:background-color="transparent" loext:char-shading-value="0"/>
    </style:style>
    <style:style style:name="T96" style:family="text">
      <style:text-properties officeooo:rsid="0175b48e" fo:background-color="transparent" loext:char-shading-value="0"/>
    </style:style>
    <style:style style:name="T97" style:family="text">
      <style:text-properties officeooo:rsid="018322ea" fo:background-color="transparent" loext:char-shading-value="0"/>
    </style:style>
    <style:style style:name="T98" style:family="text">
      <style:text-properties officeooo:rsid="01435de0"/>
    </style:style>
    <style:style style:name="T99" style:family="text">
      <style:text-properties officeooo:rsid="01469515"/>
    </style:style>
    <style:style style:name="T100" style:family="text">
      <style:text-properties fo:color="#ff0000" loext:opacity="100%"/>
    </style:style>
    <style:style style:name="T101" style:family="text">
      <style:text-properties fo:color="#ff0000" loext:opacity="100%" fo:font-weight="normal" officeooo:rsid="008fd6cf" style:font-weight-asian="normal" style:font-weight-complex="normal"/>
    </style:style>
    <style:style style:name="T102" style:family="text">
      <style:text-properties fo:color="#ff0000" loext:opacity="100%" fo:font-weight="normal" officeooo:rsid="014bd8df" style:font-weight-asian="normal" style:font-weight-complex="normal"/>
    </style:style>
    <style:style style:name="T103" style:family="text">
      <style:text-properties fo:color="#ff0000" loext:opacity="100%" fo:font-weight="normal" officeooo:rsid="0173e56b" fo:background-color="transparent" loext:char-shading-value="0" style:font-weight-asian="normal" style:font-weight-complex="normal"/>
    </style:style>
    <style:style style:name="T104" style:family="text">
      <style:text-properties fo:color="#ff0000" loext:opacity="100%" officeooo:rsid="008fd6cf"/>
    </style:style>
    <style:style style:name="T105" style:family="text">
      <style:text-properties fo:color="#ff0000" loext:opacity="100%" fo:background-color="transparent" loext:char-shading-value="0"/>
    </style:style>
    <style:style style:name="T106" style:family="text">
      <style:text-properties fo:color="#ff0000" loext:opacity="100%" officeooo:rsid="015cac27" fo:background-color="transparent" loext:char-shading-value="0"/>
    </style:style>
    <style:style style:name="T107" style:family="text">
      <style:text-properties fo:color="#ff0000" loext:opacity="100%" fo:font-weight="bold" style:font-weight-asian="bold" style:font-weight-complex="bold"/>
    </style:style>
    <style:style style:name="T108" style:family="text">
      <style:text-properties fo:color="#ff0000" loext:opacity="100%" fo:font-weight="bold" officeooo:rsid="008fd6cf" style:font-weight-asian="bold" style:font-weight-complex="bold"/>
    </style:style>
    <style:style style:name="T109" style:family="text">
      <style:text-properties fo:color="#ff0000" loext:opacity="100%" fo:font-weight="bold" officeooo:rsid="014bd8df" style:font-weight-asian="bold" style:font-weight-complex="bold"/>
    </style:style>
    <style:style style:name="T110" style:family="text">
      <style:text-properties fo:color="#ff0000" loext:opacity="100%" fo:font-weight="bold" fo:background-color="transparent" loext:char-shading-value="0" style:font-weight-asian="bold" style:font-weight-complex="bold"/>
    </style:style>
    <style:style style:name="T111" style:family="text">
      <style:text-properties fo:color="#ff0000" loext:opacity="100%" fo:font-weight="bold" officeooo:rsid="015f6533" fo:background-color="transparent" loext:char-shading-value="0" style:font-weight-asian="bold" style:font-weight-complex="bold"/>
    </style:style>
    <style:style style:name="T112" style:family="text">
      <style:text-properties fo:color="#ff0000" loext:opacity="100%" fo:font-weight="bold" officeooo:rsid="01467e87" fo:background-color="transparent" loext:char-shading-value="0" style:font-weight-asian="bold" style:font-weight-complex="bold"/>
    </style:style>
    <style:style style:name="T113" style:family="text">
      <style:text-properties fo:color="#ff0000" loext:opacity="100%" fo:font-weight="bold" officeooo:rsid="008fd6cf" fo:background-color="transparent" loext:char-shading-value="0" style:font-weight-asian="bold" style:font-weight-complex="bold"/>
    </style:style>
    <style:style style:name="T114" style:family="text">
      <style:text-properties fo:color="#ff0000" loext:opacity="100%" fo:font-weight="bold" officeooo:rsid="01610107" fo:background-color="transparent" loext:char-shading-value="0" style:font-weight-asian="bold" style:font-weight-complex="bold"/>
    </style:style>
    <style:style style:name="T115" style:family="text">
      <style:text-properties fo:color="#ff0000" loext:opacity="100%" officeooo:rsid="01781fa2"/>
    </style:style>
    <style:style style:name="T116" style:family="text">
      <style:text-properties officeooo:rsid="014cb58a"/>
    </style:style>
    <style:style style:name="T117" style:family="text">
      <style:text-properties officeooo:rsid="0150b98b"/>
    </style:style>
    <style:style style:name="T118" style:family="text">
      <style:text-properties officeooo:rsid="01541bb7"/>
    </style:style>
    <style:style style:name="T119" style:family="text">
      <style:text-properties officeooo:rsid="0154ce79"/>
    </style:style>
    <style:style style:name="T120" style:family="text">
      <style:text-properties officeooo:rsid="0155fa98"/>
    </style:style>
    <style:style style:name="T121" style:family="text">
      <style:text-properties officeooo:rsid="015686f0"/>
    </style:style>
    <style:style style:name="T122" style:family="text">
      <style:text-properties officeooo:rsid="00cd9d98"/>
    </style:style>
    <style:style style:name="T123" style:family="text">
      <style:text-properties officeooo:rsid="01582cba"/>
    </style:style>
    <style:style style:name="T124" style:family="text">
      <style:text-properties officeooo:rsid="015cac27"/>
    </style:style>
    <style:style style:name="T125" style:family="text">
      <style:text-properties officeooo:rsid="015e90b0"/>
    </style:style>
    <style:style style:name="T126" style:family="text">
      <style:text-properties officeooo:rsid="015ea141"/>
    </style:style>
    <style:style style:name="T127" style:family="text">
      <style:text-properties officeooo:rsid="01610107"/>
    </style:style>
    <style:style style:name="T128" style:family="text">
      <style:text-properties officeooo:rsid="01625634"/>
    </style:style>
    <style:style style:name="T129" style:family="text">
      <style:text-properties officeooo:rsid="0162780c"/>
    </style:style>
    <style:style style:name="T130" style:family="text">
      <style:text-properties officeooo:rsid="0162d917"/>
    </style:style>
    <style:style style:name="T131" style:family="text">
      <style:text-properties officeooo:rsid="017342c9"/>
    </style:style>
    <style:style style:name="T132" style:family="text">
      <style:text-properties officeooo:rsid="0173e56b"/>
    </style:style>
    <style:style style:name="T133" style:family="text">
      <style:text-properties officeooo:rsid="01781fa2"/>
    </style:style>
    <style:style style:name="T134" style:family="text">
      <style:text-properties officeooo:rsid="018322ea"/>
    </style:style>
    <style:style style:name="T135" style:family="text">
      <style:text-properties officeooo:rsid="01867fe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 text:c="4"/><text:span text:style-name="T2"><text:s/></text:span><text:span text:style-name="T3">JADŁOSPIS</text:span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5"><text:s text:c="3"/>Data</text:p>
          </table:table-cell>
          <table:table-cell table:style-name="Tabela1.A1" office:value-type="string">
            <text:p text:style-name="P46"><text:s text:c="30"/>Obiad</text:p>
          </table:table-cell>
          <table:table-cell table:style-name="Tabela1.C1" office:value-type="string">
            <text:p text:style-name="P54">Uwagi</text:p>
          </table:table-cell>
        </table:table-row>
        <table:table-row table:style-name="Tabela1.1">
          <table:table-cell table:style-name="Tabela1.A2" office:value-type="string">
            <text:p text:style-name="P16"/>
            <text:p text:style-name="P17"><text:span text:style-name="T126">Poniedziałek</text:span><text:span text:style-name="T118"> </text:span><text:span text:style-name="T131">26</text:span><text:span text:style-name="T116">.</text:span><text:span text:style-name="T118">0</text:span><text:span text:style-name="T131">2</text:span><text:span text:style-name="T7">.202</text:span><text:span text:style-name="T118">4</text:span> </text:p>
          </table:table-cell>
          <table:table-cell table:style-name="Tabela1.A2" office:value-type="string">
            <text:p text:style-name="P19"><text:span text:style-name="T107">Zupa</text:span><text:span text:style-name="T11">: </text:span><text:span text:style-name="T58">Grochowa</text:span><text:span text:style-name="T46"> </text:span><text:span text:style-name="T34">z ziemniakami,</text:span><text:span text:style-name="T46"> </text:span><text:span text:style-name="T37">kiełbasą </text:span><text:span text:style-name="T58">i boczkiem</text:span><text:span text:style-name="T23"> </text:span><text:span text:style-name="T30">na </text:span><text:span text:style-name="T31">mięsie</text:span><text:span text:style-name="T30">, jarzynach (marchew</text:span><text:span text:style-name="T12">,</text:span><text:span text:style-name="T13">seler</text:span><text:span text:style-name="T25">,pietruszka) </text:span><text:span text:style-name="T23"><text:s/></text:span><text:span text:style-name="T25">(</text:span><text:span text:style-name="T46">6,</text:span><text:span text:style-name="T34">7</text:span><text:span text:style-name="T25">,9,)</text:span><text:span text:style-name="T23"> <text:s text:c="56"/></text:span><text:s text:c="60"/><text:span text:style-name="T8"><text:s/></text:span><text:span text:style-name="T108">Drugie danie:</text:span><text:span text:style-name="T8"> </text:span><text:span text:style-name="T132">Ryż zapiekany z jabłkiem,cukrem i cynamonem</text:span><text:span text:style-name="T124">.</text:span></text:p>
            <text:p text:style-name="P29"><text:s text:c="2"/>kompot słodzony miodem</text:p>
          </table:table-cell>
          <table:table-cell table:style-name="Tabela1.C2" office:value-type="string">
            <text:p text:style-name="P41">Jogurt pitny</text:p>
          </table:table-cell>
        </table:table-row>
        <table:table-row table:style-name="Tabela1.1">
          <table:table-cell table:style-name="Tabela1.A2" office:value-type="string">
            <text:p text:style-name="P16"/>
            <text:p text:style-name="P28"><text:span text:style-name="T126">Wtorek</text:span><text:span text:style-name="T9"> </text:span><text:span text:style-name="T131">27</text:span><text:span text:style-name="T118">.0</text:span><text:span text:style-name="T131">2</text:span><text:span text:style-name="T9">.202</text:span><text:span text:style-name="T118">4</text:span></text:p>
          </table:table-cell>
          <table:table-cell table:style-name="Tabela1.A2" office:value-type="string">
            <text:p text:style-name="P20"><text:span text:style-name="T107">Zupa:</text:span><text:span text:style-name="T26"> </text:span><text:span text:style-name="T72">Szczawiowa z jajkiem i zacierką na jarzynach i mięsie </text:span><text:span text:style-name="T73"><text:s/></text:span><text:span text:style-name="T77">(marchew,</text:span><text:span text:style-name="T20">seler</text:span><text:span text:style-name="T64">,pietruszka) </text:span><text:span text:style-name="T76">ze śmietaną</text:span><text:span text:style-name="T72"> </text:span><text:span text:style-name="T64"><text:s/>(</text:span><text:span text:style-name="T78">1,3,</text:span><text:span text:style-name="T64">7,9)</text:span><text:span text:style-name="T21"> <text:s text:c="2"/></text:span><text:span text:style-name="T72"><text:s text:c="4"/></text:span><text:span text:style-name="T39"><text:s text:c="14"/></text:span></text:p>
            <text:p text:style-name="P24"><text:s/><text:span text:style-name="T108">Drugie danie</text:span><text:span text:style-name="T101">:</text:span><text:span text:style-name="T27"> </text:span><text:span text:style-name="T34">Ziemniaki, </text:span><text:span text:style-name="T43">pałka</text:span><text:span text:style-name="T37"> </text:span><text:span text:style-name="T34">z kurczaka, surówka z </text:span><text:span text:style-name="T46">pory</text:span><text:span text:style-name="T37"> z jabłkiem,</text:span><text:span text:style-name="T46">kukurydzą</text:span><text:span text:style-name="T37">,</text:span><text:span text:style-name="T46">jogurt naturalny ,</text:span><text:span text:style-name="T29">kompot słodzony miodem </text:span><text:span text:style-name="T46">(7)</text:span><text:span text:style-name="T28"> </text:span></text:p>
          </table:table-cell>
          <table:table-cell table:style-name="Tabela1.C2" office:value-type="string">
            <text:p text:style-name="P41">drożdżówka</text:p>
          </table:table-cell>
        </table:table-row>
        <table:table-row table:style-name="TableLine2094618936064">
          <table:table-cell table:style-name="Tabela1.A2" office:value-type="string">
            <text:p text:style-name="P32"><text:span text:style-name="T126">Środa</text:span><text:span text:style-name="T122"> </text:span><text:span text:style-name="T131">28</text:span><text:span text:style-name="T122">.</text:span><text:span text:style-name="T119">0</text:span><text:span text:style-name="T131">2</text:span><text:span text:style-name="T122">.202</text:span><text:span text:style-name="T119">4</text:span></text:p>
          </table:table-cell>
          <table:table-cell table:style-name="Tabela1.A2" office:value-type="string">
            <text:p text:style-name="P20"><text:span text:style-name="T107">Zupa</text:span><text:span text:style-name="T100">:</text:span><text:span text:style-name="T93">Krupnik z kaszą </text:span><text:span text:style-name="T97">manna</text:span><text:span text:style-name="T93"> i ziemniakami na kurczaku</text:span><text:span text:style-name="T32"> </text:span><text:span text:style-name="T44">ze śmietaną</text:span><text:span text:style-name="T11"> </text:span><text:span text:style-name="T39"><text:s/></text:span><text:span text:style-name="T32">(1,</text:span><text:span text:style-name="T42">7,</text:span><text:span text:style-name="T32">9)</text:span><text:span text:style-name="T11"> <text:s/></text:span><text:s text:c="13"/></text:p>
            <text:p text:style-name="P18"><text:s/><text:span text:style-name="T108">Drugie danie</text:span><text:span text:style-name="T104">:</text:span><text:span text:style-name="T8"> </text:span><text:span text:style-name="T126">Kluski śląskie z sosem pieczarkowym, </text:span><text:span text:style-name="T132">surówka z kapusty czerwonej</text:span><text:span text:style-name="T119"> </text:span><text:span text:style-name="T32">(1,7) </text:span><text:span text:style-name="T28">kompot </text:span><text:span text:style-name="T24">słodzony miodem </text:span></text:p>
          </table:table-cell>
          <table:table-cell table:style-name="Tabela1.C2" office:value-type="string">
            <text:p text:style-name="P41">soczek</text:p>
          </table:table-cell>
        </table:table-row>
        <table:table-row table:style-name="TableLine2094618941776">
          <table:table-cell table:style-name="Tabela1.A2" office:value-type="string">
            <text:p text:style-name="P16"/>
            <text:p text:style-name="P32"><text:span text:style-name="T126">Czwartek</text:span><text:span text:style-name="T10"> <text:s text:c="2"/></text:span><text:s text:c="2"/><text:span text:style-name="T131">29</text:span><text:span text:style-name="T98">.</text:span><text:span text:style-name="T119">0</text:span><text:span text:style-name="T131">2</text:span><text:span text:style-name="T98">.202</text:span><text:span text:style-name="T119">4</text:span></text:p>
          </table:table-cell>
          <table:table-cell table:style-name="Tabela1.A2" office:value-type="string">
            <text:p text:style-name="P20"><text:span text:style-name="T111">Zupa:</text:span><text:span text:style-name="T73"> </text:span><text:span text:style-name="T79">Barszcz ukraiński</text:span><text:span text:style-name="T103"> </text:span><text:span text:style-name="T72">na jarzynach</text:span><text:span text:style-name="T73"> </text:span><text:span text:style-name="T77">(marchew,</text:span><text:span text:style-name="T20">seler</text:span><text:span text:style-name="T64">,pietruszka)</text:span><text:span text:style-name="T72"> i mięsie</text:span><text:span text:style-name="T90"> </text:span><text:span text:style-name="T94">ze śmietaną,</text:span><text:span text:style-name="T95">fasolką</text:span><text:span text:style-name="T88"> </text:span><text:span text:style-name="T95">i ziemniakami.</text:span><text:span text:style-name="T61"> <text:s/></text:span><text:span text:style-name="T64">(</text:span><text:span text:style-name="T79">6</text:span><text:span text:style-name="T78">,</text:span><text:span text:style-name="T64">7,9,) </text:span><text:span text:style-name="T61"><text:s/></text:span><text:span text:style-name="T88"><text:s text:c="4"/></text:span><text:s text:c="33"/></text:p>
            <text:p text:style-name="P27"><text:s/><text:span text:style-name="T108">Drugie d</text:span><text:span text:style-name="T109">anie</text:span><text:span text:style-name="T102">:</text:span><text:span text:style-name="T27">Ry</text:span><text:span text:style-name="T48">ż</text:span><text:span text:style-name="T27"> z </text:span><text:span text:style-name="T48">kurczakiem po meksykańsku z kuk</text:span><text:span text:style-name="T49">urydzą, papryką i fasol</text:span><text:span text:style-name="T60">ką czerwoną</text:span><text:span text:style-name="T49">,</text:span><text:span text:style-name="T28"> </text:span><text:span text:style-name="T65">kompot </text:span><text:span text:style-name="T66"><text:s/></text:span><text:span text:style-name="T62">słodzony miodem </text:span><text:span text:style-name="T80">(1,6)</text:span></text:p>
          </table:table-cell>
          <table:table-cell table:style-name="Tabela1.C2" office:value-type="string">
            <text:p text:style-name="P55">pomarańcza</text:p>
          </table:table-cell>
        </table:table-row>
        <table:table-row table:style-name="TableLine2094618929808">
          <table:table-cell table:style-name="Tabela1.A2" office:value-type="string">
            <text:p text:style-name="P16"/>
            <text:p text:style-name="P32"><text:span text:style-name="T126">Piątek</text:span><text:span text:style-name="T10"> <text:s text:c="8"/></text:span><text:span text:style-name="T130">1</text:span><text:span text:style-name="T10">.</text:span><text:span text:style-name="T119">0</text:span><text:span text:style-name="T131">3</text:span><text:span text:style-name="T10">.202</text:span><text:span text:style-name="T119">4</text:span> <text:s/></text:p>
          </table:table-cell>
          <table:table-cell table:style-name="Tabela1.A2" office:value-type="string">
            <text:p text:style-name="P22"><text:span text:style-name="T110">Zupa</text:span><text:span text:style-name="T105">:</text:span><text:span text:style-name="T106"> </text:span><text:span text:style-name="T92">Krem z marchewki</text:span><text:span text:style-name="T91"> </text:span><text:span text:style-name="T92">na mięsie </text:span><text:span text:style-name="T96">i jarzynach </text:span><text:span text:style-name="T89">(marchew,</text:span><text:span text:style-name="T20">seler</text:span><text:span text:style-name="T90">,pietruszka)</text:span><text:span text:style-name="T92"> </text:span><text:span text:style-name="T96">posypany płatkami migdałowymi</text:span><text:span text:style-name="T90"> (</text:span><text:span text:style-name="T91">1,</text:span><text:span text:style-name="T90">7,9,)</text:span><text:span text:style-name="T61"> <text:s text:c="8"/></text:span><text:span text:style-name="T23"><text:s text:c="33"/></text:span></text:p>
            <text:p text:style-name="P30"><text:span text:style-name="T11"><text:s/></text:span><text:span text:style-name="T107">Drugie d</text:span><text:span text:style-name="T109">anie: </text:span><text:span text:style-name="T37">Ziemnia</text:span><text:span text:style-name="T47">ki</text:span><text:span text:style-name="T37">, </text:span><text:span text:style-name="T45">paluszki rybne</text:span><text:span text:style-name="T37"> ,sałatka z </text:span><text:span text:style-name="T38">kapusty </text:span><text:span text:style-name="T37">kiszone</text:span><text:span text:style-name="T38">j</text:span><text:span text:style-name="T35"> </text:span><text:span text:style-name="T46">z rodzynkami,marchewką i cebulką,</text:span><text:span text:style-name="T32"> </text:span>kompot słodzony miodem<text:span text:style-name="T46"> </text:span><text:span text:style-name="T32">(1,</text:span><text:span text:style-name="T41">4,</text:span><text:span text:style-name="T32">3)</text:span></text:p>
          </table:table-cell>
          <table:table-cell table:style-name="Tabela1.C2" office:value-type="string">
            <text:p text:style-name="P35">Mus owocowy</text:p>
          </table:table-cell>
        </table:table-row>
        <table:table-row table:style-name="TableLine2094618942864"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21"/>
          </table:table-cell>
          <table:table-cell table:style-name="Tabela1.C2" office:value-type="string">
            <text:p text:style-name="P36"/>
          </table:table-cell>
        </table:table-row>
        <table:table-row table:style-name="TableLine2094618937424">
          <table:table-cell table:style-name="Tabela1.A2" office:value-type="string">
            <text:p text:style-name="P16"/>
            <text:p text:style-name="P34"><text:span text:style-name="T126">Poniedziałek</text:span> <text:span text:style-name="T131">4</text:span>.<text:span text:style-name="T120">0</text:span><text:span text:style-name="T131">3</text:span>.202<text:span text:style-name="T120">4</text:span> </text:p>
          </table:table-cell>
          <table:table-cell table:style-name="Tabela1.A2" office:value-type="string">
            <text:p text:style-name="P25"><text:span text:style-name="T112">Zupa:</text:span><text:span text:style-name="T73"> </text:span><text:span text:style-name="T81">Jarzynowa z </text:span><text:span text:style-name="T86">fasolką szparagową i</text:span><text:span text:style-name="T81"> z</text:span><text:span text:style-name="T82">iemniakami </text:span><text:span text:style-name="T81">na mięsie</text:span><text:span text:style-name="T83"> ,</text:span><text:span text:style-name="T81">z</text:span><text:span text:style-name="T84">e </text:span><text:span text:style-name="T71">śmietaną</text:span><text:span text:style-name="T83"> (</text:span><text:span text:style-name="T85">1</text:span><text:span text:style-name="T82">,</text:span><text:span text:style-name="T86">6,</text:span><text:span text:style-name="T83">7,9)</text:span></text:p>
            <text:p text:style-name="P23"><text:span text:style-name="T113">Drugie danie</text:span><text:span text:style-name="T114"> :</text:span><text:span text:style-name="T74">Spaghetti bolognese,</text:span><text:span text:style-name="T70"> </text:span><text:span text:style-name="T65">kompot </text:span><text:span text:style-name="T66"><text:s/></text:span><text:span text:style-name="T62">słodzony miodem </text:span><text:span text:style-name="T74"><text:s/></text:span><text:span text:style-name="T69">(1,</text:span><text:span text:style-name="T75">3</text:span><text:span text:style-name="T69">,</text:span><text:span text:style-name="T70">7)</text:span><text:span text:style-name="T62"> <text:s text:c="41"/></text:span><text:span text:style-name="T23"><text:s text:c="17"/></text:span><text:s text:c="60"/></text:p>
          </table:table-cell>
          <table:table-cell table:style-name="Tabela1.C2" office:value-type="string">
            <text:p text:style-name="P36"><text:s/><text:span text:style-name="T128">wafele</text:span><text:span text:style-name="T129">k</text:span></text:p>
          </table:table-cell>
        </table:table-row>
        <table:table-row table:style-name="TableLine2094618939056">
          <table:table-cell table:style-name="Tabela1.A2" office:value-type="string">
            <text:p text:style-name="P16"/>
            <text:p text:style-name="P33"><text:span text:style-name="T126">Wtorek</text:span> <text:span text:style-name="T131">5</text:span>.<text:span text:style-name="T121">0</text:span><text:span text:style-name="T131">3</text:span>.202<text:span text:style-name="T121">4</text:span> </text:p>
          </table:table-cell>
          <table:table-cell table:style-name="Tabela1.A2" office:value-type="string">
            <text:p text:style-name="P27"><text:span text:style-name="T112">Zupa:</text:span><text:span text:style-name="T80">Pieczarkowa z łazankami na kurczaku i jarzynach</text:span><text:span text:style-name="T73"> </text:span><text:span text:style-name="T63">(marchew,</text:span><text:span text:style-name="T20">seler</text:span><text:span text:style-name="T64">,pietruszka) </text:span><text:span text:style-name="T80">ze śmietaną</text:span><text:span text:style-name="T64"> </text:span><text:span text:style-name="T67">(</text:span><text:span text:style-name="T80">1,3,</text:span><text:span text:style-name="T20"> </text:span><text:span text:style-name="T22">7</text:span><text:span text:style-name="T71">,</text:span><text:span text:style-name="T68">9)</text:span><text:span text:style-name="T62"> </text:span><text:span text:style-name="T29"><text:s text:c="65"/></text:span><text:span text:style-name="T27"><text:s text:c="6"/></text:span><text:span text:style-name="T29"><text:s text:c="85"/></text:span><text:span text:style-name="T108">Drugie danie:</text:span><text:span text:style-name="T102">:</text:span><text:span text:style-name="T46">Kasza pęczak z gulaszem wieprzowo -wołowym , ogórek kiszony,</text:span><text:span text:style-name="T29">kompot słodzony miodem </text:span><text:span text:style-name="T46">(1,7)</text:span></text:p>
          </table:table-cell>
          <table:table-cell table:style-name="Tabela1.C2" office:value-type="string">
            <text:p text:style-name="P55">Serek waniliowy</text:p>
          </table:table-cell>
        </table:table-row>
        <table:table-row table:style-name="TableLine2094618943136">
          <table:table-cell table:style-name="Tabela1.A2" office:value-type="string">
            <text:p text:style-name="P16"/>
            <text:p text:style-name="P31"><text:span text:style-name="T126">Środa</text:span> <text:s text:c="3"/><text:span text:style-name="T131">6</text:span><text:span text:style-name="T10">.</text:span><text:span text:style-name="T123">0</text:span><text:span text:style-name="T131">3</text:span><text:span text:style-name="T10">.202</text:span><text:span text:style-name="T123">4</text:span></text:p>
          </table:table-cell>
          <table:table-cell table:style-name="Tabela1.A2" office:value-type="string">
            <text:p text:style-name="P26"><text:span text:style-name="T107">Zupa:</text:span><text:span text:style-name="T49">Krem z zielonego groszku z zacierką </text:span><text:span text:style-name="T15"><text:s/></text:span><text:span text:style-name="T36">(</text:span><text:span text:style-name="T63">marchew,</text:span><text:span text:style-name="T20">seler</text:span><text:span text:style-name="T64">,pietruszka)</text:span><text:span text:style-name="T13"> </text:span><text:span text:style-name="T16">(</text:span><text:span text:style-name="T17">1,</text:span><text:span text:style-name="T18">6,</text:span><text:span text:style-name="T13">7,9)</text:span><text:span text:style-name="T19"> <text:s text:c="103"/></text:span><text:span text:style-name="T23"><text:s text:c="157"/></text:span><text:span text:style-name="T107">Drugie danie </text:span><text:span text:style-name="T100">:</text:span><text:span text:style-name="T133">Pierogi z serem,</text:span><text:span text:style-name="T115"> </text:span><text:span text:style-name="T99">kompot słodzony miodem </text:span><text:span text:style-name="T127"><text:s/></text:span><text:span text:style-name="T117">(1,3,</text:span><text:span text:style-name="T133">7)</text:span></text:p>
          </table:table-cell>
          <table:table-cell table:style-name="Tabela1.C2" office:value-type="string">
            <text:p text:style-name="P43">soczek</text:p>
          </table:table-cell>
        </table:table-row>
        <table:table-row table:style-name="TableLine2094618943952">
          <table:table-cell table:style-name="Tabela1.A2" office:value-type="string">
            <text:p text:style-name="P16"/>
            <text:p text:style-name="P39">Czwartek</text:p>
            <text:p text:style-name="P37"><text:span text:style-name="T131">7</text:span><text:span text:style-name="T10">.</text:span><text:span text:style-name="T123">0</text:span><text:span text:style-name="T131">3</text:span><text:span text:style-name="T10">.202</text:span><text:span text:style-name="T123">4</text:span> </text:p>
          </table:table-cell>
          <table:table-cell table:style-name="Tabela1.A2" office:value-type="string">
            <text:p text:style-name="P25"><text:span text:style-name="T107">Zupa:</text:span><text:span text:style-name="T40">Barszcz czerwony na </text:span><text:span text:style-name="T57">mięsie</text:span><text:span text:style-name="T40"> i jarzynach ze śmietaną i ziemniakami</text:span><text:span text:style-name="T25"> (</text:span><text:span text:style-name="T56">1,</text:span><text:span text:style-name="T25">7,9)</text:span><text:span text:style-name="T23"> </text:span></text:p>
            <text:p text:style-name="P25"><text:span text:style-name="T108">Drugie danie: </text:span><text:span text:style-name="T49">Ziemniaki, kotlet schabowy, s</text:span><text:span text:style-name="T53">ałata lodowa z ogórkiem zielonym ,jogurt naturalny,</text:span><text:span text:style-name="T28"> </text:span><text:span text:style-name="T29">kompot słodzony miodem </text:span><text:span text:style-name="T53">(1,3,7)</text:span></text:p>
          </table:table-cell>
          <table:table-cell table:style-name="Tabela1.C2" office:value-type="string">
            <text:p text:style-name="P43">Jogurt owocowy</text:p>
          </table:table-cell>
        </table:table-row>
        <table:table-row table:style-name="Tabela1.12">
          <table:table-cell table:style-name="Tabela1.A2" office:value-type="string">
            <text:p text:style-name="P38">Piątek</text:p>
            <text:p text:style-name="P40"><text:span text:style-name="T131">8</text:span>.0<text:span text:style-name="T131">3</text:span>.2023</text:p>
          </table:table-cell>
          <table:table-cell table:style-name="Tabela1.A2" office:value-type="string">
            <text:p text:style-name="P26"><text:span text:style-name="T107">Zupa:</text:span> <text:span text:style-name="T55">Pomidorowa z ryżem</text:span><text:span text:style-name="T50"> </text:span><text:span text:style-name="T34">na mięsie,</text:span><text:span text:style-name="T55">jarzynach(marchew,</text:span><text:span text:style-name="T14">seler</text:span><text:span text:style-name="T55">,pietruszka)</text:span><text:span text:style-name="T26"> </text:span><text:span text:style-name="T34">z</text:span><text:span text:style-name="T51">e </text:span><text:span text:style-name="T52">śmietaną</text:span><text:span text:style-name="T26"> (</text:span><text:span text:style-name="T55">1</text:span><text:span text:style-name="T50">,</text:span><text:span text:style-name="T26">7,9)</text:span><text:span text:style-name="T11"> <text:s text:c="4"/></text:span><text:s text:c="110"/><text:span text:style-name="T108">Drugie danie:</text:span><text:span text:style-name="T54">Ryba smażona</text:span><text:span text:style-name="T40">,</text:span><text:span text:style-name="T53">ziemniaczki zapiekane,surówka z</text:span><text:span text:style-name="T40"> </text:span><text:span text:style-name="T59">kapusty pekińskiej i pory</text:span><text:span text:style-name="T28"> ,</text:span><text:span text:style-name="T29">kompot słodzony miodem </text:span><text:span text:style-name="T33">(1,3,4,)</text:span></text:p>
          </table:table-cell>
          <table:table-cell table:style-name="Tabela1.C2" office:value-type="string">
            <text:p text:style-name="P42">Mufinka czekoladowa</text:p>
          </table:table-cell>
        </table:table-row>
      </table:table>
      <text:p text:style-name="P53">*Z przyczyn niezależnych jadłosp<text:span text:style-name="T123">i</text:span>s może ulec zmianie</text:p>
      <text:p text:style-name="P48"/>
      <text:p text:style-name="P48"><text:span text:style-name="T130">Intendent <text:s text:c="116"/>kucharka</text:span> <text:s/></text:p>
      <text:p text:style-name="P47">Magdalena Przepiórzyńska <text:s text:c="82"/>Małgorzata Hacik</text:p>
      <text:p text:style-name="P47"><text:s text:c="127"/><text:span text:style-name="T134">Katarzyna </text:span><text:span text:style-name="T135">Sobińska</text:span></text:p>
      <text:p text:style-name="P47"/>
      <text:p text:style-name="P51"><text:soft-page-break/></text:p>
      <text:p text:style-name="P50"/>
      <text:p text:style-name="P52"><text:s text:c="13"/></text:p>
      <text:p text:style-name="P51"/>
      <text:p text:style-name="P51"/>
      <text:p text:style-name="P51"/>
      <text:p text:style-name="P51"/>
      <text:p text:style-name="P51"/>
      <text:p text:style-name="P51"><text:span text:style-name="T87"><text:s text:c="3"/>1</text:span>4 ALERGENÓW - SUBSTANCJE <text:s text:c="3"/>LUB PRODUKTY <text:s text:c="2"/>POWODUJĄCE <text:s text:c="38"/><text:tab/><text:tab/><text:tab/><text:tab/> <text:s text:c="2"/><text:tab/><text:tab/><text:tab/><text:tab/><text:tab/><text:tab/></text:p>
      <text:p text:style-name="P49"><text:s text:c="44"/>ALERGIE LUB REAKCJE NIETOLERANCJI</text:p>
      <text:p text:style-name="P9"/>
      <text:p text:style-name="P7"><text:s text:c="2"/><text:span text:style-name="T4">1.</text:span>ZBOŻA ZAWIERAJĄCE GLUTEN TJ. PSZENICA, ŻYTO, JĘCZMIEŃ, OWIES, </text:p>
      <text:p text:style-name="P7"><text:s text:c="6"/>ORKISZ</text:p>
      <text:p text:style-name="P7"><text:s text:c="3"/><text:span text:style-name="T4">2.</text:span>SKORUPIAKI I PRODUKTY POCHODNE</text:p>
      <text:p text:style-name="P7"><text:s text:c="3"/><text:span text:style-name="T4">3.</text:span>JAJA I PRODUKTY POCHODNE</text:p>
      <text:p text:style-name="P7"><text:s text:c="3"/><text:span text:style-name="T4">4.</text:span>RYBY I PRODUKTY POCHODNE</text:p>
      <text:p text:style-name="P7"><text:s text:c="3"/><text:span text:style-name="T4">5.</text:span>ORZESZKI ZIEMNE</text:p>
      <text:p text:style-name="P8"><text:span text:style-name="T5"><text:s text:c="3"/>6.</text:span>SOJA I JEJ POCHODNE Z WYJĄTKIEM OLEJU I TŁUSZCZU SOJOWEGO</text:p>
      <text:p text:style-name="P7"><text:span text:style-name="T5"><text:s text:c="3"/>7.</text:span>MLEKO I PRODUKTY POCHODNE</text:p>
      <text:p text:style-name="P7"><text:span text:style-name="T5"><text:s text:c="3"/>8.</text:span>ORZECHY TJ.: MIGDAŁY, ORZECHY LASKOWE, ORZECHY WŁOSKIE, </text:p>
      <text:p text:style-name="P7"><text:s text:c="6"/>ORZECHY NERKOWCA, PISTACJE</text:p>
      <text:p text:style-name="P7"><text:s text:c="3"/><text:span text:style-name="T5">9.</text:span>SELER I PRODUKTY POCHODNE</text:p>
      <text:p text:style-name="P7"><text:span text:style-name="T5"><text:s/>10.</text:span>GORCZYCA I PRODUKTY POCHODNE</text:p>
      <text:p text:style-name="P7"><text:span text:style-name="T5"><text:s/>11.</text:span>NASIONA SEZAMU I PRODU<text:span text:style-name="T5">K</text:span>TY POCHODNE</text:p>
      <text:p text:style-name="P7"><text:s/>12. <text:span text:style-name="T5">DWUTLENEK SIARKI</text:span></text:p>
      <text:p text:style-name="P7"><text:span text:style-name="T5"><text:s/>13.</text:span>ŁUBIN I PRODUKTY POCHODNE</text:p>
      <text:p text:style-name="P7"><text:span text:style-name="T5"><text:s/>14.</text:span>MI<text:span text:style-name="T5">Ę</text:span>CZAKI I PRODUKTY POCHODNE</text:p>
      <text:p text:style-name="P15">Do przygotowania posiłków używane są przyprawy: pieprz <text:span text:style-name="T6">czarny mielony</text:span>, <text:span text:style-name="T6">pieprz ziołowy, </text:span>ziele angielskie, liść laurowy, </text:p>
      <text:p text:style-name="P15">papryka <text:span text:style-name="T6">słodka mielona</text:span>, <text:s/>majeranek, <text:span text:style-name="T6">lubczyk</text:span>, bazylia, oregano, kwasek cytrynowy, </text:p>
      <text:p text:style-name="P15">czosnek gra<text:span text:style-name="T5">nulowany ,cukier,sól morska,warzywa suszone</text:span></text:p>
      <text:p text:style-name="P15"/>
      <text:p text:style-name="P14">Informacje o obecności poszczególnych alergenów podawane będą w codziennym jadłospisie </text:p>
      <text:p text:style-name="P14">(przy każdym daniu numer alergenu).</text:p>
      <text:p text:style-name="P13">Zgodnie z Rozporządzeniem Parlamentu Europejskiego i Rady (UE)nr 1169/2011, które mówi o obowiązku </text:p>
      <text:p text:style-name="P12"><text:s/>przekazywani<text:span text:style-name="T6">a konsumentom informacji na temat obecnych w serwowanej żywności składników lub innych substancji mogących powodować alergie nietolerancji</text:span></text:p>
      <text:p text:style-name="P4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loext:opacity="100%" style:font-name="Liberation Serif" fo:font-family="'Liberation Serif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111ecad"/>
    </style:style>
    <style:style style:name="MP2" style:family="paragraph" style:parent-style-name="Header">
      <style:text-properties officeooo:paragraph-rsid="00d8e440"/>
    </style:style>
    <style:style style:name="MP3" style:family="paragraph" style:parent-style-name="Header">
      <style:text-properties officeooo:paragraph-rsid="00cd9d98"/>
    </style:style>
    <style:style style:name="MP4" style:family="paragraph" style:parent-style-name="Header">
      <style:text-properties officeooo:paragraph-rsid="00c21a7f"/>
    </style:style>
    <style:style style:name="MP5" style:family="paragraph" style:parent-style-name="Header">
      <style:text-properties officeooo:paragraph-rsid="00212de7"/>
    </style:style>
    <style:style style:name="MP6" style:family="paragraph" style:parent-style-name="Header">
      <style:text-properties fo:font-size="16pt" officeooo:paragraph-rsid="00212de7" style:font-size-asian="16pt" style:font-size-complex="16pt"/>
    </style:style>
    <style:style style:name="MT1" style:family="text">
      <style:text-properties officeooo:rsid="00a71c00"/>
    </style:style>
    <style:page-layout style:name="Mpm1">
      <style:page-layout-properties fo:page-width="21.001cm" fo:page-height="29.7cm" style:num-format="1" style:print-orientation="portrait" fo:margin-top="1.164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56"/></text:p>
        <text:p text:style-name="MP1"/>
        <text:p text:style-name="MP1"/>
        <text:p text:style-name="MP1"/>
        <text:p text:style-name="MP1"><text:s text:c="61"/></text:p>
        <text:p text:style-name="MP2"/>
        <text:p text:style-name="MP2"/>
        <text:p text:style-name="MP2"/>
        <text:p text:style-name="MP2"><text:s text:c="2"/><text:span text:style-name="MT1">JADŁOSPIS</text:span> <text:s text:c="3"/></text:p>
        <text:p text:style-name="MP3"/>
        <text:p text:style-name="MP3"/>
        <text:p text:style-name="MP3"/>
        <text:p text:style-name="MP3"><text:s text:c="2"/></text:p>
        <text:p text:style-name="MP4"/>
        <text:p text:style-name="MP4"><text:s/></text:p>
        <text:p text:style-name="MP5"/>
        <text:p text:style-name="MP5"/>
        <text:p text:style-name="MP5"/>
        <text:p text:style-name="MP5"/>
        <text:p text:style-name="MP5"/>
        <text:p text:style-name="MP5"/>
        <text:p text:style-name="MP5"/>
        <text:p text:style-name="MP5"/>
        <text:p text:style-name="MP5"/>
        <text:p text:style-name="MP5"/>
        <text:p text:style-name="MP5"/>
        <text:p text:style-name="MP5"/>
        <text:p text:style-name="MP5"/>
        <text:p text:style-name="MP5"/>
        <text:p text:style-name="MP5"/>
        <text:p text:style-name="MP5"/>
        <text:p text:style-name="MP5"/>
        <text:p text:style-name="MP6"/>
        <text:p text:style-name="MP5"><text:s text:c="57"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9-03T19:58:33.046000000</meta:creation-date>
    <dc:date>2024-02-22T12:38:09.474000000</dc:date>
    <meta:editing-duration>P1DT16H7M28S</meta:editing-duration>
    <meta:editing-cycles>156</meta:editing-cycles>
    <meta:generator>LibreOffice/7.1.4.2$Windows_X86_64 LibreOffice_project/a529a4fab45b75fefc5b6226684193eb000654f6</meta:generator>
    <meta:print-date>2024-02-22T11:48:34.680000000</meta:print-date>
    <meta:document-statistic meta:table-count="1" meta:image-count="0" meta:object-count="0" meta:page-count="2" meta:paragraph-count="79" meta:word-count="460" meta:character-count="5272" meta:non-whitespace-character-count="3245"/>
  </office:meta>
</office:document-meta>
</file>