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4.202cm" style:rel-width="98%" fo:margin-left="-0.026cm" table:align="left" style:writing-mode="lr-tb"/>
    </style:style>
    <style:style style:name="Tabela1.A" style:family="table-column">
      <style:table-column-properties style:column-width="0.968cm" style:rel-column-width="550*"/>
    </style:style>
    <style:style style:name="Tabela1.B" style:family="table-column">
      <style:table-column-properties style:column-width="23.234cm" style:rel-column-width="1320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53cm 0.026cm 0.026cm" fo:padding="0cm" fo:border="3pt double #c0c0c0" style:writing-mode="lr-tb"/>
    </style:style>
    <style:style style:name="Tabela2" style:family="table">
      <style:table-properties style:width="24.202cm" style:rel-width="98%" fo:margin-left="-0.026cm" table:align="left" style:writing-mode="lr-tb"/>
    </style:style>
    <style:style style:name="Tabela2.A" style:family="table-column">
      <style:table-column-properties style:column-width="0.968cm" style:rel-column-width="550*"/>
    </style:style>
    <style:style style:name="Tabela2.B" style:family="table-column">
      <style:table-column-properties style:column-width="23.234cm" style:rel-column-width="1320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="0.053cm 0.026cm 0.026cm" fo:padding="0cm" fo:border="3pt double #c0c0c0" style:writing-mode="lr-tb"/>
    </style:style>
    <style:style style:name="Tabela3" style:family="table">
      <style:table-properties style:width="24.202cm" style:rel-width="98%" fo:margin-left="-0.026cm" table:align="left" style:writing-mode="lr-tb"/>
    </style:style>
    <style:style style:name="Tabela3.A" style:family="table-column">
      <style:table-column-properties style:column-width="0.995cm" style:rel-column-width="564*"/>
    </style:style>
    <style:style style:name="Tabela3.B" style:family="table-column">
      <style:table-column-properties style:column-width="23.207cm" style:rel-column-width="13157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="0.053cm 0.026cm 0.026cm" fo:padding="0cm" fo:border="3pt double #c0c0c0" style:writing-mode="lr-tb"/>
    </style:style>
    <style:style style:name="Tabela4" style:family="table">
      <style:table-properties style:width="24.698cm" style:rel-width="100%" fo:margin-left="-0.026cm" table:align="left" style:writing-mode="lr-tb"/>
    </style:style>
    <style:style style:name="Tabela4.A" style:family="table-column">
      <style:table-column-properties style:column-width="0.995cm" style:rel-column-width="564*"/>
    </style:style>
    <style:style style:name="Tabela4.B" style:family="table-column">
      <style:table-column-properties style:column-width="23.703cm" style:rel-column-width="13438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="0.053cm 0.026cm 0.026cm" fo:padding="0cm" fo:border="3pt double #c0c0c0" style:writing-mode="lr-tb"/>
    </style:style>
    <style:style style:name="Tabela5" style:family="table">
      <style:table-properties style:width="24.698cm" style:rel-width="100%" fo:margin-left="-0.026cm" table:align="left" style:writing-mode="lr-tb"/>
    </style:style>
    <style:style style:name="Tabela5.A" style:family="table-column">
      <style:table-column-properties style:column-width="0.91cm" style:rel-column-width="516*"/>
    </style:style>
    <style:style style:name="Tabela5.B" style:family="table-column">
      <style:table-column-properties style:column-width="23.788cm" style:rel-column-width="1348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style:border-line-width="0.053cm 0.026cm 0.026cm" fo:padding="0cm" fo:border="3pt double #c0c0c0" style:writing-mode="lr-tb"/>
    </style:style>
    <style:style style:name="Tabela6" style:family="table">
      <style:table-properties style:width="24.698cm" style:rel-width="100%" fo:margin-left="-0.026cm" table:align="left" style:writing-mode="lr-tb"/>
    </style:style>
    <style:style style:name="Tabela6.A" style:family="table-column">
      <style:table-column-properties style:column-width="0.91cm" style:rel-column-width="516*"/>
    </style:style>
    <style:style style:name="Tabela6.B" style:family="table-column">
      <style:table-column-properties style:column-width="23.788cm" style:rel-column-width="13486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="0.053cm 0.026cm 0.026cm" fo:padding="0cm" fo:border="3pt double #c0c0c0" style:writing-mode="lr-tb"/>
    </style:style>
    <style:style style:name="Tabela7" style:family="table">
      <style:table-properties style:width="24.698cm" style:rel-width="100%" fo:margin-left="-0.026cm" table:align="left" style:writing-mode="lr-tb"/>
    </style:style>
    <style:style style:name="Tabela7.A" style:family="table-column">
      <style:table-column-properties style:column-width="0.91cm" style:rel-column-width="516*"/>
    </style:style>
    <style:style style:name="Tabela7.B" style:family="table-column">
      <style:table-column-properties style:column-width="23.788cm" style:rel-column-width="13486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="0.053cm 0.026cm 0.026cm" fo:padding="0cm" fo:border="3pt double #c0c0c0" style:writing-mode="lr-tb"/>
    </style:style>
    <style:style style:name="Tabela8" style:family="table">
      <style:table-properties style:width="24.474cm" fo:margin-left="-0.026cm" table:align="left" style:writing-mode="lr-tb"/>
    </style:style>
    <style:style style:name="Tabela8.A" style:family="table-column">
      <style:table-column-properties style:column-width="3.836cm"/>
    </style:style>
    <style:style style:name="Tabela8.B" style:family="table-column">
      <style:table-column-properties style:column-width="3.493cm"/>
    </style:style>
    <style:style style:name="Tabela8.D" style:family="table-column">
      <style:table-column-properties style:column-width="4.445cm"/>
    </style:style>
    <style:style style:name="Tabela8.F" style:family="table-column">
      <style:table-column-properties style:column-width="4.763cm"/>
    </style:style>
    <style:style style:name="Tabela8.1" style:family="table-row">
      <style:table-row-properties style:min-row-height="2.275cm" fo:keep-together="auto"/>
    </style:style>
    <style:style style:name="Tabela8.A1" style:family="table-cell">
      <style:table-cell-properties style:vertical-align="top" style:border-line-width="0.053cm 0.026cm 0.026cm" fo:padding="0cm" fo:border="3pt double #c0c0c0" style:writing-mode="lr-tb"/>
    </style:style>
    <style:style style:name="Tabela8.2" style:family="table-row">
      <style:table-row-properties fo:keep-together="auto"/>
    </style:style>
    <style:style style:name="Tabela8.8" style:family="table-row">
      <style:table-row-properties style:min-row-height="3.381cm" fo:keep-together="auto"/>
    </style:style>
    <style:style style:name="Tabela9" style:family="table">
      <style:table-properties style:width="24.474cm" fo:margin-left="-0.026cm" table:align="left" style:writing-mode="lr-tb"/>
    </style:style>
    <style:style style:name="Tabela9.A" style:family="table-column">
      <style:table-column-properties style:column-width="3.836cm"/>
    </style:style>
    <style:style style:name="Tabela9.B" style:family="table-column">
      <style:table-column-properties style:column-width="3.493cm"/>
    </style:style>
    <style:style style:name="Tabela9.D" style:family="table-column">
      <style:table-column-properties style:column-width="4.445cm"/>
    </style:style>
    <style:style style:name="Tabela9.F" style:family="table-column">
      <style:table-column-properties style:column-width="4.76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style:border-line-width="0.053cm 0.026cm 0.026cm" fo:padding="0cm" fo:border="3pt double #c0c0c0" style:writing-mode="lr-tb"/>
    </style:style>
    <style:style style:name="Tabela10" style:family="table">
      <style:table-properties style:width="24.724cm" fo:margin-left="-0.026cm" table:align="left" style:writing-mode="lr-tb"/>
    </style:style>
    <style:style style:name="Tabela10.A" style:family="table-column">
      <style:table-column-properties style:column-width="3.51cm"/>
    </style:style>
    <style:style style:name="Tabela10.B" style:family="table-column">
      <style:table-column-properties style:column-width="3.796cm"/>
    </style:style>
    <style:style style:name="Tabela10.C" style:family="table-column">
      <style:table-column-properties style:column-width="3.48cm"/>
    </style:style>
    <style:style style:name="Tabela10.D" style:family="table-column">
      <style:table-column-properties style:column-width="4.108cm"/>
    </style:style>
    <style:style style:name="Tabela10.E" style:family="table-column">
      <style:table-column-properties style:column-width="4.741cm"/>
    </style:style>
    <style:style style:name="Tabela10.F" style:family="table-column">
      <style:table-column-properties style:column-width="5.08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style:border-line-width="0.053cm 0.026cm 0.026cm" fo:padding="0cm" fo:border="3pt double #c0c0c0" style:writing-mode="lr-tb"/>
    </style:style>
    <style:style style:name="Tabela10.B1" style:family="table-cell">
      <style:table-cell-properties style:vertical-align="middle" style:border-line-width="0.053cm 0.026cm 0.026cm" fo:padding="0cm" fo:border="3pt double #c0c0c0" style:writing-mode="lr-tb"/>
    </style:style>
    <style:style style:name="Tabela10.7" style:family="table-row">
      <style:table-row-properties style:min-row-height="4.718cm" fo:keep-together="auto"/>
    </style:style>
    <style:style style:name="Tabela10.F10" style:family="table-cell">
      <style:table-cell-properties style:vertical-align="top" fo:padding="0cm" fo:border="0.5pt solid #000000" style:writing-mode="lr-tb"/>
    </style:style>
    <style:style style:name="Tabela11" style:family="table">
      <style:table-properties style:width="5.054cm" table:align="left" style:writing-mode="lr-tb"/>
    </style:style>
    <style:style style:name="Tabela11.A" style:family="table-column">
      <style:table-column-properties style:column-width="5.05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none" style:writing-mode="lr-tb"/>
    </style:style>
    <style:style style:name="Tabela12" style:family="table">
      <style:table-properties style:width="3.678cm" table:align="left" style:writing-mode="lr-tb"/>
    </style:style>
    <style:style style:name="Tabela12.A" style:family="table-column">
      <style:table-column-properties style:column-width="3.67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Tabela11" style:family="table">
      <style:table-properties style:width="5.054cm" table:align="left" style:writing-mode="lr-tb"/>
    </style:style>
    <style:style style:name="Tabela11.A" style:family="table-column">
      <style:table-column-properties style:column-width="5.05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none" style:writing-mode="lr-tb"/>
    </style:style>
    <style:style style:name="Tabela12" style:family="table">
      <style:table-properties style:width="3.678cm" table:align="left" style:writing-mode="lr-tb"/>
    </style:style>
    <style:style style:name="Tabela12.A" style:family="table-column">
      <style:table-column-properties style:column-width="3.67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Heading_20_1">
      <style:paragraph-properties fo:margin-top="0cm" fo:margin-bottom="0.494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Heading_20_1">
      <style:paragraph-properties fo:margin-top="0.494cm" fo:margin-bottom="0cm" style:contextual-spacing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4" style:family="paragraph" style:parent-style-name="Heading_20_1">
      <style:paragraph-properties fo:margin-top="0cm" fo:margin-bottom="0.494cm" style:contextual-spacing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5" style:family="paragraph" style:parent-style-name="Heading_20_1">
      <style:paragraph-properties fo:margin-top="0cm" fo:margin-bottom="0.494cm" style:contextual-spacing="false"/>
      <style:text-properties style:font-name="Arial" fo:font-size="8pt" style:font-size-asian="8pt" style:font-name-complex="Arial" style:font-size-complex="8pt"/>
    </style:style>
    <style:style style:name="P6" style:family="paragraph" style:parent-style-name="Heading_20_1">
      <style:paragraph-properties fo:margin-top="0cm" fo:margin-bottom="0.494cm" style:contextual-spacing="false"/>
    </style:style>
    <style:style style:name="P7" style:family="paragraph" style:parent-style-name="Normalny_20__28_Web_29_" style:list-style-name="WW8Num1">
      <style:paragraph-properties fo:margin-top="0.494cm" fo:margin-bottom="0cm" style:contextual-spacing="false"/>
    </style:style>
    <style:style style:name="P8" style:family="paragraph" style:parent-style-name="Normalny_20__28_Web_29_" style:list-style-name="WW8Num1">
      <style:paragraph-properties fo:margin-top="0cm" fo:margin-bottom="0.494cm" style:contextual-spacing="false"/>
    </style:style>
    <style:style style:name="P9" style:family="paragraph" style:parent-style-name="Normalny_20__28_Web_29_" style:list-style-name="WW8Num1">
      <style:paragraph-properties fo:margin-top="0cm" fo:margin-bottom="0.494cm" style:contextual-spacing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ny_20__28_Web_29_">
      <style:text-properties style:font-name="Arial" fo:font-size="11pt" style:font-size-asian="11pt" style:font-name-complex="Arial" style:font-size-complex="11pt"/>
    </style:style>
    <style:style style:name="P11" style:family="paragraph" style:parent-style-name="Normalny_20__28_Web_29_">
      <style:paragraph-properties fo:margin-top="0.494cm" fo:margin-bottom="0cm" style:contextual-spacing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ny_20__28_Web_29_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alny_20__28_Web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Normalny_20__28_Web_29_">
      <style:paragraph-properties fo:margin-top="0cm" fo:margin-bottom="0.494cm" style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Normalny_20__28_Web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Normalny_20__28_Web_29_">
      <style:paragraph-properties fo:margin-top="0cm" fo:margin-bottom="0.494cm" style:contextual-spacing="false" style:snap-to-layout-grid="false"/>
      <style:text-properties style:font-name="Arial" fo:font-size="9pt" style:font-size-asian="9pt" style:font-name-complex="Arial" style:font-size-complex="9pt"/>
    </style:style>
    <style:style style:name="P18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Normalny_20__28_Web_29_">
      <style:paragraph-properties fo:margin-top="0.494cm" fo:margin-bottom="0cm" style:contextual-spacing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Normalny_20__28_Web_29_">
      <style:paragraph-properties fo:margin-top="0.494cm" fo:margin-bottom="0cm" style:contextual-spacing="false"/>
      <style:text-properties style:font-name="Arial" fo:font-size="8pt" style:font-size-asian="8pt" style:font-name-complex="Arial" style:font-size-complex="8pt"/>
    </style:style>
    <style:style style:name="P21" style:family="paragraph" style:parent-style-name="Normalny_20__28_Web_29_">
      <style:text-properties style:font-name="Arial" fo:font-size="8pt" style:font-size-asian="8pt" style:font-name-complex="Arial" style:font-size-complex="8pt"/>
    </style:style>
    <style:style style:name="P22" style:family="paragraph" style:parent-style-name="Normalny_20__28_Web_29_">
      <style:paragraph-properties fo:margin-top="0cm" fo:margin-bottom="0.494cm" style:contextual-spacing="false"/>
      <style:text-properties style:font-name="Arial" fo:font-size="8pt" style:font-size-asian="8pt" style:font-name-complex="Arial" style:font-size-complex="8pt"/>
    </style:style>
    <style:style style:name="P23" style:family="paragraph" style:parent-style-name="Normalny_20__28_Web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4" style:family="paragraph" style:parent-style-name="Normalny_20__28_Web_29_">
      <style:paragraph-properties fo:margin-top="0cm" fo:margin-bottom="0.494cm" style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Normalny_20__28_Web_29_">
      <style:paragraph-properties fo:margin-top="0cm" fo:margin-bottom="0.494cm" style:contextual-spacing="false" style:snap-to-layout-grid="false"/>
      <style:text-properties style:font-name="Arial" fo:font-size="8pt" style:font-size-asian="8pt" style:font-name-complex="Arial" style:font-size-complex="8pt"/>
    </style:style>
    <style:style style:name="P26" style:family="paragraph" style:parent-style-name="Normalny_20__28_Web_29_">
      <style:paragraph-properties fo:margin-top="0cm" fo:margin-bottom="0.494cm" style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Normalny_20__28_Web_29_">
      <style:paragraph-properties fo:margin-top="0.494cm" fo:margin-bottom="0cm" style:contextual-spacing="false"/>
      <style:text-properties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Normalny_20__28_Web_29_">
      <style:paragraph-properties fo:text-align="center" style:justify-single-word="false"/>
    </style:style>
    <style:style style:name="P30" style:family="paragraph" style:parent-style-name="Normalny_20__28_Web_29_">
      <style:paragraph-properties fo:margin-top="0cm" fo:margin-bottom="0.494cm" style:contextual-spacing="false" fo:text-align="center" style:justify-single-word="false"/>
    </style:style>
    <style:style style:name="P31" style:family="paragraph" style:parent-style-name="Normalny_20__28_Web_29_">
      <style:paragraph-properties fo:margin-top="0.494cm" fo:margin-bottom="0cm" style:contextual-spacing="false" fo:text-align="center" style:justify-single-word="false"/>
    </style:style>
    <style:style style:name="P32" style:family="paragraph" style:parent-style-name="Normalny_20__28_Web_29_">
      <style:paragraph-properties fo:margin-top="0cm" fo:margin-bottom="0.494cm" style:contextual-spacing="false"/>
    </style:style>
    <style:style style:name="P33" style:family="paragraph" style:parent-style-name="Normalny_20__28_Web_29_">
      <style:paragraph-properties fo:margin-top="0.494cm" fo:margin-bottom="0cm" style:contextual-spacing="false"/>
    </style:style>
    <style:style style:name="P34" style:family="paragraph" style:parent-style-name="Normalny_20__28_Web_29_" style:list-style-name="">
      <style:paragraph-properties fo:margin-top="0.494cm" fo:margin-bottom="0cm" style:contextual-spacing="false"/>
    </style:style>
    <style:style style:name="P35" style:family="paragraph" style:parent-style-name="Normalny_20__28_Web_29_">
      <style:text-properties officeooo:paragraph-rsid="001a20a7"/>
    </style:style>
    <style:style style:name="P36" style:family="paragraph" style:parent-style-name="Standard" style:list-style-name="WW8Num7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7">
      <style:paragraph-properties fo:margin-top="0cm" fo:margin-bottom="0.494cm" style:contextual-spacing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5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5">
      <style:paragraph-properties fo:margin-top="0cm" fo:margin-bottom="0.494cm" style:contextual-spacing="false"/>
      <style:text-properties style:font-name="Arial" fo:font-size="11pt" officeooo:paragraph-rsid="001a20a7" style:font-size-asian="11pt" style:font-name-complex="Arial" style:font-size-complex="11pt"/>
    </style:style>
    <style:style style:name="P40" style:family="paragraph" style:parent-style-name="Standard" style:list-style-name="WW8Num4">
      <style:paragraph-properties fo:margin-top="0cm" fo:margin-bottom="0.494cm" style:contextual-spacing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8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8">
      <style:paragraph-properties fo:margin-top="0cm" fo:margin-bottom="0.494cm" style:contextual-spacing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top="0.494cm" fo:margin-bottom="0.494cm" style:contextual-spacing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WW8Num10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WW8Num10">
      <style:paragraph-properties fo:margin-top="0cm" fo:margin-bottom="0.494cm" style:contextual-spacing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WW8Num2">
      <style:paragraph-properties fo:margin-top="0cm" fo:margin-bottom="0.494cm" style:contextual-spacing="false"/>
    </style:style>
    <style:style style:name="P47" style:family="paragraph" style:parent-style-name="Standard">
      <style:paragraph-properties fo:margin-top="0.494cm" fo:margin-bottom="0.494cm" style:contextual-spacing="false"/>
    </style:style>
    <style:style style:name="P48" style:family="paragraph" style:parent-style-name="Standard" style:list-style-name="WW8Num6">
      <style:paragraph-properties fo:margin-top="0cm" fo:margin-bottom="0cm" style:contextual-spacing="false"/>
    </style:style>
    <style:style style:name="P49" style:family="paragraph" style:parent-style-name="Standard" style:list-style-name="WW8Num6">
      <style:paragraph-properties fo:margin-top="0cm" fo:margin-bottom="0.494cm" style:contextual-spacing="false"/>
    </style:style>
    <style:style style:name="P50" style:family="paragraph" style:parent-style-name="Standard" style:list-style-name="WW8Num9">
      <style:paragraph-properties fo:margin-top="0cm" fo:margin-bottom="0cm" style:contextual-spacing="false"/>
    </style:style>
    <style:style style:name="P51" style:family="paragraph" style:parent-style-name="Standard" style:list-style-name="WW8Num9">
      <style:paragraph-properties fo:margin-top="0cm" fo:margin-bottom="0.494cm" style:contextual-spacing="false"/>
    </style:style>
    <style:style style:name="P52" style:family="paragraph" style:parent-style-name="default">
      <style:text-properties style:font-name="Arial" fo:font-size="8pt" style:font-size-asian="8pt" style:font-name-complex="Arial" style:font-size-complex="8pt"/>
    </style:style>
    <style:style style:name="P53" style:family="paragraph" style:parent-style-name="default">
      <style:paragraph-properties fo:margin-top="0cm" fo:margin-bottom="0.494cm" style:contextual-spacing="false" style:snap-to-layout-grid="false"/>
      <style:text-properties style:font-name="Arial" fo:font-size="8pt" style:font-size-asian="8pt" style:font-name-complex="Arial" style:font-size-complex="8pt"/>
    </style:style>
    <style:style style:name="P54" style:family="paragraph" style:parent-style-name="default">
      <style:paragraph-properties fo:margin-top="0.494cm" fo:margin-bottom="0cm" style:contextual-spacing="false"/>
      <style:text-properties style:font-name="Arial" fo:font-size="8pt" style:font-size-asian="8pt" style:font-name-complex="Arial" style:font-size-complex="8pt"/>
    </style:style>
    <style:style style:name="P55" style:family="paragraph" style:parent-style-name="default">
      <style:paragraph-properties fo:margin-top="0cm" fo:margin-bottom="0.494cm" style:contextual-spacing="false"/>
      <style:text-properties style:font-name="Arial" fo:font-size="8pt" style:font-size-asian="8pt" style:font-name-complex="Arial" style:font-size-complex="8pt"/>
    </style:style>
    <style:style style:name="P56" style:family="paragraph" style:parent-style-name="default">
      <style:paragraph-properties fo:margin-top="0.494cm" fo:margin-bottom="0cm" style:contextual-spacing="false"/>
    </style:style>
    <style:style style:name="P57" style:family="paragraph" style:parent-style-name="default">
      <style:paragraph-properties fo:margin-top="0cm" fo:margin-bottom="0.494cm" style:contextual-spacing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a20a7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officeooo:rsid="001a20a7" style:font-size-asian="8pt" style:font-name-complex="Arial" style:font-size-complex="8pt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6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asian="Arial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a20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ZCZEGÓŁOWE WYMAGANIA EDUKACYJNE</text:h>
      <text:h text:style-name="P2" text:outline-level="1">EDUKACJA WCZESNOSZKOLNA</text:h>
      <text:h text:style-name="P2" text:outline-level="1">ROK SZKOLNY 202<text:span text:style-name="T22">3</text:span>/202<text:span text:style-name="T22">4</text:span></text:h>
      <text:p text:style-name="Normalny_20__28_Web_29_"><text:span text:style-name="Strong_20_Emphasis"><text:span text:style-name="T3"/></text:span></text:p>
      <text:p text:style-name="Normalny_20__28_Web_29_"><text:span text:style-name="Strong_20_Emphasis"><text:span text:style-name="T3">CELE OCENIANIA</text:span></text:span></text:p>
      <text:list text:style-name="WW8Num1">
        <text:list-item>
          <text:p text:style-name="P7"><text:span text:style-name="T8"><text:s/></text:span><text:span text:style-name="T3">informowanie ucznia o poziomie jego osiągnięć edukacyjnych i zachowaniu oraz o postępach w tym zakresie;</text:span></text:p>
        </text:list-item>
        <text:list-item>
          <text:p text:style-name="P8"><text:span text:style-name="T6"><text:s/></text:span><text:span text:style-name="T3">udzielanie uczniowi pomocy w samodzielnym planowaniu swojego rozwoju;</text:span></text:p>
        </text:list-item>
        <text:list-item>
          <text:p text:style-name="P9"><text:span text:style-name="T19"><text:s/></text:span>motywowanie ucznia do dalszych postępów w nauce i zachowaniu;</text:p>
        </text:list-item>
        <text:list-item>
          <text:p text:style-name="P9">dostarczanie rodzicom (prawnym opiekunom) i nauczycielom informacji o postępach, trudnościach w nauce, zachowaniu oraz specjalnych uzdolnieniach ucznia.</text:p>
        </text:list-item>
      </text:list>
      <text:p text:style-name="Normalny_20__28_Web_29_"><text:span text:style-name="Strong_20_Emphasis"><text:span text:style-name="T1">Ocenianie w edukacji wczesnoszkolnej</text:span></text:span></text:p>
      <text:p text:style-name="Normalny_20__28_Web_29_"><text:span text:style-name="Strong_20_Emphasis"><text:span text:style-name="T3">”Dobre ocenianie'' </text:span></text:span><text:span text:style-name="T3">to takie, które:</text:span></text:p>
      <text:list text:style-name="WW8Num7">
        <text:list-item>
          <text:p text:style-name="P36">daje dziecku informacje o tym, co już umie, nad czym musi popracować, jak daleko jest na drodze do osiągnięcia celu,</text:p>
        </text:list-item>
        <text:list-item>
          <text:p text:style-name="P36">uwzględnia możliwości dziecka: nie wszyscy przecież w tym samym czasie są w stanie opanować jakąś umiejętność, a niektórzy nigdy nie będą biegli w danym zakresie,</text:p>
        </text:list-item>
        <text:list-item>
          <text:p text:style-name="P36">bierze pod uwagę wkład pracy dziecka, jego wysiłek włożony w wykonanie jakiegoś zadania,</text:p>
        </text:list-item>
        <text:list-item>
          <text:p text:style-name="P36">nie etykietuje dzieci,</text:p>
        </text:list-item>
        <text:list-item>
          <text:p text:style-name="P36">zachęca do dalszej pracy, uświadamia, że wysiłek się opłaca,</text:p>
        </text:list-item>
        <text:list-item>
          <text:p text:style-name="P36">nie pełni funkcji kary czy nagrody,</text:p>
        </text:list-item>
        <text:list-item>
          <text:p text:style-name="P36">nie zawiera krytyki osoby,</text:p>
        </text:list-item>
        <text:list-item>
          <text:p text:style-name="P37">uwzględnia postęp, jaki dokonał się w dziecku.</text:p>
        </text:list-item>
      </text:list>
      <text:p text:style-name="P10"/>
      <text:p text:style-name="Normalny_20__28_Web_29_"><text:soft-page-break/><text:span text:style-name="Strong_20_Emphasis"><text:span text:style-name="T3">Ocena opisowa </text:span></text:span></text:p>
      <text:p text:style-name="P10">Ocena opisowa to ustne lub pisemne poinformowanie o postępach ucznia.</text:p>
      <text:p text:style-name="Normalny_20__28_Web_29_"><text:span text:style-name="T3">Ma ona dostarczyć informacji: uczniowi - rodzicom - nauczycielowi.</text:span></text:p>
      <text:p text:style-name="Normalny_20__28_Web_29_"><text:span text:style-name="Strong_20_Emphasis"><text:span text:style-name="T3">Uczniowi </text:span></text:span></text:p>
      <text:list text:style-name="WW8Num5">
        <text:list-item>
          <text:p text:style-name="P38">dostarcza informacji o efektach jego szkolnej aktywności, wskazówek jak pokonać:</text:p>
        </text:list-item>
        <text:list-item>
          <text:p text:style-name="P38">napotkane trudności;</text:p>
        </text:list-item>
        <text:list-item>
          <text:p text:style-name="P38">motywuje do dalszego wysiłku;</text:p>
        </text:list-item>
        <text:list-item>
          <text:p text:style-name="P38">jest zachętą do samooceny;</text:p>
        </text:list-item>
        <text:list-item>
          <text:p text:style-name="P39">umacnia wiarę we własne możliwości.</text:p>
        </text:list-item>
      </text:list>
      <text:p text:style-name="P35"><text:span text:style-name="Strong_20_Emphasis"><text:span text:style-name="T6"><text:s/></text:span></text:span><text:span text:style-name="Strong_20_Emphasis"><text:span text:style-name="T3">Rodzicom </text:span></text:span></text:p>
      <text:list text:style-name="WW8Num4">
        <text:list-item>
          <text:p text:style-name="P40">dostarcza rzetelnej, szczegółowej informacji o ich dziecku, na podstawie której będą mogli w porę podejmować właściwe działania na rzecz jego dalszego, prawidłowego rozwoju.</text:p>
        </text:list-item>
      </text:list>
      <text:p text:style-name="Normalny_20__28_Web_29_"><text:span text:style-name="Strong_20_Emphasis"><text:span text:style-name="T3">Nauczycielowi </text:span></text:span></text:p>
      <text:list text:style-name="WW8Num2">
        <text:list-item>
          <text:p text:style-name="P46"><text:span text:style-name="T3">dostarcza informacji na jakim poziomie rozwoju znajduje się uczeń w danym momencie edukacji oraz o tym czy stosowany przez nauczyciela system pracy z uczniem jest efektywny.</text:span></text:p>
        </text:list-item>
      </text:list>
      <text:p text:style-name="P47"><text:span text:style-name="Strong_20_Emphasis"><text:span text:style-name="T3">Ocenianie powinno spełniać następujące funkcje:</text:span></text:span></text:p>
      <text:list text:style-name="WW8Num6">
        <text:list-item>
          <text:p text:style-name="P48"><text:span text:style-name="Strong_20_Emphasis"><text:span text:style-name="T3">diagnostyczną - </text:span></text:span><text:span text:style-name="T3">dając odpowiedzi na pytanie, jak daleko w rozwoju jest uczeń względem wymagań stawianych przez nauczyciela;</text:span></text:p>
        </text:list-item>
        <text:list-item>
          <text:p text:style-name="P48"><text:span text:style-name="Strong_20_Emphasis"><text:span text:style-name="T3">informacyjną - </text:span></text:span><text:span text:style-name="T3">przekazując informacje, co dziecku udało się poznać, zrozumieć, opanować, nauczyć, jakie dziecko zdobyło umiejętności, co już potrafi, jaki jest wkład jego pracy;</text:span></text:p>
        </text:list-item>
        <text:list-item>
          <text:p text:style-name="P48"><text:span text:style-name="Strong_20_Emphasis"><text:span text:style-name="T3">korekcyjną -</text:span></text:span><text:span text:style-name="T3"> odpowiadając na pytanie, co uczeń ma już opanowane, co robi dobrze, nad czym musi jeszcze popracować, co poprawić, zmienić, udoskonalić;</text:span></text:p>
        </text:list-item>
        <text:list-item>
          <text:p text:style-name="P49"><text:span text:style-name="Strong_20_Emphasis"><text:span text:style-name="T3">rozwojową -</text:span></text:span><text:span text:style-name="T3"> odpowiadając na pytania, czy dokonują się zmiany w samym dziecku, jakie jest tempo i dynamika tych zmian.</text:span></text:p>
        </text:list-item>
      </text:list>
      <text:p text:style-name="P10"><text:span text:style-name="Strong_20_Emphasis"><text:span text:style-name="T3"/></text:span></text:p>
      <text:p text:style-name="Normalny_20__28_Web_29_"><text:soft-page-break/><text:span text:style-name="Strong_20_Emphasis"><text:span text:style-name="T3">Oceny śródroczne i roczne </text:span></text:span></text:p>
      <text:p text:style-name="Normalny_20__28_Web_29_"><text:span text:style-name="Strong_20_Emphasis"><text:span text:style-name="T3">Ocena śródroczna - </text:span></text:span><text:span text:style-name="T3">jest wynikiem półrocznej obserwacji, zawiera zalecenia i wskazówki dla ucznia dotyczące postępów w nauce jak i rozwoju społeczno-emocjonalnego. Ocena ta jest skierowana do dziecka i jego rodziców w formie pisemnej na formularzu opracowanym przez nauczycieli edukacji wczesnoszkolnej.</text:span></text:p>
      <text:p text:style-name="Normalny_20__28_Web_29_"><text:span text:style-name="Strong_20_Emphasis"><text:span text:style-name="T3">Ocena roczna - </text:span></text:span><text:span text:style-name="T3">opisowa - podkreśla zmiany w rozwoju dziecka wynikające ze stosowania wskazówek zawartych w ocenie śródrocznej. Ma ona charakter diagnostyczno-informacyjny, aby rodzice po zapoznaniu się z jej treścią mogli jak najlepiej wspomagać dziecko w dalszym jego rozwoju.</text:span></text:p>
      <text:p text:style-name="Normalny_20__28_Web_29_"><text:span text:style-name="Strong_20_Emphasis"><text:span text:style-name="T3">Ocena z zachowania</text:span></text:span><text:span text:style-name="T3"> - jest również oceną opisową. Wyraża opinię o spełnieniu przez ucznia obowiązków szkolnych, jego kulturze, postawie wobec kolegów i innych osób oraz aktywności społecznej.</text:span></text:p>
      <text:p text:style-name="Normalny_20__28_Web_29_"><text:span text:style-name="Strong_20_Emphasis"><text:span text:style-name="T3">FORMY SPRAWDZANIA OSIĄGNIĘĆ SZKOLNYCH UCZNIÓW </text:span></text:span></text:p>
      <text:list text:style-name="WW8Num8">
        <text:list-item>
          <text:p text:style-name="P41">Wypowiedzi ustne</text:p>
        </text:list-item>
        <text:list-item>
          <text:p text:style-name="P41">Poziom techniki czytania</text:p>
        </text:list-item>
        <text:list-item>
          <text:p text:style-name="P41">Różne formy wypowiedzi pisemnych</text:p>
        </text:list-item>
        <text:list-item>
          <text:p text:style-name="P41">Kartkówki</text:p>
        </text:list-item>
        <text:list-item>
          <text:p text:style-name="P41">Karty pracy</text:p>
        </text:list-item>
        <text:list-item>
          <text:p text:style-name="P41">Sprawdziany</text:p>
        </text:list-item>
        <text:list-item>
          <text:p text:style-name="P41">Sprawdziany kompetencji</text:p>
        </text:list-item>
        <text:list-item>
          <text:p text:style-name="P41">Testy</text:p>
        </text:list-item>
        <text:list-item>
          <text:p text:style-name="P41">Dyktanda</text:p>
        </text:list-item>
        <text:list-item>
          <text:p text:style-name="P41">Zeszyty ćwiczeń</text:p>
        </text:list-item>
        <text:list-item>
          <text:p text:style-name="P41">Zeszyty przedmiotowe</text:p>
        </text:list-item>
        <text:list-item>
          <text:p text:style-name="P41">Prace domowe</text:p>
        </text:list-item>
        <text:list-item>
          <text:p text:style-name="P41">Wytwory pracy dziecka</text:p>
        </text:list-item>
        <text:list-item>
          <text:p text:style-name="P41">Śpiewanie piosenek</text:p>
        </text:list-item>
        <text:list-item>
          <text:p text:style-name="P41">Aktywność na lekcji</text:p>
        </text:list-item>
        <text:list-item>
          <text:p text:style-name="P41">Sprawność motoryczna</text:p>
        </text:list-item>
        <text:list-item>
          <text:p text:style-name="P41">Praca w grupie</text:p>
        </text:list-item>
        <text:list-item>
          <text:p text:style-name="P41">Obserwacja zachowania</text:p>
        </text:list-item>
        <text:list-item>
          <text:p text:style-name="P42">Umiejętności informatyczne sprawdzane na bieżąco na podstawie wykonywanych przez ucznia zadań</text:p>
        </text:list-item>
      </text:list>
      <text:p text:style-name="P10"><text:soft-page-break/>Sprawdziany z poszczególnych edukacji przewidziane są po opracowaniu określonego działu.</text:p>
      <text:p text:style-name="P10">Zadania dodatkowe nie są obowiązkowe, wykonują je chętne dzieci.</text:p>
      <text:p text:style-name="P10">W trakcje oceniania bieżącego nauczyciel gromadzi wyniki szkolnych osiągnięć ucznia w dzienniku zajęć, zbiera w indywidualnych teczkach prace ucznia.</text:p>
      <text:p text:style-name="Normalny_20__28_Web_29_"><text:span text:style-name="Strong_20_Emphasis"><text:span text:style-name="T3">SKALA OCEN</text:span></text:span></text:p>
      <text:p text:style-name="Normalny_20__28_Web_29_"><text:span text:style-name="Strong_20_Emphasis"><text:span text:style-name="T3">Oceny w skali od 1-6</text:span></text:span><text:span text:style-name="T3"> </text:span></text:p>
      <text:p text:style-name="P10">Ocena określa poziom osiągnięć ucznia w odniesieniu do standardów wymagań.</text:p>
      <text:list text:style-name="WW8Num9">
        <text:list-item>
          <text:p text:style-name="P50"><text:span text:style-name="T3">Ocena - </text:span><text:span text:style-name="Strong_20_Emphasis"><text:span text:style-name="T3">celujący</text:span></text:span><text:span text:style-name="T3"> - nie określa się wymagań, ale przyjmuje się zasadę spełniania wymagań na ocenę - bardzo dobry oraz prezentowania przez ucznia innych ważnych wiadomości ze względu na daną dziedzinę osiągnięć edukacyjnych.</text:span></text:p>
        </text:list-item>
        <text:list-item>
          <text:p text:style-name="P50"><text:span text:style-name="T3">Ocenę - </text:span><text:span text:style-name="Strong_20_Emphasis"><text:span text:style-name="T3">bardzo dobry</text:span></text:span><text:span text:style-name="T3"> - otrzymuje uczeń, który opanował pełny zakres wiedzy i umiejętności z poszczególnych obszarów edukacyjnych.</text:span></text:p>
        </text:list-item>
        <text:list-item>
          <text:p text:style-name="P50"><text:span text:style-name="T3">Ocenę - </text:span><text:span text:style-name="Strong_20_Emphasis"><text:span text:style-name="T3">dobry</text:span></text:span><text:span text:style-name="T3"> - otrzymuje uczeń, który opanował wiadomości i umiejętności w zakresie pozwalającym na rozumienie większości obszarów edukacyjnych.</text:span></text:p>
        </text:list-item>
        <text:list-item>
          <text:p text:style-name="P50"><text:span text:style-name="T3">Ocenę - </text:span><text:span text:style-name="Strong_20_Emphasis"><text:span text:style-name="T3">dostateczny</text:span></text:span><text:span text:style-name="T3"> - otrzymuje uczeń, który opanował podstawowy zakres wiedzy i umiejętności.</text:span></text:p>
        </text:list-item>
        <text:list-item>
          <text:p text:style-name="P50"><text:span text:style-name="T3">Ocenę - </text:span><text:span text:style-name="Strong_20_Emphasis"><text:span text:style-name="T3">dopuszczający</text:span></text:span><text:span text:style-name="T3"> - otrzymuje uczeń, który opanował niezbędne minimum podstawowych wiadomości i umiejętności.</text:span></text:p>
        </text:list-item>
        <text:list-item>
          <text:p text:style-name="P51"><text:span text:style-name="T3">Ocenę - </text:span><text:span text:style-name="Strong_20_Emphasis"><text:span text:style-name="T3">niedostateczny</text:span></text:span><text:span text:style-name="T3"> - otrzymuje uczeń, który nie opanował niezbędnego minimum podstawowych wiadomości i umiejętności z poszczególnych obszarów edukacyjnych.</text:span></text:p>
        </text:list-item>
      </text:list>
      <text:p text:style-name="P43">Przy ustaleniu oceny z zajęć wychowania fizycznego, edukacji plastycznej, technicznej i muzycznej należy w szczególności brać pod uwagę wysiłek wkładany przez ucznia w wywiązywanie się z obowiązków wynikających ze specyfikacji tych zajęć.</text:p>
      <text:p text:style-name="Normalny_20__28_Web_29_"><text:span text:style-name="Strong_20_Emphasis"><text:span text:style-name="T3">PRZYGOTOWANIE DO ZAJĘĆ</text:span></text:span></text:p>
      <text:p text:style-name="Normalny_20__28_Web_29_"><text:span text:style-name="T3">Uczeń ma prawo być nieprzygotowany do zajęć dwa razy w ciągu półrocza oraz po nieobecności z powodu choroby - niedyspozycji (odrębnie). Fakt nieprzygotowania uczeń zgłasza na początku zajęć, w przeciwnym razie nie będzie on uwzględniony.</text:span></text:p>
      <text:p text:style-name="Normalny_20__28_Web_29_"><text:span text:style-name="T3">W przypadku niezrozumienia określonego zagadnienia, partii materiału, uczeń powinien zgłosić to nauczycielowi, który udzieli mu pomocy lub wyznaczy ucznia (za jego zgodą), do udzielenia pomocy koleżeńskiej.</text:span></text:p>
      <text:p text:style-name="P29"><text:soft-page-break/><text:span text:style-name="Strong_20_Emphasis"><text:span text:style-name="T1">POZIOM WYMAGA</text:span></text:span><text:span text:style-name="Strong_20_Emphasis"><text:span text:style-name="T2">Ń</text:span></text:span><text:span text:style-name="Strong_20_Emphasis"><text:span text:style-name="T1"> NA POSZCZEGÓLNE OCENY</text:span></text:span></text:p>
      <text:p text:style-name="Normalny_20__28_Web_29_"><text:span text:style-name="T6"><text:s/></text:span><text:span text:style-name="Strong_20_Emphasis"><text:span text:style-name="T6"><text:s/></text:span></text:span><text:span text:style-name="Strong_20_Emphasis"><text:span text:style-name="T3">EDUKACJA POLONISTYCZNA</text:span></text:span><text:span text:style-name="T3"> </text:span></text:p>
      <text:p text:style-name="Normalny_20__28_Web_29_">CZYTANI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<text:span text:style-name="Strong_20_Emphasis"><text:span text:style-name="T3">6 </text:span></text:span></text:p>
          </table:table-cell>
          <table:table-cell table:style-name="Tabela1.A1" office:value-type="string">
            <text:p text:style-name="P11">Czyta wyraziście, płynnie, ze zrozumieniem różne teksty</text:p>
          </table:table-cell>
        </table:table-row>
        <table:table-row table:style-name="Tabela1.1">
          <table:table-cell table:style-name="Tabela1.A1" office:value-type="string">
            <text:p text:style-name="P31"><text:span text:style-name="Strong_20_Emphasis"><text:span text:style-name="T3">5</text:span></text:span></text:p>
          </table:table-cell>
          <table:table-cell table:style-name="Tabela1.A1" office:value-type="string">
            <text:p text:style-name="P33"><text:span text:style-name="T3">Płynnie czyta różne teksty i rozumie je</text:span></text:p>
          </table:table-cell>
        </table:table-row>
        <table:table-row table:style-name="Tabela1.1">
          <table:table-cell table:style-name="Tabela1.A1" office:value-type="string">
            <text:p text:style-name="P31"><text:span text:style-name="Strong_20_Emphasis"><text:span text:style-name="T3">4</text:span></text:span></text:p>
          </table:table-cell>
          <table:table-cell table:style-name="Tabela1.A1" office:value-type="string">
            <text:p text:style-name="P11">Poprawnie czyta teksty i rozumie je</text:p>
          </table:table-cell>
        </table:table-row>
        <table:table-row table:style-name="Tabela1.1">
          <table:table-cell table:style-name="Tabela1.A1" office:value-type="string">
            <text:p text:style-name="P31"><text:span text:style-name="Strong_20_Emphasis"><text:span text:style-name="T3">3</text:span></text:span></text:p>
          </table:table-cell>
          <table:table-cell table:style-name="Tabela1.A1" office:value-type="string">
            <text:p text:style-name="P11">Czyta krótkie teksty drukowane i pisane z potknięciami, częściowo rozumie tekst</text:p>
          </table:table-cell>
        </table:table-row>
        <table:table-row table:style-name="Tabela1.1">
          <table:table-cell table:style-name="Tabela1.A1" office:value-type="string">
            <text:p text:style-name="P31"><text:span text:style-name="Strong_20_Emphasis"><text:span text:style-name="T3">2</text:span></text:span></text:p>
          </table:table-cell>
          <table:table-cell table:style-name="Tabela1.A1" office:value-type="string">
            <text:p text:style-name="P11">Czyta w bardzo wolnym tempie z licznymi potknięciami, słabo rozumie czytany tekst</text:p>
          </table:table-cell>
        </table:table-row>
        <table:table-row table:style-name="Tabela1.1">
          <table:table-cell table:style-name="Tabela1.A1" office:value-type="string">
            <text:p text:style-name="P31"><text:span text:style-name="Strong_20_Emphasis"><text:span text:style-name="T3">1</text:span></text:span></text:p>
          </table:table-cell>
          <table:table-cell table:style-name="Tabela1.A1" office:value-type="string">
            <text:p text:style-name="P11">Nie czyta poprawnie tekstu, nie rozumie treści</text:p>
          </table:table-cell>
        </table:table-row>
      </table:table>
      <text:p text:style-name="Normalny_20__28_Web_29_">MÓWIENI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<text:span text:style-name="Strong_20_Emphasis"><text:span text:style-name="T3">6 </text:span></text:span></text:p>
          </table:table-cell>
          <table:table-cell table:style-name="Tabela2.A1" office:value-type="string">
            <text:p text:style-name="P11">Swobodnie, w rozwiniętej, uporządkowanej, wielozdaniowej wypowiedzi umie wyrazić swoje myśli</text:p>
          </table:table-cell>
        </table:table-row>
        <table:table-row table:style-name="Tabela2.1">
          <table:table-cell table:style-name="Tabela2.A1" office:value-type="string">
            <text:p text:style-name="P31"><text:span text:style-name="Strong_20_Emphasis"><text:span text:style-name="T3">5</text:span></text:span></text:p>
          </table:table-cell>
          <table:table-cell table:style-name="Tabela2.A1" office:value-type="string">
            <text:p text:style-name="P11">Samorzutnie wypowiada się pełnymi rozwiniętymi zdaniami na temat</text:p>
          </table:table-cell>
        </table:table-row>
        <table:table-row table:style-name="Tabela2.1">
          <table:table-cell table:style-name="Tabela2.A1" office:value-type="string">
            <text:p text:style-name="P31"><text:span text:style-name="Strong_20_Emphasis"><text:span text:style-name="T3">4</text:span></text:span></text:p>
          </table:table-cell>
          <table:table-cell table:style-name="Tabela2.A1" office:value-type="string">
            <text:p text:style-name="P11">Poprawnie wypowiada się na określony temat</text:p>
          </table:table-cell>
        </table:table-row>
        <table:table-row table:style-name="Tabela2.1">
          <table:table-cell table:style-name="Tabela2.A1" office:value-type="string">
            <text:p text:style-name="P31"><text:span text:style-name="Strong_20_Emphasis"><text:span text:style-name="T3">3</text:span></text:span></text:p>
          </table:table-cell>
          <table:table-cell table:style-name="Tabela2.A1" office:value-type="string">
            <text:p text:style-name="P11">Wypowiada się prostymi, pojedynczymi zdaniami, popełnia błędy gramatyczne</text:p>
          </table:table-cell>
        </table:table-row>
        <text:soft-page-break/>
        <table:table-row table:style-name="Tabela2.1">
          <table:table-cell table:style-name="Tabela2.A1" office:value-type="string">
            <text:p text:style-name="P31"><text:span text:style-name="Strong_20_Emphasis"><text:span text:style-name="T3">2</text:span></text:span></text:p>
          </table:table-cell>
          <table:table-cell table:style-name="Tabela2.A1" office:value-type="string">
            <text:p text:style-name="P11">Wypowiada się niechętnie, pojedynczymi wyrazami, z pomocą nauczyciela</text:p>
          </table:table-cell>
        </table:table-row>
        <table:table-row table:style-name="Tabela2.1">
          <table:table-cell table:style-name="Tabela2.A1" office:value-type="string">
            <text:p text:style-name="P31"><text:span text:style-name="Strong_20_Emphasis"><text:span text:style-name="T3">1</text:span></text:span></text:p>
          </table:table-cell>
          <table:table-cell table:style-name="Tabela2.A1" office:value-type="string">
            <text:p text:style-name="P11">Nie potrafi wypowiedzieć się na temat</text:p>
          </table:table-cell>
        </table:table-row>
      </table:table>
      <text:p text:style-name="Normalny_20__28_Web_29_">PISANIE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<text:span text:style-name="Strong_20_Emphasis"><text:span text:style-name="T3">6 </text:span></text:span></text:p>
          </table:table-cell>
          <table:table-cell table:style-name="Tabela3.A1" office:value-type="string">
            <text:p text:style-name="P11">Pisze estetycznie, w szybkim tempie, bez błędu, samodzielnie układa i zapisuje wypowiedź wielozdaniową</text:p>
          </table:table-cell>
        </table:table-row>
        <table:table-row table:style-name="Tabela3.1">
          <table:table-cell table:style-name="Tabela3.A1" office:value-type="string">
            <text:p text:style-name="P31"><text:span text:style-name="Strong_20_Emphasis"><text:span text:style-name="T3">5</text:span></text:span></text:p>
          </table:table-cell>
          <table:table-cell table:style-name="Tabela3.A1" office:value-type="string">
            <text:p text:style-name="P11">Pisze czytelnie i starannie bez błędu, potrafi samodzielnie ułożyć i zapisać kilkuzdaniową wypowiedź</text:p>
          </table:table-cell>
        </table:table-row>
        <table:table-row table:style-name="Tabela3.1">
          <table:table-cell table:style-name="Tabela3.A1" office:value-type="string">
            <text:p text:style-name="P31"><text:span text:style-name="Strong_20_Emphasis"><text:span text:style-name="T3">4</text:span></text:span></text:p>
          </table:table-cell>
          <table:table-cell table:style-name="Tabela3.A1" office:value-type="string">
            <text:p text:style-name="P11">Pisze czytelnie z nielicznymi błędami, samodzielnie układa krótkie wypowiedzi na zadany temat</text:p>
          </table:table-cell>
        </table:table-row>
        <table:table-row table:style-name="Tabela3.1">
          <table:table-cell table:style-name="Tabela3.A1" office:value-type="string">
            <text:p text:style-name="P31"><text:span text:style-name="Strong_20_Emphasis"><text:span text:style-name="T3">3</text:span></text:span></text:p>
          </table:table-cell>
          <table:table-cell table:style-name="Tabela3.A1" office:value-type="string">
            <text:p text:style-name="P11">Pisze czytelnie, mało starannie, popełnia błędy, pod kierunkiem nauczyciela redaguje krótkie zdania</text:p>
          </table:table-cell>
        </table:table-row>
        <table:table-row table:style-name="Tabela3.1">
          <table:table-cell table:style-name="Tabela3.A1" office:value-type="string">
            <text:p text:style-name="P31"><text:span text:style-name="Strong_20_Emphasis"><text:span text:style-name="T3">2</text:span></text:span></text:p>
          </table:table-cell>
          <table:table-cell table:style-name="Tabela3.A1" office:value-type="string">
            <text:p text:style-name="P11">Pismo mało czytelne, liczne błędy, pisze tylko z pomocą nauczyciela</text:p>
          </table:table-cell>
        </table:table-row>
        <table:table-row table:style-name="Tabela3.1">
          <table:table-cell table:style-name="Tabela3.A1" office:value-type="string">
            <text:p text:style-name="P31"><text:span text:style-name="Strong_20_Emphasis"><text:span text:style-name="T3">1</text:span></text:span></text:p>
          </table:table-cell>
          <table:table-cell table:style-name="Tabela3.A1" office:value-type="string">
            <text:p text:style-name="P33"><text:span text:style-name="T3">Mimo pomocy nauczyciela nie redaguje zdań, nie opanował podstawowych umiejętności w zakresie pisania</text:span></text:p>
          </table:table-cell>
        </table:table-row>
      </table:table>
      <text:p text:style-name="P10"/>
      <text:p text:style-name="Normalny_20__28_Web_29_"><text:span text:style-name="Strong_20_Emphasis"><text:span text:style-name="T3">EDUKACJA MATEMATYCZNA 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<text:span text:style-name="Strong_20_Emphasis"><text:span text:style-name="T3">6 </text:span></text:span></text:p>
          </table:table-cell>
          <table:table-cell table:style-name="Tabela4.A1" office:value-type="string">
            <text:p text:style-name="P11">Posiada wiedzę i umiejętności wykraczające poza program nauczania, samodzielnie i twórczo rozwiązuje problemy matematyczne</text:p>
          </table:table-cell>
        </table:table-row>
        <table:table-row table:style-name="Tabela4.1">
          <table:table-cell table:style-name="Tabela4.A1" office:value-type="string">
            <text:p text:style-name="P31"><text:span text:style-name="Strong_20_Emphasis"><text:span text:style-name="T3">5</text:span></text:span></text:p>
          </table:table-cell>
          <table:table-cell table:style-name="Tabela4.A1" office:value-type="string">
            <text:p text:style-name="P33"><text:span text:style-name="T3">Sprawnie posługuje się zdobytymi wiadomościami w rozwiązaniu problemów teoretycznych lub praktycznych</text:span></text:p>
          </table:table-cell>
        </table:table-row>
        <table:table-row table:style-name="Tabela4.1">
          <table:table-cell table:style-name="Tabela4.A1" office:value-type="string">
            <text:p text:style-name="P31"><text:span text:style-name="Strong_20_Emphasis"><text:span text:style-name="T3">4</text:span></text:span></text:p>
          </table:table-cell>
          <table:table-cell table:style-name="Tabela4.A1" office:value-type="string">
            <text:p text:style-name="P11">Potrafi wykorzystać zdobyte wiadomości w rozwiązywaniu prostych problemów teoretycznych lub praktycznych</text:p>
          </table:table-cell>
        </table:table-row>
        <text:soft-page-break/>
        <table:table-row table:style-name="Tabela4.1">
          <table:table-cell table:style-name="Tabela4.A1" office:value-type="string">
            <text:p text:style-name="P31"><text:span text:style-name="Strong_20_Emphasis"><text:span text:style-name="T3">3</text:span></text:span></text:p>
          </table:table-cell>
          <table:table-cell table:style-name="Tabela4.A1" office:value-type="string">
            <text:p text:style-name="P11">Potrafi wykonywać proste zadania i polecenia, popełnia błędy</text:p>
          </table:table-cell>
        </table:table-row>
        <table:table-row table:style-name="Tabela4.1">
          <table:table-cell table:style-name="Tabela4.A1" office:value-type="string">
            <text:p text:style-name="P31"><text:span text:style-name="Strong_20_Emphasis"><text:span text:style-name="T3">2</text:span></text:span></text:p>
          </table:table-cell>
          <table:table-cell table:style-name="Tabela4.A1" office:value-type="string">
            <text:p text:style-name="P33"><text:span text:style-name="T3">Tylko z pomocą nauczyciela rozwiązuje proste zadania , <text:s/>popełnia liczne błędy</text:span></text:p>
          </table:table-cell>
        </table:table-row>
        <table:table-row table:style-name="Tabela4.1">
          <table:table-cell table:style-name="Tabela4.A1" office:value-type="string">
            <text:p text:style-name="P31"><text:span text:style-name="Strong_20_Emphasis"><text:span text:style-name="T3">1</text:span></text:span></text:p>
          </table:table-cell>
          <table:table-cell table:style-name="Tabela4.A1" office:value-type="string">
            <text:p text:style-name="P11">Nie wykonuje poleceń nawet o niewielkim stopniu trudności</text:p>
          </table:table-cell>
        </table:table-row>
      </table:table>
      <text:p text:style-name="P10"/>
      <text:p text:style-name="Normalny_20__28_Web_29_"><text:span text:style-name="Strong_20_Emphasis"><text:span text:style-name="T3">EDUKACJA SPOŁECZNO - PRZYRODNICZA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1"><text:span text:style-name="Strong_20_Emphasis"><text:span text:style-name="T3">6 </text:span></text:span></text:p>
          </table:table-cell>
          <table:table-cell table:style-name="Tabela5.A1" office:value-type="string">
            <text:p text:style-name="P11">Posiadł wiedzę i umiejętności wykraczające poza program nauczania, dokonuje samorzutnych obserwacji i wyciąga prawidłowe wnioski</text:p>
          </table:table-cell>
        </table:table-row>
        <table:table-row table:style-name="Tabela5.1">
          <table:table-cell table:style-name="Tabela5.A1" office:value-type="string">
            <text:p text:style-name="P31"><text:span text:style-name="Strong_20_Emphasis"><text:span text:style-name="T3">5</text:span></text:span></text:p>
          </table:table-cell>
          <table:table-cell table:style-name="Tabela5.A1" office:value-type="string">
            <text:p text:style-name="P11">Posiada duży zasób wiadomości o najbliższym otoczeniu i środowisku lokalnym</text:p>
          </table:table-cell>
        </table:table-row>
        <table:table-row table:style-name="Tabela5.1">
          <table:table-cell table:style-name="Tabela5.A1" office:value-type="string">
            <text:p text:style-name="P31"><text:span text:style-name="Strong_20_Emphasis"><text:span text:style-name="T3">4</text:span></text:span></text:p>
          </table:table-cell>
          <table:table-cell table:style-name="Tabela5.A1" office:value-type="string">
            <text:p text:style-name="P11">Dobrze opanował wiadomości o najbliższym otoczeniu i środowisku lokalnym</text:p>
          </table:table-cell>
        </table:table-row>
        <table:table-row table:style-name="Tabela5.1">
          <table:table-cell table:style-name="Tabela5.A1" office:value-type="string">
            <text:p text:style-name="P31"><text:span text:style-name="Strong_20_Emphasis"><text:span text:style-name="T3">3</text:span></text:span></text:p>
          </table:table-cell>
          <table:table-cell table:style-name="Tabela5.A1" office:value-type="string">
            <text:p text:style-name="P11">Wiadomości i umiejętności z zakresu edukacji środowiskowej opanował z lukami</text:p>
          </table:table-cell>
        </table:table-row>
        <table:table-row table:style-name="Tabela5.1">
          <table:table-cell table:style-name="Tabela5.A1" office:value-type="string">
            <text:p text:style-name="P31"><text:span text:style-name="Strong_20_Emphasis"><text:span text:style-name="T3">2</text:span></text:span></text:p>
          </table:table-cell>
          <table:table-cell table:style-name="Tabela5.A1" office:value-type="string">
            <text:p text:style-name="P11">Posiada poważne braki wiadomości o najbliższym otoczeniu, obserwacji dokonuje tylko pod kierunkiem nauczyciela</text:p>
          </table:table-cell>
        </table:table-row>
        <table:table-row table:style-name="Tabela5.1">
          <table:table-cell table:style-name="Tabela5.A1" office:value-type="string">
            <text:p text:style-name="P31"><text:span text:style-name="Strong_20_Emphasis"><text:span text:style-name="T3">1</text:span></text:span></text:p>
          </table:table-cell>
          <table:table-cell table:style-name="Tabela5.A1" office:value-type="string">
            <text:p text:style-name="P11">Nie opanował podstawowych wiadomości i umiejętności</text:p>
          </table:table-cell>
        </table:table-row>
      </table:table>
      <text:p text:style-name="Normalny_20__28_Web_29_"><text:span text:style-name="Strong_20_Emphasis"><text:span text:style-name="T3">EDUKACJA ARTYSTYCZNA 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1"><text:span text:style-name="Strong_20_Emphasis"><text:span text:style-name="T3">6 </text:span></text:span></text:p>
          </table:table-cell>
          <table:table-cell table:style-name="Tabela6.A1" office:value-type="string">
            <text:p text:style-name="P11">Z dużym zaangażowaniem, na wysokim poziomie artystycznym, twórczo wykorzystuje zdobyte wiadomości, poszukuje własnych oryginalnych rozwiązań</text:p>
          </table:table-cell>
        </table:table-row>
        <text:soft-page-break/>
        <table:table-row table:style-name="Tabela6.1">
          <table:table-cell table:style-name="Tabela6.A1" office:value-type="string">
            <text:p text:style-name="P31"><text:span text:style-name="Strong_20_Emphasis"><text:span text:style-name="T3">5</text:span></text:span></text:p>
          </table:table-cell>
          <table:table-cell table:style-name="Tabela6.A1" office:value-type="string">
            <text:p text:style-name="P11">Starannie i dokładnie wykonuje zadania określone przez nauczyciela, potrafi samodzielnie wykorzystać zdobyte wiadomości</text:p>
          </table:table-cell>
        </table:table-row>
        <table:table-row table:style-name="Tabela6.1">
          <table:table-cell table:style-name="Tabela6.A1" office:value-type="string">
            <text:p text:style-name="P31"><text:span text:style-name="Strong_20_Emphasis"><text:span text:style-name="T3">4</text:span></text:span></text:p>
          </table:table-cell>
          <table:table-cell table:style-name="Tabela6.A1" office:value-type="string">
            <text:p text:style-name="P11">Poprawnie wykonuje zadania zaproponowane przez nauczyciela</text:p>
          </table:table-cell>
        </table:table-row>
        <table:table-row table:style-name="Tabela6.1">
          <table:table-cell table:style-name="Tabela6.A1" office:value-type="string">
            <text:p text:style-name="P31"><text:span text:style-name="Strong_20_Emphasis"><text:span text:style-name="T3">3</text:span></text:span></text:p>
          </table:table-cell>
          <table:table-cell table:style-name="Tabela6.A1" office:value-type="string">
            <text:p text:style-name="P11">Mało wysiłku wkłada w wykonanie zadań, nie w pełni opanował wiadomości</text:p>
          </table:table-cell>
        </table:table-row>
        <table:table-row table:style-name="Tabela6.1">
          <table:table-cell table:style-name="Tabela6.A1" office:value-type="string">
            <text:p text:style-name="P31"><text:span text:style-name="Strong_20_Emphasis"><text:span text:style-name="T3">2</text:span></text:span></text:p>
          </table:table-cell>
          <table:table-cell table:style-name="Tabela6.A1" office:value-type="string">
            <text:p text:style-name="P11">Niedbale wykonuje zadania, ma poważne braki w podstawowych wiadomościach</text:p>
          </table:table-cell>
        </table:table-row>
        <table:table-row table:style-name="Tabela6.1">
          <table:table-cell table:style-name="Tabela6.A1" office:value-type="string">
            <text:p text:style-name="P31"><text:span text:style-name="Strong_20_Emphasis"><text:span text:style-name="T3">1</text:span></text:span></text:p>
          </table:table-cell>
          <table:table-cell table:style-name="Tabela6.A1" office:value-type="string">
            <text:p text:style-name="P11">Nie wykonuje zadań, nie opanował wiadomości</text:p>
          </table:table-cell>
        </table:table-row>
      </table:table>
      <text:p text:style-name="P10"/>
      <text:p text:style-name="Normalny_20__28_Web_29_"><text:span text:style-name="Strong_20_Emphasis"><text:span text:style-name="T3">EDUKACJA ZDROWOTNA, WYCHOWANIE FIZYCZNE  </text:span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1"><text:span text:style-name="Strong_20_Emphasis"><text:span text:style-name="T3">6 </text:span></text:span></text:p>
          </table:table-cell>
          <table:table-cell table:style-name="Tabela7.A1" office:value-type="string">
            <text:p text:style-name="P11">Jest bardzo sprawny fizycznie, reprezentuje klasę lub szkołę w zawodach sportowych, zawsze zdyscyplinowany i zaangażowany</text:p>
          </table:table-cell>
        </table:table-row>
        <table:table-row table:style-name="Tabela7.1">
          <table:table-cell table:style-name="Tabela7.A1" office:value-type="string">
            <text:p text:style-name="P31"><text:span text:style-name="Strong_20_Emphasis"><text:span text:style-name="T3">5</text:span></text:span></text:p>
          </table:table-cell>
          <table:table-cell table:style-name="Tabela7.A1" office:value-type="string">
            <text:p text:style-name="P11">Sprawnie i chętnie wykonuje zadania, przestrzega zasad bezpieczeństwa</text:p>
          </table:table-cell>
        </table:table-row>
        <table:table-row table:style-name="Tabela7.1">
          <table:table-cell table:style-name="Tabela7.A1" office:value-type="string">
            <text:p text:style-name="P31"><text:span text:style-name="Strong_20_Emphasis"><text:span text:style-name="T3">4</text:span></text:span></text:p>
          </table:table-cell>
          <table:table-cell table:style-name="Tabela7.A1" office:value-type="string">
            <text:p text:style-name="P11">Poprawnie wykonuje zadania, jest zdyscyplinowany</text:p>
          </table:table-cell>
        </table:table-row>
        <table:table-row table:style-name="Tabela7.1">
          <table:table-cell table:style-name="Tabela7.A1" office:value-type="string">
            <text:p text:style-name="P31"><text:span text:style-name="Strong_20_Emphasis"><text:span text:style-name="T3">3</text:span></text:span></text:p>
          </table:table-cell>
          <table:table-cell table:style-name="Tabela7.A1" office:value-type="string">
            <text:p text:style-name="P11">Mało wysiłku wkłada w wykonywanie zadań</text:p>
          </table:table-cell>
        </table:table-row>
        <table:table-row table:style-name="Tabela7.1">
          <table:table-cell table:style-name="Tabela7.A1" office:value-type="string">
            <text:p text:style-name="P31"><text:span text:style-name="Strong_20_Emphasis"><text:span text:style-name="T3">2</text:span></text:span></text:p>
          </table:table-cell>
          <table:table-cell table:style-name="Tabela7.A1" office:value-type="string">
            <text:p text:style-name="P11">Niedbale i niechętnie wykonuje zadania, mało zdyscyplinowany</text:p>
          </table:table-cell>
        </table:table-row>
        <table:table-row table:style-name="Tabela7.1">
          <table:table-cell table:style-name="Tabela7.A1" office:value-type="string">
            <text:p text:style-name="P31"><text:span text:style-name="Strong_20_Emphasis"><text:span text:style-name="T3">1</text:span></text:span></text:p>
          </table:table-cell>
          <table:table-cell table:style-name="Tabela7.A1" office:value-type="string">
            <text:p text:style-name="P11">Nie wykonuje ćwiczeń, nie przestrzega zasad bezpieczeństwa i dyscypliny</text:p>
          </table:table-cell>
        </table:table-row>
      </table:table>
      <text:p text:style-name="Normalny_20__28_Web_29_"><text:span text:style-name="Strong_20_Emphasis"><text:span text:style-name="T3"/></text:span></text:p>
      <text:p text:style-name="Normalny_20__28_Web_29_"><text:soft-page-break/><text:span text:style-name="Strong_20_Emphasis"><text:span text:style-name="T3">PROCEDURA POPRAWIANIA OCEN</text:span></text:span></text:p>
      <text:p text:style-name="Normalny_20__28_Web_29_"><text:span text:style-name="Emphasis"><text:span text:style-name="T7">Poprawianie</text:span></text:span><text:span text:style-name="T3"> ocen ze sprawdzianów jest dobrowolne, w terminie uzgodnionym z nauczycielem, ze szczególnym uwzględnieniem ocen niedostatecznych (w ciągu dwóch tygodni). Uczniowie mogą poprawiać oceny w formie ustnej lub pisemnej <text:s/>na zajęciach lekcyjnych.</text:span></text:p>
      <text:p text:style-name="Normalny_20__28_Web_29_"><text:span text:style-name="Strong_20_Emphasis"><text:span text:style-name="T3">SPOSOBY POWIADAMIANIA RODZICÓW O WYNIKACH PRACY I POSTĘPACH DZIECI</text:span></text:span></text:p>
      <text:p text:style-name="P10">Informacje o postępach dzieci, rodzice otrzymują poprzez:</text:p>
      <text:list text:style-name="WW8Num10">
        <text:list-item>
          <text:p text:style-name="P44">kontakty bezpośrednie - zebrania rodziców, rozmowy indywidualne</text:p>
        </text:list-item>
        <text:list-item>
          <text:p text:style-name="P45">kontakty pośrednie - rozmowy telefoniczne, korespondencja listowa</text:p>
        </text:list-item>
      </text:list>
      <text:p text:style-name="Normalny_20__28_Web_29_"><text:span text:style-name="Strong_20_Emphasis"><text:span text:style-name="T3">PROMOWANIE</text:span></text:span></text:p>
      <text:p text:style-name="Normalny_20__28_Web_29_"><text:span text:style-name="T3">Uczeń klasy I-III otrzymuje promocję do klasy programowo wyższej. W wyjątkowych przypadkach uzasadnionych poziomem rozwoju i osiągnięć ucznia w danym roku szkolnym lub stanem zdrowia ucznia Rada Pedagogiczna może postanowić o powtórzeniu klasy przez ucznia na <text:s/>wniosek: wychowawcy oddziału po zasięgnięcia opinii rodziców ucznia lub rodziców ucznia po zasięgnięciu opinii wychowawcy oddziału. <text:s text:c="8"/>.</text:span></text:p>
      <text:p text:style-name="Normalny_20__28_Web_29_"><text:span text:style-name="Strong_20_Emphasis"><text:span text:style-name="T3">PROCEDURA ODWOŁAWCZA:</text:span></text:span></text:p>
      <text:p text:style-name="Normalny_20__28_Web_29_"><text:span text:style-name="T6"><text:s/></text:span><text:span text:style-name="T3">W pierwszym etapie edukacyjnym (klasy I-III szkoły podstawowej) nie przewiduje się możliwości odwoływania się od ustalonych przez nauczycieli, ocen opisowych.</text:span></text:p>
      <text:p text:style-name="P13"><text:span text:style-name="Strong_20_Emphasis"><text:span text:style-name="T9"/></text:span></text:p>
      <text:p text:style-name="P29"><text:span text:style-name="Strong_20_Emphasis"><text:span text:style-name="T9">SZCZEGÓŁOWE WYMAGANIA EDUKACYJNE KLASA I</text:span></text:span>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D" table:number-columns-repeated="2"/>
        <table:table-column table:style-name="Tabela8.F"/>
        <table:table-row table:style-name="Tabela8.1"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30"><text:span text:style-name="Strong_20_Emphasis"><text:span text:style-name="T10"/></text:span></text:p>
            <text:p text:style-name="P31"><text:span text:style-name="Strong_20_Emphasis"><text:span text:style-name="T10">dopuszczający</text:span></text:span></text:p>
          </table:table-cell>
          <table:table-cell table:style-name="Tabela8.A1" office:value-type="string">
            <text:p text:style-name="P30"><text:span text:style-name="Strong_20_Emphasis"><text:span text:style-name="T10"/></text:span></text:p>
            <text:p text:style-name="P18">dostateczny</text:p>
          </table:table-cell>
          <table:table-cell table:style-name="Tabela8.A1" office:value-type="string">
            <text:p text:style-name="P30"><text:span text:style-name="Strong_20_Emphasis"><text:span text:style-name="T10"/></text:span></text:p>
            <text:p text:style-name="P29"><text:span text:style-name="Strong_20_Emphasis"><text:span text:style-name="T10">Dobr</text:span></text:span></text:p>
            <text:p text:style-name="P33"><text:span text:style-name="Strong_20_Emphasis"><text:span text:style-name="T10"/></text:span></text:p>
            <text:p text:style-name="P33"><text:soft-page-break/><text:span text:style-name="Strong_20_Emphasis"><text:span text:style-name="T10"/></text:span></text:p>
          </table:table-cell>
          <table:table-cell table:style-name="Tabela8.A1" office:value-type="string">
            <text:p text:style-name="P32"><text:span text:style-name="Strong_20_Emphasis"><text:span text:style-name="T10"/></text:span></text:p>
            <text:p text:style-name="P31"><text:span text:style-name="Strong_20_Emphasis"><text:span text:style-name="T10">bardzo dobry</text:span></text:span></text:p>
          </table:table-cell>
          <table:table-cell table:style-name="Tabela8.A1" office:value-type="string">
            <text:p text:style-name="P30"><text:span text:style-name="Strong_20_Emphasis"><text:span text:style-name="T10"/></text:span></text:p>
            <text:p text:style-name="P29"><text:span text:style-name="Strong_20_Emphasis"><text:span text:style-name="T10">celujący</text:span></text:span></text:p>
            <text:p text:style-name="P31"><text:span text:style-name="Strong_20_Emphasis"><text:span text:style-name="T10"/></text:span></text:p>
          </table:table-cell>
        </table:table-row>
        <table:table-row table:style-name="Tabela8.2">
          <table:table-cell table:style-name="Tabela8.A1" office:value-type="string">
            <text:p text:style-name="P30"><text:span text:style-name="Strong_20_Emphasis"><text:span text:style-name="T13">EDUKACJA POLONISTYCZNA</text:span></text:span></text:p>
            <text:p text:style-name="P31"><text:span text:style-name="T15">Umiejętność czytania</text:span></text:p>
          </table:table-cell>
          <table:table-cell table:style-name="Tabela8.A1" office:value-type="string">
            <text:p text:style-name="P32"><text:span text:style-name="Strong_20_Emphasis"><text:span text:style-name="T13">Uczeń/ uczennica </text:span></text:span></text:p>
            <text:p text:style-name="P33"><text:span text:style-name="T13">ma trudności z analizą i syntezą wyrazu, czyta bardzo wolno, literuje, sylabizuje, ma trudności <text:line-break/>z całościowym czytaniem wyrazu.</text:span></text:p>
          </table:table-cell>
          <table:table-cell table:style-name="Tabela8.A1" office:value-type="string">
            <text:p text:style-name="P32"><text:span text:style-name="Strong_20_Emphasis"><text:span text:style-name="T13">Uczeń/ uczennica </text:span></text:span></text:p>
            <text:p text:style-name="P20">z pomocą nauczyciela wyróżnia  w wyrazie głoski, litery i sylaby. Czyta bardzo wolno, nie stosuje się do znaków przestankowych, zmienia wyrazy.</text:p>
          </table:table-cell>
          <table:table-cell table:style-name="Tabela8.A1" office:value-type="string">
            <text:p text:style-name="P32"><text:span text:style-name="Strong_20_Emphasis"><text:span text:style-name="T13">Uczeń/ uczennica </text:span></text:span></text:p>
            <text:p text:style-name="P33"><text:span text:style-name="T13">dokonuje analizy i syntezy słuchowo – wzrokowej znanych wyrazów. Czyta wolno, czasami popełnia błędy(potrafi poprawić błędnie przeczytany wyraz).</text:span></text:p>
          </table:table-cell>
          <table:table-cell table:style-name="Tabela8.A1" office:value-type="string">
            <text:p text:style-name="P32"><text:span text:style-name="Strong_20_Emphasis"><text:span text:style-name="T13">Uczeń/ uczennica </text:span></text:span></text:p>
            <text:p text:style-name="P20">bezbłędnie dokonuje analizy i syntezy słuchowo-wzrokowej znanych wyrazów. Czyta poprawnie, płynnie i wyraziście wyuczony tekst</text:p>
          </table:table-cell>
          <table:table-cell table:style-name="Tabela8.A1" office:value-type="string">
            <text:p text:style-name="P32"><text:span text:style-name="Strong_20_Emphasis"><text:span text:style-name="T13">Uczeń/ uczennica </text:span></text:span></text:p>
            <text:p text:style-name="P20">czyta biegle płynnie <text:line-break/>i wyraziście nowy tekst, zawsze ze zrozumieniem. Czyta z podziałem na role, bierze udział w konkursach czytelniczych</text:p>
          </table:table-cell>
        </table:table-row>
        <table:table-row table:style-name="Tabela8.2">
          <table:table-cell table:style-name="Tabela8.A1" office:value-type="string">
            <text:p text:style-name="P26"/>
            <text:p text:style-name="P27">Umiejętność mówienia / słuchania</text:p>
          </table:table-cell>
          <table:table-cell table:style-name="Tabela8.A1" office:value-type="string">
            <text:p text:style-name="P33"><text:span text:style-name="T13">Formułuje krótkie wypowiedzi na określone tematy. Odpowiada pojedynczymi wyrazami na pytania nauczyciela, nie zawsze na temat. Posiada bardzo ubogi zasób słownictwa.</text:span></text:p>
          </table:table-cell>
          <table:table-cell table:style-name="Tabela8.A1" office:value-type="string">
            <text:p text:style-name="P33"><text:span text:style-name="T13">Wypowiada się krótkimi, prostymi zdaniami na określony temat, stara się poprawnie posługiwać poznanym słownictwem. Zasób słownictwa ucznia jest ubogi. Słucha czytanych utworów.</text:span></text:p>
          </table:table-cell>
          <table:table-cell table:style-name="Tabela8.A1" office:value-type="string">
            <text:p text:style-name="P33"><text:span text:style-name="T13">Formułuje wypowiedzi na podane tematy budując poprawne, proste zdania. W wypowiedziach ustnych wykorzystuje poznane słownictwo.</text:span></text:p>
          </table:table-cell>
          <table:table-cell table:style-name="Tabela8.A1" office:value-type="string">
            <text:p text:style-name="P33"><text:span text:style-name="T13">Formułuje wielozdaniowe <text:line-break/>i logiczne wypowiedzi na dowolny temat. . Posiada bogaty zasób słów, który poprawnie wykorzystuje w wypowiedziach ustnych.</text:span></text:p>
          </table:table-cell>
          <table:table-cell table:style-name="Tabela8.A1" office:value-type="string">
            <text:p text:style-name="P33"><text:span text:style-name="T13">Wypowiada się pełnymi zdaniami, posiada bardzo bogaty zasób słownictwa. Umiejętnie bierze udział w dyskusji, dobiera właściwe argumenty</text:span></text:p>
          </table:table-cell>
        </table:table-row>
        <table:table-row table:style-name="Tabela8.2">
          <table:table-cell table:style-name="Tabela8.A1" office:value-type="string">
            <text:p text:style-name="P26"/>
            <text:p text:style-name="P27">Umiejętność pisania</text:p>
          </table:table-cell>
          <table:table-cell table:style-name="Tabela8.A1" office:value-type="string">
            <text:p text:style-name="P20">Ma duże trudności z pisaniem, nie trzyma się liniatury, źle łączy litery i myli je. Przepisując krótki tekst w zakresie opracowywanego słownictwa popełnia liczne błędy. Wymaga stałej pomocy nauczyciela.</text:p>
          </table:table-cell>
          <table:table-cell table:style-name="Tabela8.A1" office:value-type="string">
            <text:p text:style-name="P20">Myli linijki, ma trudności <text:line-break/>z mieszczeniem się <text:line-break/>w liniaturze, nie zachowuje kształtu i prawidłowego łączenia liter. Z pomocą nauczyciela przepisuje łatwe teksty pisane i drukowane. Pisząc ze słuchu i pamięci popełnia błędy ortograficzne i gramatyczne.</text:p>
          </table:table-cell>
          <table:table-cell table:style-name="Tabela8.A1" office:value-type="string">
            <text:p text:style-name="P32"><text:span text:style-name="T13">Stosuje prawidłowy kształt liter i mieści się w liniaturze. Przepisuje krótkie teksty pisane i drukowane. Zna, lecz nie zawsze stosuje poznane zasady ortograficzne.</text:span></text:p>
            <text:p text:style-name="P20"/>
          </table:table-cell>
          <table:table-cell table:style-name="Tabela8.A1" office:value-type="string">
            <text:p text:style-name="P32"><text:span text:style-name="T13">Poprawnie łączy litery <text:line-break/>w wyrazach, zachowuje odpowiednie proporcje, pisze starannie. Prawidłowo przepisuje tekst drukowany <text:line-break/>i pisany. Poprawnie pisze z pamięci i ze słuchu w zakresie opracowanego słownictwa.</text:span></text:p>
            <text:p text:style-name="P20"/>
          </table:table-cell>
          <table:table-cell table:style-name="Tabela8.A1" office:value-type="string">
            <text:p text:style-name="P22">Pisze starannie zachowując prawidłowy kształt liter, ich łączenie, prawidłowo rozmieszcza tekst na stronie, bardzo starannie prowadzi zeszyty. Bezbłędnie przepisuje teksty oraz pisze ze słuchu i pamięci, stosując poznane zasady ortograficzne.</text:p>
            <text:p text:style-name="P20"/>
          </table:table-cell>
        </table:table-row>
        <table:table-row table:style-name="Tabela8.2">
          <table:table-cell table:style-name="Tabela8.A1" office:value-type="string">
            <text:p text:style-name="P30"><text:span text:style-name="Strong_20_Emphasis"><text:span text:style-name="T13">EDUKACJA MATEMATYCZNA</text:span></text:span></text:p>
            <text:p text:style-name="P29"><text:span text:style-name="T15">Umiejętność liczenia, rozwiązywanie <text:s/>zadań, wiadomości praktyczne</text:span><text:span text:style-name="T13">.</text:span></text:p>
            <text:p text:style-name="P33"><text:span text:style-name="Strong_20_Emphasis"><text:span text:style-name="T13"> </text:span></text:span></text:p>
          </table:table-cell>
          <table:table-cell table:style-name="Tabela8.A1" office:value-type="string">
            <text:p text:style-name="P33"><text:span text:style-name="T13">Tylko z pomocą nauczyciela i na konkretach wykonuje obliczenia oraz rozwiązuje zadania tekstowe. Z pomocą nauczyciela mierzy długość, pojemność. Myli nazwy miesięcy, pór roku. Pracuje wolno, wymaga stałej mobilizacji ze strony nauczyciela.</text:span></text:p>
          </table:table-cell>
          <table:table-cell table:style-name="Tabela8.A1" office:value-type="string">
            <text:p text:style-name="P20">Zapisuje cyfry w zakresie 10, poprawnie dodaje i odejmuje (na konkretach)oraz zapisuje działania w zakresie 10. Rozwiązuje proste zadania w danym zakresie, czasami z pomocą nauczyciela. Pracuje wolno, jest niepewny, niesamodzielny, wymaga częstej pomocy nauczyciela, ale stara się. <text:line-break/><text:soft-page-break/>Z pomocą nauczyciela posługuje się jednostkami miary, wagi i czasu. </text:p>
          </table:table-cell>
          <table:table-cell table:style-name="Tabela8.A1" office:value-type="string">
            <text:p text:style-name="P33"><text:span text:style-name="T13">Sprawnie i poprawnie wykonuje obliczenia dodawania i odejmowania. Poprawnie rozwiązuje zadania, potrafi zapisać pełne rozwiązanie zadania zgodnie z formułą matematyczną do jego treści (pytanie, działanie <text:line-break/>i odpowiedź). Stosuje wiadomości praktyczne dotyczące miary, wagi i czasu., popełnia <text:s/>błędy, które umie poprawić, potrzebuje pomocy, wskazówek i wyjaśnień </text:span><text:soft-page-break/><text:span text:style-name="T13">nauczyciela.</text:span></text:p>
          </table:table-cell>
          <table:table-cell table:style-name="Tabela8.A1" office:value-type="string">
            <text:p text:style-name="P33"><text:span text:style-name="T13">Samodzielnie i sprawnie oblicza sumy i różnice. Bezbłędnie rozwiązuje zadania tekstowe i poprawnie zapisuje jego pełne rozwiązanie. Sprawnie stosuje wiadomości praktyczne dotyczące wagi, czasu i długości.</text:span></text:p>
          </table:table-cell>
          <table:table-cell table:style-name="Tabela8.A1" office:value-type="string">
            <text:p text:style-name="P33"><text:span text:style-name="T13">Biegle dodaje i odejmuje, samodzielnie i bezbłędnie rozwiązuje zadania tekstowe. Układa zadania do podanej sytuacji, rysunku lub formuły matematycznej. Doskonale posługuje się jednostkami miary, wagi i czasu. Wyróżnia się w klasie wiadomościami wykraczającymi ponad program.</text:span></text:p>
          </table:table-cell>
        </table:table-row>
        <table:table-row table:style-name="Tabela8.2">
          <table:table-cell table:style-name="Tabela8.A1" office:value-type="string">
            <text:p text:style-name="P32"><text:span text:style-name="Strong_20_Emphasis"><text:span text:style-name="T13"> </text:span></text:span></text:p>
            <text:p text:style-name="P29"><text:span text:style-name="Strong_20_Emphasis"><text:span text:style-name="T13">EDUKACJA PRZYRODNICZA</text:span></text:span></text:p>
            <text:p text:style-name="P29"><text:span text:style-name="Strong_20_Emphasis"><text:span text:style-name="T13">EDUKACJA SPOŁECZNA</text:span></text:span></text:p>
            <text:p text:style-name="Normalny_20__28_Web_29_"><text:span text:style-name="Strong_20_Emphasis"><text:span text:style-name="T13"> </text:span></text:span></text:p>
            <text:p text:style-name="Normalny_20__28_Web_29_"><text:span text:style-name="Strong_20_Emphasis"><text:span text:style-name="T13"> </text:span></text:span></text:p>
            <text:p text:style-name="P33"><text:span text:style-name="Strong_20_Emphasis"><text:span text:style-name="T13"> </text:span></text:span></text:p>
          </table:table-cell>
          <table:table-cell table:style-name="Tabela8.A1" office:value-type="string">
            <text:p text:style-name="P20">Ma trudności w nazywaniu osób (członków rodziny i zawodów), nie zna roślin, zwierząt, domowych urządzeń technicznych. Potrafi wymienić niektóre zasady poruszania się po drodze. Z pomocą nauczyciela potrafi wymienić osoby pracujące w szkole.</text:p>
          </table:table-cell>
          <table:table-cell table:style-name="Tabela8.A1" office:value-type="string">
            <text:p text:style-name="P20">Posługuje się pojęciami „rodzina” i „rodzice”, wymienia członków rodziny. Myli informacje dotyczące nazw zawodów typowych dla najbliższego otoczenia, zwierząt, roślin, wymaga częstej pomocy nauczyciela. Wymienia zasady poruszania się po drogach.</text:p>
          </table:table-cell>
          <table:table-cell table:style-name="Tabela8.A1" office:value-type="string">
            <text:p text:style-name="P33"><text:span text:style-name="T13">Potrafi nazwać członków swojej rodziny i inne osoby z najbliższego otoczenia (struktura i zawody ), zna swój adres, czasami wymaga pomocy nauczyciela w nazywaniu roślin , zwierząt, domowych urządzeń technicznych i zasad bezpiecznej zabawy, nauk</text:span><text:span text:style-name="T14">i</text:span><text:span text:style-name="T13"> i drogi do szkoły.</text:span></text:p>
          </table:table-cell>
          <table:table-cell table:style-name="Tabela8.A1" office:value-type="string">
            <text:p text:style-name="P20">Zna i nazywa członków rodziny, przedstawicieli wybranych zawodów (sprzedawca, policjant, fryzjer itp.), Zna swój adres, historię miasta i jego zabytki, zna rośliny, zwierzęta oraz zna i stosuje zasady bezpiecznej zabawy i drogi do szkoły.</text:p>
          </table:table-cell>
          <table:table-cell table:style-name="Tabela8.A1" office:value-type="string">
            <text:p text:style-name="P20">Bezbłędnie rozpoznaje i nazywa osoby z rodziny <text:line-break/>i najbliższego otoczenia (strukturę i zawody), zawsze stosuje zasady bezpiecznego uczestnictwa w ruchu drogowym, bezpiecznej zabawy i nauki, poprawnie nazywa rośliny, zwierzęta, domowe urządzenia techniczne, ma bogaty zasób wiedzy o nich, zna swoją miejscowość jej historię, zabytki itp.</text:p>
          </table:table-cell>
        </table:table-row>
        <table:table-row table:style-name="Tabela8.2">
          <table:table-cell table:style-name="Tabela8.A1" office:value-type="string">
            <text:p text:style-name="P32"><text:span text:style-name="Strong_20_Emphasis"><text:span text:style-name="T13"> </text:span></text:span></text:p>
            <text:p text:style-name="P29"><text:span text:style-name="Strong_20_Emphasis"><text:span text:style-name="T13">EDUKACJA PLASTYCZNA</text:span></text:span></text:p>
            <text:p text:style-name="P29"><text:span text:style-name="Strong_20_Emphasis"><text:span text:style-name="T13">TECHNICZNA</text:span></text:span></text:p>
            <text:p text:style-name="P29"><text:span text:style-name="Strong_20_Emphasis"><text:span text:style-name="T13">MUZYCZNA</text:span></text:span></text:p>
            <text:p text:style-name="Normalny_20__28_Web_29_"><text:span text:style-name="Strong_20_Emphasis"><text:span text:style-name="T13"> </text:span></text:span></text:p>
            <text:p text:style-name="Normalny_20__28_Web_29_"><text:span text:style-name="Strong_20_Emphasis"><text:span text:style-name="T13"> </text:span></text:span></text:p>
            <text:p text:style-name="P33"><text:span text:style-name="Strong_20_Emphasis"><text:span text:style-name="T13"> </text:span></text:span></text:p>
          </table:table-cell>
          <table:table-cell table:style-name="Tabela8.A1" office:value-type="string">
            <text:p text:style-name="P20">Prace plastyczno – techniczne wykonuje niechętnie i nieestetycznie;  często nie kończy rozpoczętej pracy.<text:line-break/>Zazwyczaj są to prace nie na temat. Nie przestrzega ładu i porządku. Niechętnie śpiewa poznane piosenki.</text:p>
          </table:table-cell>
          <table:table-cell table:style-name="Tabela8.A1" office:value-type="string">
            <text:p text:style-name="P33"><text:span text:style-name="T13">Niechętnie wykonuje prace plastyczno – techniczne; są one mało estetyczn</text:span><text:span text:style-name="T14">e </text:span><text:span text:style-name="T13">i ubogie w szczegóły. Bezpiecznie posługuje się narzędziami. Nie zawsze dba o ład i porządek w miejscu pracy. Potrafi z grupą zaśpiewać poznane piosenki, ale niechętnie śpiewa solo.</text:span></text:p>
          </table:table-cell>
          <table:table-cell table:style-name="Tabela8.A1" office:value-type="string">
            <text:p text:style-name="P20">Wykonuje prace starannie, estetycznie i zazwyczaj je kończy. Sprawnie i bezpiecznie posługuje się narzędziami. Dba o ład i porządek w miejscu pracy. Potrafi zaśpiewać z pamięci poznane piosenki.</text:p>
          </table:table-cell>
          <table:table-cell table:style-name="Tabela8.A1" office:value-type="string">
            <text:p text:style-name="P20">Prace wykonuje zgodnie z tematem, są one estetyczne, dobrze zaplanowane i dokończone. Zawsze jest przygotowany do zajęć. Zachowuje ład i porządek w czasie pracy. Chętnie śpiewa poznane piosenki. Uwzględnia tempo, dynamikę, artykulację i intonację w utworze muzycznym.</text:p>
          </table:table-cell>
          <table:table-cell table:style-name="Tabela8.A1" office:value-type="string">
            <text:p text:style-name="P20">Wszelkie prace wykonuje starannie, estetycznie, ciekawie, poszukuje oryginalnych rozwiązań, prace są bogate w szczegóły i zawsze dokończone. Zawsze sprawnie i bezpiecznie posługuje się narzędziami. Dba o ład i porządek w miejscu pracy.</text:p>
          </table:table-cell>
        </table:table-row>
        <table:table-row table:style-name="Tabela8.8">
          <table:table-cell table:style-name="Tabela8.A1" office:value-type="string">
            <text:p text:style-name="P32"><text:span text:style-name="Strong_20_Emphasis"><text:span text:style-name="T13"> </text:span></text:span></text:p>
            <text:p text:style-name="Normalny_20__28_Web_29_"><text:span text:style-name="Strong_20_Emphasis"><text:span text:style-name="T13">WYCHOWANIE FIZYCZNE, EDUKACJA ZDROWOTNA</text:span></text:span></text:p>
            <text:p text:style-name="P33"><text:span text:style-name="Strong_20_Emphasis"><text:span text:style-name="T13"> </text:span></text:span></text:p>
          </table:table-cell>
          <table:table-cell table:style-name="Tabela8.A1" office:value-type="string">
            <text:p text:style-name="P33"><text:span text:style-name="T13">Ćwiczy niechętnie, ma trudności z wykonywaniem ćwiczeń. Nie przestrzega zasad bezpieczeństwa w czasie trwania zajęć.</text:span></text:p>
          </table:table-cell>
          <table:table-cell table:style-name="Tabela8.A1" office:value-type="string">
            <text:p text:style-name="P33"><text:span text:style-name="T13">Często ćwiczenia gimnastyczne wykonuje niepoprawnie, ale stara się. Nie zawsze przestrzega zasad bezpieczeństwa w czasie zajęć.</text:span></text:p>
          </table:table-cell>
          <table:table-cell table:style-name="Tabela8.A1" office:value-type="string">
            <text:p text:style-name="P33"><text:span text:style-name="T13">Uczeń stara się wykonywać poprawnie ćwiczenia gimnastyczne<text:line-break/>i przestrzegać zasad bezpieczeństwa w czasie ich trwania (nie zawsze się mu to udaje).</text:span></text:p>
          </table:table-cell>
          <table:table-cell table:style-name="Tabela8.A1" office:value-type="string">
            <text:p text:style-name="P33"><text:span text:style-name="T13">Uczeń jest sprawny, chętnie uczestniczy w ćwiczeniach gimnastycznych i zabawach ruchowych, przestrzega zasad bezpieczeństwa w czasie zajęć.</text:span></text:p>
          </table:table-cell>
          <table:table-cell table:style-name="Tabela8.A1" office:value-type="string">
            <text:p text:style-name="P33"><text:span text:style-name="T13">Uczeń jest bardzo sprawny fizycznie i wszystkie ćwiczenia gimnastyczne wykonuje bezbłędnie i z dużym zaangażowaniem, zawsze stosuje się do zasad bezpieczeństwa w czasie gier i zabaw ruchowych.</text:span></text:p>
          </table:table-cell>
        </table:table-row>
        <text:soft-page-break/>
        <table:table-row table:style-name="Tabela8.2">
          <table:table-cell table:style-name="Tabela8.A1" office:value-type="string">
            <text:p text:style-name="P32"><text:span text:style-name="Strong_20_Emphasis"><text:span text:style-name="T13"> </text:span></text:span></text:p>
            <text:p text:style-name="P31"><text:span text:style-name="Strong_20_Emphasis"><text:span text:style-name="T13">EDUKACJA INFORMATYCZNA</text:span></text:span></text:p>
          </table:table-cell>
          <table:table-cell table:style-name="Tabela8.A1" office:value-type="string">
            <text:p text:style-name="P33"><text:span text:style-name="T13">Pracuje niechętnie, nie zawsze wie jak należy zachować się w pracowni komputerowej, z pomocą nauczyciela wskazuje elementy zestawu komputerowego, <text:line-break/>z pomocą nauczyciela przepisuje tekst, tworzy rysunek.</text:span></text:p>
          </table:table-cell>
          <table:table-cell table:style-name="Tabela8.A1" office:value-type="string">
            <text:p text:style-name="P33"><text:span text:style-name="T13">Potrafi wymienić zasady bezpiecznej pracy z komputerem, wskazuje elementy zestawu komputerowego i zna ich przeznaczenie, potrafi samodzielnie przepisać krótki tekst, tworzy rysunek czasami z pomocą nauczyciela.</text:span></text:p>
          </table:table-cell>
          <table:table-cell table:style-name="Tabela8.A1" office:value-type="string">
            <text:p text:style-name="P33"><text:span text:style-name="T13">Zna i przestrzega zasady bezpiecznej pracy z komputerem, pracuje chętnie, sprawnie posługuje się myszą i klawiaturą, obsługuje wybrana grę dla dzieci, podporządkowuje się jej regułom, samodzielnie przepisuje tekst, tworzy rysunek.</text:span></text:p>
          </table:table-cell>
          <table:table-cell table:style-name="Tabela8.A1" office:value-type="string">
            <text:p text:style-name="P33"><text:span text:style-name="T13">Potrafi włączyć i wyłączyć komputer, prawidłowo obsługuje napęd CD, potrafi otworzyć i zamknąć poznany program, samodzielnie pisze tekst w poznanym edytorze tekstu, zmienia czcionkę, wstawia grafikę, wykonuje rysunek na zadany temat, wybiera odpowiednie narzędzie z przybornika.</text:span></text:p>
          </table:table-cell>
          <table:table-cell table:style-name="Tabela8.A1" office:value-type="string">
            <text:p text:style-name="P33"><text:span text:style-name="T13">Prawidłowo zachowuje się <text:line-break/>w pracowni informatycznej, sprawnie posługuje się poznanym edytorem tekstu oraz programem graficznym, wymienia elementy zestawu komputerowego oraz zna ich przeznaczenie, sprawnie obsługuje napęd CD.</text:span></text:p>
          </table:table-cell>
        </table:table-row>
      </table:table>
      <text:p text:style-name="Normalny_20__28_Web_29_"><text:span text:style-name="Strong_20_Emphasis"><text:span text:style-name="T10">Niedostateczny - uczeń, </text:span></text:span><text:span text:style-name="T10">który</text:span><text:span text:style-name="Strong_20_Emphasis"><text:span text:style-name="T10"> </text:span></text:span><text:span text:style-name="T10">zadania o elementarnym stopniu trudności wykonuje tylko z pomocą nauczyciela, posiada duże braki w wiadomościach, które w znacznym stopniu utrudniają zdobywanie wiedzy, nie przygotowuje się do lekcji.</text:span></text:p>
      <text:p text:style-name="P16"><text:span text:style-name="Strong_20_Emphasis"><text:span text:style-name="T10"/></text:span></text:p>
      <text:p text:style-name="P29"><text:span text:style-name="Strong_20_Emphasis"><text:span text:style-name="T13"/></text:span></text:p>
      <text:p text:style-name="P29"><text:span text:style-name="Strong_20_Emphasis"><text:span text:style-name="T13"/></text:span></text:p>
      <text:p text:style-name="P29"><text:span text:style-name="Strong_20_Emphasis"><text:span text:style-name="T13"/></text:span></text:p>
      <text:p text:style-name="P29"><text:span text:style-name="Strong_20_Emphasis"><text:span text:style-name="T13"/></text:span></text:p>
      <text:p text:style-name="P29"><text:span text:style-name="Strong_20_Emphasis"><text:span text:style-name="T13"/></text:span></text:p>
      <text:p text:style-name="P29"><text:span text:style-name="Strong_20_Emphasis"><text:span text:style-name="T13"/></text:span></text:p>
      <text:p text:style-name="P29"><text:span text:style-name="Strong_20_Emphasis"><text:span text:style-name="T13"/></text:span></text:p>
      <text:p text:style-name="P29"><text:span text:style-name="Strong_20_Emphasis"><text:span text:style-name="T13"/></text:span></text:p>
      <text:p text:style-name="P29"><text:span text:style-name="Strong_20_Emphasis"><text:span text:style-name="T3"/></text:span></text:p>
      <text:p text:style-name="P29"><text:span text:style-name="Strong_20_Emphasis"><text:span text:style-name="T3"/></text:span></text:p>
      <text:p text:style-name="P29"><text:soft-page-break/><text:span text:style-name="Strong_20_Emphasis"><text:span text:style-name="T3">SZCZEGÓŁOWE WYMAGANIA EDUKACYJNE KLASA II</text:span></text:span></text:p>
      <table:table table:name="Tabela9" table:style-name="Tabela9">
        <table:table-column table:style-name="Tabela9.A"/>
        <table:table-column table:style-name="Tabela9.B" table:number-columns-repeated="2"/>
        <table:table-column table:style-name="Tabela9.D" table:number-columns-repeated="2"/>
        <table:table-column table:style-name="Tabela9.F"/>
        <table:table-row table:style-name="Tabela9.1">
          <table:table-cell table:style-name="Tabela9.A1" office:value-type="string">
            <text:p text:style-name="P20"> </text:p>
          </table:table-cell>
          <table:table-cell table:style-name="Tabela9.A1" office:value-type="string">
            <text:p text:style-name="P32"><text:span text:style-name="Strong_20_Emphasis"><text:span text:style-name="T13"> </text:span></text:span></text:p>
            <text:p text:style-name="P31"><text:span text:style-name="Strong_20_Emphasis"><text:span text:style-name="T13">Dopuszczający</text:span></text:span></text:p>
          </table:table-cell>
          <table:table-cell table:style-name="Tabela9.A1" office:value-type="string">
            <text:p text:style-name="P32"><text:span text:style-name="Strong_20_Emphasis"><text:span text:style-name="T13"> </text:span></text:span></text:p>
            <text:p text:style-name="P27">Dostateczny </text:p>
          </table:table-cell>
          <table:table-cell table:style-name="Tabela9.A1" office:value-type="string">
            <text:p text:style-name="P32"><text:span text:style-name="Strong_20_Emphasis"><text:span text:style-name="T13"> </text:span></text:span></text:p>
            <text:p text:style-name="P31"><text:span text:style-name="T15">Dobry </text:span></text:p>
          </table:table-cell>
          <table:table-cell table:style-name="Tabela9.A1" office:value-type="string">
            <text:p text:style-name="P32"><text:span text:style-name="Strong_20_Emphasis"><text:span text:style-name="T13"> </text:span></text:span></text:p>
            <text:p text:style-name="P31"><text:span text:style-name="Strong_20_Emphasis"><text:span text:style-name="T13">Bardzo dobry</text:span></text:span></text:p>
          </table:table-cell>
          <table:table-cell table:style-name="Tabela9.A1" office:value-type="string">
            <text:p text:style-name="P32"><text:span text:style-name="Strong_20_Emphasis"><text:span text:style-name="T13"> </text:span></text:span></text:p>
            <text:p text:style-name="P29"><text:span text:style-name="Strong_20_Emphasis"><text:span text:style-name="T13">Celujący</text:span></text:span></text:p>
            <text:p text:style-name="P33"><text:span text:style-name="Strong_20_Emphasis"><text:span text:style-name="T13"> </text:span></text:span></text:p>
          </table:table-cell>
        </table:table-row>
        <table:table-row table:style-name="Tabela9.1">
          <table:table-cell table:style-name="Tabela9.A1" office:value-type="string">
            <text:p text:style-name="P26"/>
            <text:p text:style-name="P29"><text:span text:style-name="Strong_20_Emphasis"><text:span text:style-name="T13">EDUKACJA POLONISTYCZNA</text:span></text:span></text:p>
            <text:p text:style-name="P31"><text:span text:style-name="T15">Umiejętność czytania</text:span></text:p>
          </table:table-cell>
          <table:table-cell table:style-name="Tabela9.A1" office:value-type="string">
            <text:p text:style-name="P32"><text:span text:style-name="Strong_20_Emphasis"><text:span text:style-name="T13">Uczeń/uczennica</text:span></text:span></text:p>
            <text:p text:style-name="P33"><text:span text:style-name="T13">słabo opanował umiejętność czytania; popełnia błędy w czytaniu nawet prostych tekstów; słabo rozumie ich treść, wymaga dodatkowych objaśnień ze strony nauczyciela</text:span></text:p>
          </table:table-cell>
          <table:table-cell table:style-name="Tabela9.A1" office:value-type="string">
            <text:p text:style-name="P32"><text:span text:style-name="Strong_20_Emphasis"><text:span text:style-name="T13">Uczeń/uczennica</text:span></text:span></text:p>
            <text:p text:style-name="P20">poprawnie czyta opracowane wcześniej krótkie teksty; częściowo rozumie czytany samodzielnie tekst. Tempo czytania wolne</text:p>
          </table:table-cell>
          <table:table-cell table:style-name="Tabela9.A1" office:value-type="string">
            <text:p text:style-name="P32"><text:span text:style-name="Strong_20_Emphasis"><text:span text:style-name="T13">Uczeń/uczennica</text:span></text:span></text:p>
            <text:p text:style-name="P33"><text:span text:style-name="T13">czyta poprawnie i płynnie opracowane wcześniej teksty, dobrze rozumie ich sens, wyszukuje w tekście opisy, charakteryzuje postacie.</text:span></text:p>
          </table:table-cell>
          <table:table-cell table:style-name="Tabela9.A1" office:value-type="string">
            <text:p text:style-name="P32"><text:span text:style-name="Strong_20_Emphasis"><text:span text:style-name="T13">Uczeń/uczennica</text:span></text:span></text:p>
            <text:p text:style-name="P33"><text:span text:style-name="T13">czyta poprawnie i płynnie tekst opracowany, stosując znaki przystankowe, we właściwym tempie. Rozumie czytany tekst. Wyszukuje w tekście fragmenty na określony temat</text:span></text:p>
          </table:table-cell>
          <table:table-cell table:style-name="Tabela9.A1" office:value-type="string">
            <text:p text:style-name="P32"><text:span text:style-name="Strong_20_Emphasis"><text:span text:style-name="T13">Uczeń/uczennica</text:span></text:span></text:p>
            <text:p text:style-name="P20">czyta płynnie, wyraziście i ze zrozumieniem teksty o różnym stopniu trudności bez wcześniejszego przygotowania; doskonale rozumie ich treść.<text:line-break/>Precyzuje swoje upodobania i potrzeby czytelnicze</text:p>
          </table:table-cell>
        </table:table-row>
        <table:table-row table:style-name="Tabela9.1">
          <table:table-cell table:style-name="Tabela9.A1" office:value-type="string">
            <text:p text:style-name="P31"><text:span text:style-name="T15">Umiejętność mówienia / słuchania</text:span></text:p>
          </table:table-cell>
          <table:table-cell table:style-name="Tabela9.A1" office:value-type="string">
            <text:p text:style-name="P33"><text:span text:style-name="T13">Wypowiada się niechętnie, krótkimi prostymi zdaniami lub wyrazami; wymaga aktywizacji ze strony nauczyciela. Wypowiedzi ustne są <text:s/>nieuporządkowane i mało logiczne; często pojawiają się błędy językowe</text:span></text:p>
          </table:table-cell>
          <table:table-cell table:style-name="Tabela9.A1" office:value-type="string">
            <text:p text:style-name="P20">Wypowiada się krótkimi zdaniami w mało uporządkowanej formie; popełnia błędy językowe.<text:line-break/>Na pytania nauczyciela odpowiada pojedynczymi wyrazami, nie zawsze na temat, jego wypowiedzi są ubogie i krótkie.</text:p>
          </table:table-cell>
          <table:table-cell table:style-name="Tabela9.A1" office:value-type="string">
            <text:p text:style-name="P33"><text:span text:style-name="T13">Wypowiada się na określone tematy używając prostych i złożonych zdań; wypowiedź nie zawsze jest uporządkowana, uważnie słucha wypowiedzi nauczyciela i czytanych tekstów.</text:span></text:p>
          </table:table-cell>
          <table:table-cell table:style-name="Tabela9.A1" office:value-type="string">
            <text:p text:style-name="P20">Samorzutnie wypowiada się rozwiniętymi zdaniami na tematy związane z przeżyciami i omawianą tematyką. W wypowiedziach stosuje poprawne formy gramatyczne. Posiada duży zasób słownictwa. Z uwagą słucha wypowiedzi innych oraz czytanych tekstów.</text:p>
          </table:table-cell>
          <table:table-cell table:style-name="Tabela9.A1" office:value-type="string">
            <text:p text:style-name="P33"><text:span text:style-name="T13">Posiada bogaty zasób słownictwa, wypowiada się chętnie w uporządkowanej, wielozdaniowej formie na każdy temat, wypowiedzi cechuje poprawność językowa. Z dużym zainteresowaniem słucha wypowiedzi nauczyciela  i kolegów.</text:span></text:p>
          </table:table-cell>
        </table:table-row>
        <table:table-row table:style-name="Tabela9.1">
          <table:table-cell table:style-name="Tabela9.A1" office:value-type="string">
            <text:p text:style-name="P31"><text:span text:style-name="T15">Umiejętność pisania</text:span></text:p>
          </table:table-cell>
          <table:table-cell table:style-name="Tabela9.A1" office:value-type="string">
            <text:p text:style-name="P20">Kształt pisma ucznia jest nieprawidłowy, gubi i przestawia litery, ma trudności w pisaniu, nie zawsze mieści się w liniach. Niewłaściwie rozmieszcza tekst na stronie. Popełnia wiele błędów przy przepisywaniu tekstu. Tylko z pomocą nauczyciela układa i zapisuje proste zdania.</text:p>
          </table:table-cell>
          <table:table-cell table:style-name="Tabela9.A1" office:value-type="string">
            <text:p text:style-name="P33"><text:span text:style-name="T13">Pisze wolno, niepewnie, popełnia błędy, pismo mało staranne, ma trudności w pisaniu z pamięci i ze słuchu oraz z właściwym rozmieszczeniem tekstu na stronie. Tekst przepisuje niestarannie i nieuważnie. Przy pomocy nauczyciela układa proste zdania i <text:s/>zapisuje je w formie krótkich wypowiedzi na dany temat.</text:span></text:p>
          </table:table-cell>
          <table:table-cell table:style-name="Tabela9.A1" office:value-type="string">
            <text:p text:style-name="P33"><text:span text:style-name="T13">Przy pisaniu popełnia błędy, które nie umie poprawić, pismo nie zawsze jednakowo staranne, potrzebuje pomocy i wskazówek nauczyciela. Dobrze przepisuje teksy drukowane i pisane. Poprawnie i w miarę samodzielnie układa i zapisuje proste wypowiedzi na dany temat.</text:span></text:p>
          </table:table-cell>
          <table:table-cell table:style-name="Tabela9.A1" office:value-type="string">
            <text:p text:style-name="P32"><text:span text:style-name="T13">Wypowiedzi pisemne uporządkowane i poprawne, przestrzega poprawności ortograficznej. Dostrzega i poprawia swoje błędy. Sprawnie bezbłędnie, estetycznie i płynnie przepisuje tekst. Samodzielnie układa  i zapisuje wypowiedzi na tematy <text:s text:c="2"/>związan</text:span><text:span text:style-name="T14">e </text:span><text:span text:style-name="T13"> z przeżyciami i czytanymi tekstami</text:span></text:p>
            <text:p text:style-name="P20"/>
          </table:table-cell>
          <table:table-cell table:style-name="Tabela9.A1" office:value-type="string">
            <text:p text:style-name="P33"><text:span text:style-name="T13">Przestrzega zasad ortograficznych, potrafi samodzielnie ułożyć i napisać kilka zdań na zadany temat, samodzielnie zredagować i napisać bogate w treść życzenia, list, ogłoszenie i sprawozdanie. Bezbłędnie pisze ze słuchu, pismo bardzo staranne, doskonały kształt liter.</text:span></text:p>
          </table:table-cell>
        </table:table-row>
        <table:table-row table:style-name="Tabela9.1">
          <table:table-cell table:style-name="Tabela9.A1" office:value-type="string">
            <text:p text:style-name="P32"><text:span text:style-name="Strong_20_Emphasis"><text:span text:style-name="T13"> </text:span></text:span></text:p>
            <text:p text:style-name="P31"><text:soft-page-break/><text:span text:style-name="Strong_20_Emphasis"><text:span text:style-name="T13">EDUKACJA MATEMATYCZNA</text:span></text:span></text:p>
          </table:table-cell>
          <table:table-cell table:style-name="Tabela9.A1" office:value-type="string">
            <text:p text:style-name="P33"><text:span text:style-name="T13">Tylko z pomocą </text:span><text:soft-page-break/><text:span text:style-name="T13">nauczyciela wykonuje dodawanie i odejmowanie w zakresie 50 oraz mnożenie i dzielenie w zakresie 30, jest zagubiony, wymaga ciągłej mobilizacji. Pracuje wolno. Z pomocą nauczyciela rozwiązuje proste zadania tekstowe. Ma duże trudności z zastosowaniem wiadomości praktycznych (zegar, miara, waga), myli odcinki prostopadłe i równoległe.</text:span></text:p>
          </table:table-cell>
          <table:table-cell table:style-name="Tabela9.A1" office:value-type="string">
            <text:p text:style-name="P33"><text:span text:style-name="T13">Dodaje i odejmuje na </text:span><text:soft-page-break/><text:span text:style-name="T13">konkretach w zakresie 50, mnoży i dzieli w zakresie 30 Poprawnie rozwiązuje proste zadania z zastosowaniem poznanych działań w danym zakresie. Pracuje wolno, jest niepewny, niesamodzielny, wymaga częstej pomocy nauczyciela, ale stara się. Z pomocą nauczyciela posługuje się jednostkami miary, wagi i czasu. Wskazuje odcinki prostopadłe i równoległe.</text:span></text:p>
          </table:table-cell>
          <table:table-cell table:style-name="Tabela9.A1" office:value-type="string">
            <text:p text:style-name="P22">Poprawnie dodaje i odejmuje w zakresie 50 oraz w zakresie 100 <text:soft-page-break/>bez przekroczenia progu dziesiątkowego , sprawnie mnoży i dzieli w zakresie 30, rozwiązuje zadania tekstowe, stosuje wiadomości praktyczne dotyczące miary, wagi i czasu., popełnia błędy, które umie poprawić, potrzebuje pomocy, wskazówek i wyjaśnień nauczyciela. Stosuje wiadomości praktyczne dotyczące wagi, długości i czasu. Kreśli linie proste i łamane.</text:p>
            <text:p text:style-name="P20"> </text:p>
          </table:table-cell>
          <table:table-cell table:style-name="Tabela9.A1" office:value-type="string">
            <text:p text:style-name="P33"><text:span text:style-name="T13">Sprawnie i samodzielnie dodaje i </text:span><text:soft-page-break/><text:span text:style-name="T13">odejmuje w zakresie 50 oraz w zakresie 100 bez przekroczenia progu dziesiątkowego, mnoży i dzieli w zakresie 30 bezbłędnie rozwiązuje zadania tekstowe, prawidłowo oblicza wartości wyrażeń, zachowując kolejność wykonywania działań. Sprawnie stosuje wiadomości praktyczne dotyczące wagi, czasu i długości.</text:span></text:p>
          </table:table-cell>
          <table:table-cell table:style-name="Tabela9.A1" office:value-type="string">
            <text:p text:style-name="P20">Biegle i doskonale wykonuje działania <text:soft-page-break/>w zakresie 100, biegle stosuje prawa matematyczne, rozwiązuje złożone zadania tekstowe, bezbłędnie oblicza wartości wyrażeń. Doskonale posługuje się jednostkami miary, wagi i czasu. Posiada wiadomości i umiejętności wykraczające podstawę programową.</text:p>
          </table:table-cell>
        </table:table-row>
        <table:table-row table:style-name="Tabela9.1">
          <table:table-cell table:style-name="Tabela9.A1" office:value-type="string">
            <text:p text:style-name="P32"><text:span text:style-name="Strong_20_Emphasis"><text:span text:style-name="T13"> </text:span></text:span></text:p>
            <text:p text:style-name="P31"><text:span text:style-name="Strong_20_Emphasis"><text:span text:style-name="T13">EDUKACJA SPOŁECZNA</text:span></text:span></text:p>
          </table:table-cell>
          <table:table-cell table:style-name="Tabela9.A1" office:value-type="string">
            <text:p text:style-name="P20">Nawiązuje kontakty z rówieśnikami i dorosłymi, ale nie zawsze uczestniczy we wspólnej zabawie. Z pomocą nauczyciela wskazuje symbole narodowe. Ma trudności z przestrzeganiem zasad bezpieczeństwa w szkole i poza nią.</text:p>
          </table:table-cell>
          <table:table-cell table:style-name="Tabela9.A1" office:value-type="string">
            <text:p text:style-name="P20">Nawiązuje poprawne kontakty z rówieśnikami i dorosłymi. Potrafi prowadzić dialog. Zna symbole narodowe. Przestrzega przepisów bezpieczeństwa w szkole i poza nią.</text:p>
          </table:table-cell>
          <table:table-cell table:style-name="Tabela9.A1" office:value-type="string">
            <text:p text:style-name="P20">Prowadzi dialog z rówieśnikami i dorosłymi, traktuje swoje zdanie jako jedna z propozycji. Dostrzega wkład pracy innych. Dba o bezpieczeństwo swoje i innych w szkole i poza nią.</text:p>
          </table:table-cell>
          <table:table-cell table:style-name="Tabela9.A1" office:value-type="string">
            <text:p text:style-name="P20">Rozumie, że funkcjonowanie w każdej grupie społecznej opiera się na współpracy. Rozumie swoją przynależność narodową. Przestrzega zasad bezpieczeństwa, norm przyjętych w grupie.</text:p>
          </table:table-cell>
          <table:table-cell table:style-name="Tabela9.A1" office:value-type="string">
            <text:p text:style-name="P20">Pełni różne role atrakcyjne i mniej atrakcyjne w grupie, przestrzega obowiązujących norm i zasad. Jest świadomy konsekwencji podejmowania przez siebie działań. Potrafi wymienić państwa sąsiadujące z Polską, zna ich charakterystyczne symbole, rozpoznaje flagę i hymn UE</text:p>
          </table:table-cell>
        </table:table-row>
        <table:table-row table:style-name="Tabela9.1">
          <table:table-cell table:style-name="Tabela9.A1" office:value-type="string">
            <text:p text:style-name="P32"><text:span text:style-name="Strong_20_Emphasis"><text:span text:style-name="T13"> </text:span></text:span></text:p>
            <text:p text:style-name="P29"><text:span text:style-name="Strong_20_Emphasis"><text:span text:style-name="T13">EDUKACJA </text:span></text:span></text:p>
            <text:p text:style-name="P31"><text:span text:style-name="Strong_20_Emphasis"><text:span text:style-name="T13">PRZYRODNICZA</text:span></text:span></text:p>
          </table:table-cell>
          <table:table-cell table:style-name="Tabela9.A1" office:value-type="string">
            <text:p text:style-name="P33"><text:span text:style-name="T13">Tylko z pomocą nauczyciela odpowiada na pytania dotyczące zmian w przyrodzie w poszczególnych porach roku. Posiada duże braki w wiadomościach dotyczących najbliższego otoczenia i środowiska lokalnego.<text:line-break/>Nie potrafi samodzielnie wyciągnąć wniosków z prowadzonych obserwacji przyrodniczych</text:span></text:p>
          </table:table-cell>
          <table:table-cell table:style-name="Tabela9.A1" office:value-type="string">
            <text:p text:style-name="P33"><text:span text:style-name="T13">Kierowany pytaniami nauczyciela potrafi odpowiedzieć na pytania dotyczące zmian w przyrodzie w poszczególnych porach roku. Posiada ubogą wiedzę o otaczającym środowisku; wymaga wskazówek nauczyciela, by prawidłowo wyciągnąć wnioski z prowadzonych obserwacji</text:span></text:p>
          </table:table-cell>
          <table:table-cell table:style-name="Tabela9.A1" office:value-type="string">
            <text:p text:style-name="P22">Dostrzega zmiany w przyrodzie i pogodzie zachodzące w poszczególnych porach roku. Zna zasady zdrowego odżywiania. Klasyfikuje warzywa ze względu na ich części jadalne. dokonuje klasyfikacji na drzewa i krzewy owocowe. Dobrze opanował podstawowe wiadomości o najbliższym otoczeniu i środowisku lokalnym.</text:p>
            <text:p text:style-name="P20"/>
          </table:table-cell>
          <table:table-cell table:style-name="Tabela9.A1" office:value-type="string">
            <text:p text:style-name="P33"><text:span text:style-name="T13">Potrafi określić zmiany zachodzące w pogodzie i w przyrodzie w poszczególnych porach roku, interesuje się przyrodą, chętnie wypowiada się na jej temat, posiada duży zasób wiadomości o najbliższym otoczeniu i środowisku lokalnym.</text:span></text:p>
          </table:table-cell>
          <table:table-cell table:style-name="Tabela9.A1" office:value-type="string">
            <text:p text:style-name="P33"><text:span text:style-name="T13">Orientuje się w terenie, potrafi wyznaczać kierunki, wie, jakie zmiany zachodzą w przyrodzie w różnych porach roku, potrafi wyjaśnić znaczenie hodowli zwierząt, potrafi rozróżnić i nazwać produkty pochodzenia zwierzęcego, doskonali własną postawę ekologiczną, posiada bogatą wiedzę o otaczającym środowisku.</text:span></text:p>
          </table:table-cell>
        </table:table-row>
        <table:table-row table:style-name="Tabela9.1">
          <table:table-cell table:style-name="Tabela9.A1" office:value-type="string">
            <text:p text:style-name="P32"><text:span text:style-name="Strong_20_Emphasis"><text:span text:style-name="T13"> </text:span></text:span></text:p>
            <text:p text:style-name="P33"><text:span text:style-name="Strong_20_Emphasis"><text:span text:style-name="T13">EDUKACJA PLASTYCZNA</text:span></text:span></text:p>
          </table:table-cell>
          <table:table-cell table:style-name="Tabela9.A1" office:value-type="string">
            <text:p text:style-name="P22">Jest często nieprzygotowany do zajęć plastycznych , Prace zawsze wykonuje z <text:soft-page-break/>pomocą nauczyciela. Nie dba o ład i porządek w miejscu pracy.</text:p>
            <text:p text:style-name="P20"> </text:p>
          </table:table-cell>
          <table:table-cell table:style-name="Tabela9.A1" office:value-type="string">
            <text:p text:style-name="P20">Jest przygotowany do zajęć plastycznych Przestrzega <text:soft-page-break/>zasad bezpieczeństwa. Nazywa barwy podstawowe i używa ich. Wykonuje prace na dany temat, ale ubogie w szczegóły. Nie zawsze dba o ład i porządek w miejscu pracy.</text:p>
          </table:table-cell>
          <table:table-cell table:style-name="Tabela9.A1" office:value-type="string">
            <text:p text:style-name="P22">Jest zawsze przygotowany do zajęć plastycznych wykonuje prace na określony temat najczęściej w sposób estetyczny, tworzy barwy <text:soft-page-break/>pochodne, przestrzega ładu i porządku w trakcie pracy.</text:p>
            <text:p text:style-name="P20"> </text:p>
          </table:table-cell>
          <table:table-cell table:style-name="Tabela9.A1" office:value-type="string">
            <text:p text:style-name="P22">Wykonuje ciekawe, estetyczne prace plastyczne na podstawie własnych przeżyć, utworów literackich i muzycznych,  potrafi <text:soft-page-break/>prawidłowo zaplanować własną pracę, przestrzega zasad bezpieczeństwa. Rozpoznaje i nazywa barwy pochodne, ciepłe, zimne i używa ich w swoich pracach.</text:p>
            <text:p text:style-name="P20">.</text:p>
          </table:table-cell>
          <table:table-cell table:style-name="Tabela9.A1" office:value-type="string">
            <text:p text:style-name="P20">Wykonuje bardzo ciekawe i twórcze prace plastyczne z wyobraźni i na <text:soft-page-break/>zadany temat. Uwzględnia w pracach proporcje, wielkość i perspektywę.</text:p>
          </table:table-cell>
        </table:table-row>
        <table:table-row table:style-name="Tabela9.1">
          <table:table-cell table:style-name="Tabela9.A1" office:value-type="string">
            <text:p text:style-name="P32"><text:span text:style-name="Strong_20_Emphasis"><text:span text:style-name="T13"> </text:span></text:span></text:p>
            <text:p text:style-name="P31"><text:span text:style-name="T15">EDUKACJA TECHNICZNA</text:span></text:p>
          </table:table-cell>
          <table:table-cell table:style-name="Tabela9.A1" office:value-type="string">
            <text:p text:style-name="P20">Jest często nieprzygotowany do zajęć technicznych. Prace zawsze wykonuje z pomocą nauczyciela. Nie dba o ład i porządek w miejscu pracy.</text:p>
          </table:table-cell>
          <table:table-cell table:style-name="Tabela9.A1" office:value-type="string">
            <text:p text:style-name="P20">Jest przygotowany do zajęć. Przestrzega zasad bezpieczeństwa. Obsługuje proste urządzenia techniczne. Zna podstawowe zasady ruchu drogowego.</text:p>
          </table:table-cell>
          <table:table-cell table:style-name="Tabela9.A1" office:value-type="string">
            <text:p text:style-name="P22">Jest zawsze przygotowany do zajęć. Przestrzega ładu i porządku w trakcie pracy oraz po jej zakończeniu. Czyta i rozumie proste instrukcje. Zna zagrożenia wynikające z niewłaściwego używania sprzętów i narzędzi.</text:p>
            <text:p text:style-name="P20"> </text:p>
          </table:table-cell>
          <table:table-cell table:style-name="Tabela9.A1" office:value-type="string">
            <text:p text:style-name="P20">Potrafi zaplanować własną pracę. Rozróżnia właściwości materiałów, stara się właściwie dobierać materiały do wykonywanej pracy. Wie, jak należy zachować się w sytuacji wypadku.</text:p>
          </table:table-cell>
          <table:table-cell table:style-name="Tabela9.A1" office:value-type="string">
            <text:p text:style-name="P20">Wykonuje twórcze prace techniczne. Dokonuje pomiarów, wykonuje prace zgodnie z projektem i instrukcja. Zna zasady ruchu drogowego, wie jak należy bezpiecznie poruszać się po drodze ( w tym na rowerze) i korzystać z środków komunikacji.</text:p>
          </table:table-cell>
        </table:table-row>
        <table:table-row table:style-name="Tabela9.1">
          <table:table-cell table:style-name="Tabela9.A1" office:value-type="string">
            <text:p text:style-name="P32"><text:span text:style-name="Strong_20_Emphasis"><text:span text:style-name="T13"> </text:span></text:span></text:p>
            <text:p text:style-name="P31"><text:span text:style-name="Strong_20_Emphasis"><text:span text:style-name="T13">EDUKACJA MUZYCZNA</text:span></text:span></text:p>
          </table:table-cell>
          <table:table-cell table:style-name="Tabela9.A1" office:value-type="string">
            <text:p text:style-name="P20">Nie zna dobrze słów i melodii uczonych piosenek. Śpiewa niechętnie. Wykazuje małą aktywność w czasie zajęć muzycznych.</text:p>
          </table:table-cell>
          <table:table-cell table:style-name="Tabela9.A1" office:value-type="string">
            <text:p text:style-name="P20">Śpiewa poznane piosenki w zespole. Akompaniuje przy użyciu instrumentów perkusyjnych.</text:p>
          </table:table-cell>
          <table:table-cell table:style-name="Tabela9.A1" office:value-type="string">
            <text:p text:style-name="P22">Śpiewa poznane piosenki. Gra na instrumencie proste melodie oparte na poznanych dźwiękach.</text:p>
            <text:p text:style-name="P20"> </text:p>
          </table:table-cell>
          <table:table-cell table:style-name="Tabela9.A1" office:value-type="string">
            <text:p text:style-name="P20">Chętnie bierze udział w zajęciach muzycznych. Gra melodie oparte na poznanych dźwiękach. Śpiewa nazwami solmizacyjnymi dźwięki gamy.</text:p>
          </table:table-cell>
          <table:table-cell table:style-name="Tabela9.A1" office:value-type="string">
            <text:p text:style-name="P20">Aktywnie uczestniczy w zajęciach muzycznych, posiada umiejętności ponadprogramowe.</text:p>
          </table:table-cell>
        </table:table-row>
        <table:table-row table:style-name="Tabela9.1">
          <table:table-cell table:style-name="Tabela9.A1" office:value-type="string">
            <text:p text:style-name="P32"><text:span text:style-name="Strong_20_Emphasis"><text:span text:style-name="T13"> </text:span></text:span></text:p>
            <text:p text:style-name="P31"><text:span text:style-name="Strong_20_Emphasis"><text:span text:style-name="T13">WYCHOWANIE FIZYCZNE</text:span></text:span></text:p>
          </table:table-cell>
          <table:table-cell table:style-name="Tabela9.A1" office:value-type="string">
            <text:p text:style-name="P20"> Rozwój fizyczny dziecka nie przebiega prawidłowo i wymaga intensywnego wspomagania w postaci dodatkowych ćwiczeń. Nie chce uczestniczyć w zabawach, grach ruchowych i gimnastyce.</text:p>
          </table:table-cell>
          <table:table-cell table:style-name="Tabela9.A1" office:value-type="string">
            <text:p text:style-name="P20">Dziecko jest dość sprawne fizycznie, ale niektóre sprawności wymagają jeszcze treningu i wspomagania w postaci dodatkowych ćwiczeń. Rzadko dba o poprawność wykonywanych ćwiczeń.</text:p>
          </table:table-cell>
          <table:table-cell table:style-name="Tabela9.A1" office:value-type="string">
            <text:p text:style-name="P20">Dziecko jest sprawne fizycznie. Chętnie uczestniczy w zabawach, grach ruchowych i gimnastyce. Stara się poprawnie wykonywać ćwiczenia gimnastyczne..</text:p>
          </table:table-cell>
          <table:table-cell table:style-name="Tabela9.A1" office:value-type="string">
            <text:p text:style-name="P20">Dziecko jest bardzo sprawne fizycznie. Bardzo chętnie uczestniczy w zabawach, grach ruchowych i gimnastyce. Poprawnie wykonuje ćwiczenia gimnastyczne.</text:p>
          </table:table-cell>
          <table:table-cell table:style-name="Tabela9.A1" office:value-type="string">
            <text:p text:style-name="P20">Wykazuje się sprawnością fizyczną ponad swój wiek, jest  aktywny, zawsze przestrzega zasad bezpieczeństwa, potrafi zainicjować gry i zabawy dla rówieśników i samodzielnie je poprowadzić.</text:p>
          </table:table-cell>
        </table:table-row>
        <table:table-row table:style-name="Tabela9.1">
          <table:table-cell table:style-name="Tabela9.A1" office:value-type="string">
            <text:p text:style-name="P32"><text:span text:style-name="Strong_20_Emphasis"><text:span text:style-name="T13"> </text:span></text:span></text:p>
            <text:p text:style-name="P31"><text:span text:style-name="Strong_20_Emphasis"><text:span text:style-name="T13">EDUKACJA INFORMATYCZNA</text:span></text:span></text:p>
          </table:table-cell>
          <table:table-cell table:style-name="Tabela9.A1" office:value-type="string">
            <text:p text:style-name="P22">Nie potrafi posługiwać się komputerem.</text:p>
            <text:p text:style-name="P21">Nie stosuje się do zasad korzystania z komputera.</text:p>
            <text:p text:style-name="P21">Prace są mało związane z tematem, uczeń nie wykorzystuje zdobytych wiadomości.</text:p>
            <text:p text:style-name="P21"><text:soft-page-break/> </text:p>
            <text:p text:style-name="P20"> </text:p>
          </table:table-cell>
          <table:table-cell table:style-name="Tabela9.A1" office:value-type="string">
            <text:p text:style-name="P22">Często potrzebuje pomocy podczas posługiwania się komputerem. Często nie stosuje się do zasad korzystania z komputera.</text:p>
            <text:p text:style-name="P20">Uczeń wykonuje zadania na miarę swoich możliwości, zna podstawowe funkcje i opcje programu, w którym <text:soft-page-break/>pracuje, praca nie jest wyczerpująca.</text:p>
          </table:table-cell>
          <table:table-cell table:style-name="Tabela9.A1" office:value-type="string">
            <text:p text:style-name="P32"><text:span text:style-name="T13">Potrafi posługiwać się komputerem. Zwykle stosuje się do zasad korzystania z komputera. Wykonana praca jest samodzielna, spełnia wymagania nauczyciela, lecz nie widać inwencji twórczej ucznia.</text:span></text:p>
            <text:p text:style-name="P20"> </text:p>
          </table:table-cell>
          <table:table-cell table:style-name="Tabela9.A1" office:value-type="string">
            <text:p text:style-name="P22">Sprawnie posługuje się komputerem. Zawsze stosuje się do zasad korzystania z komputera.</text:p>
            <text:p text:style-name="P20">Praca jest samodzielna. uczeń potrafi w pełni wykorzystać poznane możliwości programu, w którym pracuje.</text:p>
          </table:table-cell>
          <table:table-cell table:style-name="Tabela9.A1" office:value-type="string">
            <text:p text:style-name="P20">Posiada dodatkową wiedzę i umiejętności w zakresie posługiwania się i znajomości komputera. Prace ucznia wskazują na szczególne zainteresowanie przedmiotem informatyka, uczeń potrafi w swojej pracy wykorzystać wiadomości i umiejętności wykraczające poza program nauczania.</text:p>
          </table:table-cell>
        </table:table-row>
      </table:table>
      <text:p text:style-name="Normalny_20__28_Web_29_"><text:span text:style-name="Strong_20_Emphasis"><text:span text:style-name="T10">Niedostateczny - </text:span></text:span><text:span text:style-name="Strong_20_Emphasis"><text:span text:style-name="T12">uczeń</text:span></text:span><text:span text:style-name="Strong_20_Emphasis"><text:span text:style-name="T10">, </text:span></text:span><text:span text:style-name="T10">który</text:span><text:span text:style-name="Strong_20_Emphasis"><text:span text:style-name="T10"> </text:span></text:span><text:span text:style-name="T10">zadania o elementarnym stopniu trudności wykonuje tylko z pomocą nauczyciela, posiada duże braki w wiadomościach, które w znacznym stopniu utrudniają zdobywanie wiedzy, nie przygotowuje się do lekcji.</text:span></text:p>
      <text:p text:style-name="P21"/>
      <text:p text:style-name="P12"><text:span text:style-name="T17">SZCZEGÓŁOWE WYMAGANIA EDUKACYJNE KLASA III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9"/>
          </table:table-cell>
          <table:table-cell table:style-name="Tabela10.B1" office:value-type="string">
            <text:p text:style-name="P31"><text:span text:style-name="Strong_20_Emphasis"><text:span text:style-name="T10">dopuszczający</text:span></text:span></text:p>
          </table:table-cell>
          <table:table-cell table:style-name="Tabela10.B1" office:value-type="string">
            <text:p text:style-name="P31"><text:span text:style-name="Strong_20_Emphasis"><text:span text:style-name="T10">dostateczny</text:span></text:span></text:p>
          </table:table-cell>
          <table:table-cell table:style-name="Tabela10.B1" office:value-type="string">
            <text:p text:style-name="P31"><text:span text:style-name="Strong_20_Emphasis"><text:span text:style-name="T10">dobry</text:span></text:span></text:p>
          </table:table-cell>
          <table:table-cell table:style-name="Tabela10.B1" office:value-type="string">
            <text:p text:style-name="P31"><text:span text:style-name="Strong_20_Emphasis"><text:span text:style-name="T10">bardzo dobry</text:span></text:span></text:p>
          </table:table-cell>
          <table:table-cell table:style-name="Tabela10.A1" office:value-type="string">
            <text:p text:style-name="P30"><text:span text:style-name="Strong_20_Emphasis"><text:span text:style-name="T10"/></text:span></text:p>
            <text:p text:style-name="P29"><text:span text:style-name="Strong_20_Emphasis"><text:span text:style-name="T10">celujący</text:span></text:span></text:p>
          </table:table-cell>
        </table:table-row>
        <table:table-row table:style-name="Tabela10.1">
          <table:table-cell table:style-name="Tabela10.A1" office:value-type="string">
            <text:p text:style-name="P30"><text:span text:style-name="Strong_20_Emphasis"><text:span text:style-name="T13">EDUKACJA POLONISTYCZNA</text:span></text:span></text:p>
            <text:p text:style-name="P23"/>
            <text:p text:style-name="P31"><text:span text:style-name="Strong_20_Emphasis"><text:span text:style-name="T13">Umiejętność czytania</text:span></text:span></text:p>
          </table:table-cell>
          <table:table-cell table:style-name="Tabela10.A1" office:value-type="string">
            <text:h text:style-name="P3" text:outline-level="1" text:is-list-header="true">Słabo opanował umiejętność czytania; popełnia błędy w czytaniu nawet prostych tekstów; słabo rozumie ich treść, często wymaga dodatkowych objaśnień i powtórzeń ze strony nauczyciela.</text:h>
          </table:table-cell>
          <table:table-cell table:style-name="Tabela10.A1" office:value-type="string">
            <text:h text:style-name="P5" text:outline-level="1" text:is-list-header="true"><text:span text:style-name="T20">Tempo czytania wolne. </text:span><text:span text:style-name="T21">Poprawnie czyta opracowane wcześniej teksty; w tekstach nowych popełnia błędy; częściowo rozumie czytany samodzielnie tekst.</text:span></text:h>
          </table:table-cell>
          <table:table-cell table:style-name="Tabela10.A1" office:value-type="string">
            <text:h text:style-name="P4" text:outline-level="1" text:is-list-header="true">Czyta poprawnie i płynnie opracowane wcześniej teksty; zazwyczaj dobrze rozumie ich sens. Charakteryzuje postacie oraz wyszukuje w tekście opisy.</text:h>
            <text:p text:style-name="P20"/>
          </table:table-cell>
          <table:table-cell table:style-name="Tabela10.A1" office:value-type="string">
            <text:p text:style-name="P20">Płynnie i ze zrozumieniem czyta teksty. Szybko wyszukuje w tekście fragmenty na określony temat. Korzysta za słowników, encyklopedii przeznaczonych dla dzieci.</text:p>
          </table:table-cell>
          <table:table-cell table:style-name="Tabela10.A1" office:value-type="string">
            <text:h text:style-name="P6" text:outline-level="1" text:is-list-header="true"><text:span text:style-name="T16">Czyta płynnie, wyraziście i ze zrozumieniem teksty o różnym stopniu trudności bez wcześniejszego przygotowania; doskonale rozumie ich treść. Chętne i samodzielne czyta książki i czasopisma. Potrafi sprecyzować swoje upodobania czytelnicze.</text:span></text:h>
            <text:p text:style-name="P28"/>
          </table:table-cell>
        </table:table-row>
        <table:table-row table:style-name="Tabela10.1">
          <table:table-cell table:style-name="Tabela10.A1" office:value-type="string">
            <text:p text:style-name="P17"><text:span text:style-name="Strong_20_Emphasis"><text:span text:style-name="T13"/></text:span></text:p>
            <text:p text:style-name="P31"><text:span text:style-name="Strong_20_Emphasis"><text:span text:style-name="T13">Umiejętność mówienia / słuchania</text:span></text:span></text:p>
          </table:table-cell>
          <table:table-cell table:style-name="Tabela10.A1" office:value-type="string">
            <text:h text:style-name="P3" text:outline-level="1" text:is-list-header="true">Uczeń wypowiada się niechętnie, używając krótkich zdań lub pojedynczych wyrazów, wymaga aktywizacji ze strony nauczyciela. Dość często popełnia błędy stylistyczne i gramatyczne. Wypowiedzi są nieuporządkowane i mało logiczne.<text:line-break/>Nie słucha uważnie i nie zawsze rozumie wysłuchany tekst. Wymaga stałej pomocy <text:soft-page-break/>nauczyciela.</text:h>
          </table:table-cell>
          <table:table-cell table:style-name="Tabela10.A1" office:value-type="string">
            <text:p text:style-name="P20">Posługuje się ubogim słownictwem. Jego wypowiedzi są krótkie, jednozdaniowe, w mało uporządkowanej formie. Czasem popełnia błędy stylistyczne i gramatyczne. Niedokładnie wypowiada się na temat wysłuchanego tekstu, Często oczekuje pomocy nauczyciela</text:p>
          </table:table-cell>
          <table:table-cell table:style-name="Tabela10.A1" office:value-type="string">
            <text:h text:style-name="P4" text:outline-level="1" text:is-list-header="true">Wypowiada się chętnie, jednak nie zawsze poprawne pod względem stylistycznym i gramatycznym Jego wypowiedzi są krótkie, nie zawsze wyczerpujące. Wypowiedź nie zawsze jest uporządkowana. Czasem potrzebna pomoc nauczyciela.</text:h>
            <text:p text:style-name="P20"> </text:p>
          </table:table-cell>
          <table:table-cell table:style-name="Tabela10.A1" office:value-type="string">
            <text:h text:style-name="P5" text:outline-level="1"><text:span text:style-name="T20">Samorzutnie wypowiada się rozwiniętymi zdaniami na tematy związane z przeżyciami i omawianą tematyką. Wyczerpująco wypowiada się na temat wysłuchanego tekstu. </text:span>S<text:span text:style-name="T21">amodzielnie opowiada treść czytanego tekstu po jednorazowym przeczytaniu.</text:span></text:h>
          </table:table-cell>
          <table:table-cell table:style-name="Tabela10.A1" office:value-type="string">
            <text:p text:style-name="P20">Posługuje się bogatym zasobem  słownictwa. Wypowiada się w uporządkowanej i wielozdaniowej formie, wypowiedzi cechuje poprawność językowa. Posiada ponadprogramowe . wiadomości. Umiejętnie bierze udział w dyskusji, dobiera właściwe argumenty do obrony własnego zdania. Układa swobodne, spójne wypowiedzi i opowiadania twórcze na podstawie wysłuchanych treści.</text:p>
          </table:table-cell>
        </table:table-row>
        <table:table-row table:style-name="Tabela10.1">
          <table:table-cell table:style-name="Tabela10.A1" office:value-type="string">
            <text:p text:style-name="P17"><text:span text:style-name="Strong_20_Emphasis"><text:span text:style-name="T13"/></text:span></text:p>
            <text:p text:style-name="Normalny_20__28_Web_29_"><text:span text:style-name="Strong_20_Emphasis"><text:span text:style-name="T13"/></text:span></text:p>
            <text:p text:style-name="P31"><text:span text:style-name="Strong_20_Emphasis"><text:span text:style-name="T13">Umiejętność pisania</text:span></text:span></text:p>
          </table:table-cell>
          <table:table-cell table:style-name="Tabela10.A1" office:value-type="string">
            <text:h text:style-name="P4" text:outline-level="1" text:is-list-header="true">Pismo ucznia jest mało estetyczne. Ma trudności z rozmieszczeniem tekstu na stronie. Popełnia dużo błędów przy pisaniu z pamięci i ze słuchu. Uczeń nie potrafi samodzielnie napisać opowiadania, opisu, listu i krótkiej notatki.</text:h>
            <text:p text:style-name="P20"/>
          </table:table-cell>
          <table:table-cell table:style-name="Tabela10.A1" office:value-type="string">
            <text:h text:style-name="P4" text:outline-level="1" text:is-list-header="true">Pismo ucznia zwykle niestaranne, niekształtne. Zdarzają się błędy przy przepisywaniu z tablicy, pisaniu z <text:s/>pamięci i ze słuchu. Z pomocą nauczyciela potrafi napisać opowiadanie, opis, list.</text:h>
            <text:p text:style-name="P20"/>
          </table:table-cell>
          <table:table-cell table:style-name="Tabela10.A1" office:value-type="string">
            <text:h text:style-name="P4" text:outline-level="1" text:is-list-header="true">Pismo ucznia nie zawsze staranne. Popełnia nieliczne błędy przy przepisywaniu, pisaniu ze słuchu i z pamięci. Podczas pisania samodzielnej wypowiedzi typu list, opowiadanie, opis, życzenia konieczna pomoc nauczyciela, jego wskazówki i wyjaśnienia.</text:h>
            <text:p text:style-name="P20"/>
          </table:table-cell>
          <table:table-cell table:style-name="Tabela10.A1" office:value-type="string">
            <text:h text:style-name="P4" text:outline-level="1" text:is-list-header="true">Pismo ucznia staranne, brak błędów ortograficznych podczas przepisywania oraz pisania z pamięci i ze słuchu. Czasami oczekuje pomocy nauczyciela w trakcie pisania samodzielnych wypowiedzi typu list, opis, życzenia, opowiadanie.</text:h>
            <text:p text:style-name="P20"/>
          </table:table-cell>
          <table:table-cell table:style-name="Tabela10.A1" office:value-type="string">
            <text:h text:style-name="P4" text:outline-level="1" text:is-list-header="true">Pismo ucznia płynne, kształtne, staranne, prawidłowo rozmieszczone na stronicy. Pisze bezbłędnie ze słuchu i z pamięci. Samodzielnie, sprawnie, bezbłędnie i interesująco redaguje wypowiedzi pisemne (opowiadanie, opis, życzenia, list)</text:h>
            <text:p text:style-name="P20"/>
          </table:table-cell>
        </table:table-row>
        <table:table-row table:style-name="Tabela10.1">
          <table:table-cell table:style-name="Tabela10.A1" office:value-type="string">
            <text:p text:style-name="P30"><text:span text:style-name="Strong_20_Emphasis"><text:span text:style-name="T13">EDUKACJA MATEMATYCZNA</text:span></text:span></text:p>
            <text:p text:style-name="P29"><text:span text:style-name="Strong_20_Emphasis"><text:span text:style-name="T13">Umiejętność liczenia</text:span></text:span></text:p>
            <text:p text:style-name="P29"><text:span text:style-name="Strong_20_Emphasis"><text:span text:style-name="T13">Rozwiązywanie zadań</text:span></text:span></text:p>
            <text:p text:style-name="P23"><text:span text:style-name="Strong_20_Emphasis"><text:span text:style-name="T13"/></text:span></text:p>
            <text:p text:style-name="P31"><text:span text:style-name="Strong_20_Emphasis"><text:span text:style-name="T13">Umiejętności praktyczne</text:span></text:span></text:p>
          </table:table-cell>
          <table:table-cell table:style-name="Tabela10.A1" office:value-type="string">
            <text:h text:style-name="P4" text:outline-level="1" text:is-list-header="true">Uczeń liczy na konkretach. Wymaga stałej pomocy nauczyciela przy wykonywaniu rachunku pamięciowego w zakresie czterech podstawowych działań oraz przy rozwiązywaniu prostych zadań tekstowych.</text:h>
            <text:p text:style-name="P20">Ma duże trudności z zastosowaniem wiadomości i umiejętności geometrycznych i praktycznych- miary, długości, masy, czasu i pieniędzy.</text:p>
          </table:table-cell>
          <table:table-cell table:style-name="Tabela10.A1" office:value-type="string">
            <text:p text:style-name="P20">Poprawnie rozwiązuje proste zadania tekstowe, czasami wymaga pomocy nauczyciela<text:line-break/>Popełnia liczne błędy w obliczeniach pamięciowych w zakresie czterech podstawowych działań. <text:line-break/>Popełnia błędy w zadaniach geometrycznych i dotyczących miar. Wymaga częstej pomocy przy rozwiązywaniu zadań tekstowych złożonych. Pracuje wolno, niesamodzielnie, ale stara się.</text:p>
          </table:table-cell>
          <table:table-cell table:style-name="Tabela10.A1" office:value-type="string">
            <text:h text:style-name="P4" text:outline-level="1" text:is-list-header="true">Uczeń w obliczeniach pamięciowych w zakresie czterech podstawowych działań popełnia błędy, które sam umie poprawić. Samodzielnie i poprawnie rozwiązuje zadania tekstowe. Zdobyte wiadomości z geometrii, oraz dotyczące umiejętności praktycznych-miary, masy, czasu i pieniędzy, nie zawsze potrafi zastosować w praktyce.</text:h>
            <text:p text:style-name="P28"/>
          </table:table-cell>
          <table:table-cell table:style-name="Tabela10.A1" office:value-type="string">
            <text:p text:style-name="P20">Rozwiązuje i układa trudniejsze zadania tekstowe, wymagające zastosowania więcej niż jednego działania. Zna i właściwie posługuje się jednostkami miary, wagi, czasu i pieniędzy. Właściwie wykorzystuje umiejętności geometryczne. Sprawnie dokonuje obliczeń w zakresie czterech podstawowych działań</text:p>
          </table:table-cell>
          <table:table-cell table:style-name="Tabela10.A1" office:value-type="string">
            <text:p text:style-name="P20">Uczeń biegle dokonuje obliczeń pamięciowych w zakresie czterech podstawowych działań. Bezbłędnie posługuje się jednostkami masy, miary, czasu, pieniędzy . Wykazuje samodzielność w rozwiązywaniu problemów matematycznych. Wyróżnia się w klasie szybkim tempem pracy, samodzielnym rozwiązywaniem skomplikowanych zadań złożonych wykraczających ponad program.</text:p>
          </table:table-cell>
        </table:table-row>
        <table:table-row table:style-name="Tabela10.1">
          <table:table-cell table:style-name="Tabela10.A1" office:value-type="string">
            <text:p text:style-name="P32"><text:span text:style-name="Strong_20_Emphasis"><text:span text:style-name="T16"> </text:span></text:span></text:p>
            <text:p text:style-name="Normalny_20__28_Web_29_"><text:span text:style-name="Strong_20_Emphasis"><text:span text:style-name="T13">EDUKACJA SPOŁECZNA</text:span></text:span></text:p>
            <text:p text:style-name="Normalny_20__28_Web_29_"><text:span text:style-name="Strong_20_Emphasis"><text:span text:style-name="T16"> </text:span></text:span></text:p>
            <text:p text:style-name="Normalny_20__28_Web_29_"><text:span text:style-name="Strong_20_Emphasis"><text:span text:style-name="T16"> </text:span></text:span></text:p>
            <text:p text:style-name="Normalny_20__28_Web_29_"><text:span text:style-name="Strong_20_Emphasis"><text:span text:style-name="T16"> </text:span></text:span></text:p>
            <text:p text:style-name="P20"/>
          </table:table-cell>
          <table:table-cell table:style-name="Tabela10.A1" office:value-type="string">
            <text:p text:style-name="P33"><text:span text:style-name="T13">Nawiązuje kontakty z rówieśnikami i dorosłymi, ale nie zawsze uczestniczy we wspólnej zabawie. Z pomocą nauczyciela wskazuje symbole narodowe. Ma trudności z przestrzeganiem zasad bezpieczeństwa w szkole i poza nią.</text:span></text:p>
          </table:table-cell>
          <table:table-cell table:style-name="Tabela10.A1" office:value-type="string">
            <text:p text:style-name="P33"><text:span text:style-name="T13">Nawiązuje poprawne kontakty z rówieśnikami i dorosłymi. Potrafi prowadzić dialog. Zna symbole narodowe. Przestrzega przepisów bezpieczeństwa w szkole i poza nią.</text:span></text:p>
          </table:table-cell>
          <table:table-cell table:style-name="Tabela10.A1" office:value-type="string">
            <text:p text:style-name="P32"><text:span text:style-name="T13">Prowadzi dialog z rówieśnikami i dorosłymi, traktuje swoje zdanie jako jedna z propozycji. Dostrzega wkład pracy innych. Dba o bezpieczeństwo swoje i innych w szkole i poza nią.</text:span></text:p>
            <text:p text:style-name="P21"/>
            <text:p text:style-name="P20"/>
          </table:table-cell>
          <table:table-cell table:style-name="Tabela10.A1" office:value-type="string">
            <text:p text:style-name="P32"><text:span text:style-name="T13">Rozumie, że funkcjonowanie w każdej grupie społecznej opiera się na współpracy. Rozumie swoją przynależność narodową. Przestrzega zasad bezpieczeństwa, norm przyjętych w grupie.</text:span></text:p>
            <text:p text:style-name="P20"/>
          </table:table-cell>
          <table:table-cell table:style-name="Tabela10.A1" office:value-type="string">
            <text:p text:style-name="P32"><text:span text:style-name="T13">Pełni różne role atrakcyjne i mniej atrakcyjne w grupie, przestrzega obowiązujących norm i zasad. Jest świadomy konsekwencji podejmowania przez siebie działań. Potrafi wymienić państwa sąsiadujące z Polską, zna ich charakterystyczne symbole, rozpoznaje flagę i hymn UE</text:span></text:p>
            <text:p text:style-name="P20"/>
          </table:table-cell>
        </table:table-row>
        <text:soft-page-break/>
        <table:table-row table:style-name="Tabela10.7">
          <table:table-cell table:style-name="Tabela10.A1" office:value-type="string">
            <text:p text:style-name="P15"><text:span text:style-name="Strong_20_Emphasis"><text:span text:style-name="T13"/></text:span></text:p>
            <text:p text:style-name="P31"><text:span text:style-name="Strong_20_Emphasis"><text:span text:style-name="T13">EDUKACJA PRZYRODNICZA</text:span></text:span></text:p>
          </table:table-cell>
          <table:table-cell table:style-name="Tabela10.A1" office:value-type="string">
            <text:h text:style-name="P34" text:outline-level="2"><text:span text:style-name="T13">Tylko z pomocą nauczyciela odpowiada na pytania dotyczące zmian w przyrodzie w poszczególnych porach roku. Posiada duże braki najbliższego wiadomościach dotyczących najbliższego otoczenia i środowiska lokalnego. Nie potrafi samodzielnie wyciągnąć wniosków przyrodniczych prowadzonych obserwacji przyrodniczych.</text:span></text:h>
          </table:table-cell>
          <table:table-cell table:style-name="Tabela10.A1" office:value-type="string">
            <text:p text:style-name="P33"><text:span text:style-name="T13">Kierowany pytaniami nauczyciela potrafi odpowiedzieć na pytania dotyczące zmian poszczególnych przyrodzie w poszczególnych porach roku. Posiada ubogą wiedzę o otaczającym środowisku; wymaga wskazówek nauczyciela, by prawidłowo wyciągnąć wnioski z prowadzonych obserwacji.</text:span></text:p>
          </table:table-cell>
          <table:table-cell table:style-name="Tabela10.A1" office:value-type="string">
            <text:p text:style-name="P33"><text:span text:style-name="T13">Dostrzega zmiany w przyrodzie i pogodzie zachodzące w poszczególnych porach roku. Zna zasady zdrowego odżywiania. Klasyfikuje warzywa ze względu na ich części jadalne. Dokonuje klasyfikacji na drzewa i krzewy owocowe. Dobrze opanował podstawowe wiadomości o najbliższym otoczeniu i środowisku lokalnym.</text:span></text:p>
          </table:table-cell>
          <table:table-cell table:style-name="Tabela10.A1" office:value-type="string">
            <text:p text:style-name="P32"><text:span text:style-name="T13">Potrafi określić zmiany zachodzące w pogodzie i w przyrodzie w poszczególnych porach roku, interesuje się przyrodą, chętnie wypowiada się na jej temat, posiada duży zasób wiadomości o najbliższym otoczeniu i środowisku lokalnym.</text:span></text:p>
            <text:p text:style-name="P21"/>
            <text:p text:style-name="P20"/>
          </table:table-cell>
          <table:table-cell table:style-name="Tabela10.A1" office:value-type="string">
            <text:p text:style-name="P33"><text:span text:style-name="T13">Orientuje się w terenie, potrafi wyznaczać kierunki, wie, jakie zmiany zachodzą w przyrodzie w różnych porach roku, potrafi wyjaśnić znaczenie hodowli zwierząt, potrafi rozróżnić i nazwać produkty pochodzenia zwierzęcego, doskonali własną postawę ekologiczną, posiada bogatą wiedzę o otaczającym środowisku.</text:span></text:p>
          </table:table-cell>
        </table:table-row>
        <table:table-row table:style-name="Tabela10.1">
          <table:table-cell table:style-name="Tabela10.A1" office:value-type="string">
            <text:p text:style-name="P32"><text:span text:style-name="Strong_20_Emphasis"><text:span text:style-name="T13"> </text:span></text:span></text:p>
            <text:p text:style-name="P31"><text:span text:style-name="Strong_20_Emphasis"><text:span text:style-name="T13">EDUKACJA PLASTYCZNA</text:span></text:span></text:p>
          </table:table-cell>
          <table:table-cell table:style-name="Tabela10.A1" office:value-type="string">
            <text:p text:style-name="P25"/>
            <text:p text:style-name="Normalny_20__28_Web_29_"><text:span text:style-name="T13">Jest często nieprzygotowany do zajęć plastycznych ,Prace zawsze wykonuje z pomocą nauczyciela. Nie dba o ład i <text:s/>porządek w miejscu pracy.</text:span></text:p>
            <text:p text:style-name="P20"/>
          </table:table-cell>
          <table:table-cell table:style-name="Tabela10.A1" office:value-type="string">
            <text:p text:style-name="P25"/>
            <text:p text:style-name="P33"><text:span text:style-name="T13">Jest przygotowany do zajęć plastycznych Przestrzega zasad bezpieczeństwa. Nazywa barwy podstawowe i używa ich. Wykonuje prace na dany temat, ale ubogie w szczegóły. Nie zawsze dba o ład i porządek w miejscu pracy</text:span></text:p>
          </table:table-cell>
          <table:table-cell table:style-name="Tabela10.A1" office:value-type="string">
            <text:p text:style-name="P53"/>
            <text:p text:style-name="P52"/>
            <text:p text:style-name="P54">Nazywa dziedziny sztuk plastycznych na podstawie danego wytworu; wypowiada się w technikach plastycznych płaskich i przestrzennych, korzystając z bazy kolorów; ilustruje różne sceny i sytuacje realne i fantastyczne inspirowane przez przeżycia, pory roku, utwory literackie.</text:p>
          </table:table-cell>
          <table:table-cell table:style-name="Tabela10.A1" office:value-type="string">
            <text:p text:style-name="P53"/>
            <text:p text:style-name="P54">Rozpoznaje architekturę, malarstwo, rzeźbę, grafikę i wypowiada się na ich temat; posługuje się takimi środkami wyrazu plastycznego jak: kształt, barwa, faktura w technikach płaskich i przestrzennych; przedstawia sceny i sytuacje, oddając nastrój; w miarę możliwości korzysta z narzędzi medialnych w swojej działalności twórczej.</text:p>
          </table:table-cell>
          <table:table-cell table:style-name="Tabela10.A1" office:value-type="string">
            <text:p text:style-name="P53"/>
            <text:p text:style-name="P52">Potrafi odróżnić techniki malarskie od graficznych; prace charakteryzuje nowatorskie rozwiązanie zagadnień; dba o estetykę prac i dobrą organizację warsztatu pracy; wykazuje uzdolnienia plastyczne, które pogłębia na zajęciach pozalekcyjnych i odnosi sukcesy w konkursach plastycznych; bezpiecznie korzysta z narzędzi multimedialnych w swojej działalności twórczej.</text:p>
            <text:p text:style-name="P54"/>
          </table:table-cell>
        </table:table-row>
        <table:table-row table:style-name="Tabela10.1">
          <table:table-cell table:style-name="Tabela10.A1" office:value-type="string">
            <text:p text:style-name="P32"><text:span text:style-name="Strong_20_Emphasis"><text:span text:style-name="T13"> </text:span></text:span></text:p>
            <text:p text:style-name="P31"><text:span text:style-name="Strong_20_Emphasis"><text:span text:style-name="T13">EDUKACJA TECHNICZNA</text:span></text:span></text:p>
          </table:table-cell>
          <table:table-cell table:style-name="Tabela10.A1" office:value-type="string">
            <text:p text:style-name="P54">Wykazuje małe zainteresowanie poznawaniem i obsługą urządzeń; przy posługiwaniu się szablonem korzysta z pomocy nauczyciela.</text:p>
          </table:table-cell>
          <table:table-cell table:style-name="Tabela10.A1" office:value-type="string">
            <text:p text:style-name="P54">Próbuje korzystać z prostej informacji technicznej; potrafi posługiwać się wybranymi narzędziami i przyborami; wytwory działalności praktycznej odbiegają od projektu lub szablonu; myli numery telefonów alarmowych.</text:p>
          </table:table-cell>
          <table:table-cell table:style-name="Tabela10.A1" office:value-type="string">
            <text:p text:style-name="P54">Posługuje się urządzeniami domowymi zgodnie z ich przeznaczeniem; prace konstrukcyjne są estetyczne i staranne; nie zawsze dba o bezpieczeństwo i utrzymanie porządku; zna numery telefonów alarmowych.</text:p>
          </table:table-cell>
          <table:table-cell table:style-name="Tabela10.A1" office:value-type="string">
            <text:p text:style-name="P54">Zna ogólne zasady działania urządzeń domowych; potrafi korzystać z podanej informacji technicznej; chętnie podejmuje działalność konstrukcyjną, stosując różnorodne materiały; bezpiecznie zachowuje się przy wykonywaniu prac konstrukcyjnych, w ruchu drogowym, w sytuacji wypadku; wie, jak należy skorzystać z telefonów alarmowych.</text:p>
          </table:table-cell>
          <table:table-cell table:style-name="Tabela10.A1" office:value-type="string">
            <text:p text:style-name="P55">W podejmowanych działaniach konstrukcyjnych prezentuje oryginalność i pomysłowość; z własnej inicjatywy gromadzi materiały dotyczące nauki i techniki; zawsze pamięta o bezpieczeństwie przy posługiwaniu się narzędziami i urządzeniami; zawsze utrzymuje wzorowy porządek w swoim otoczeniu; zna numery telefonów alarmowych i potrafi z nich skorzystać.</text:p>
            <text:p text:style-name="P54"/>
          </table:table-cell>
        </table:table-row>
        <table:table-row table:style-name="Tabela10.1">
          <table:table-cell table:style-name="Tabela10.A1" office:value-type="string">
            <text:p text:style-name="P32"><text:span text:style-name="Strong_20_Emphasis"><text:span text:style-name="T16"> </text:span></text:span></text:p>
            <text:p text:style-name="P31"><text:span text:style-name="Strong_20_Emphasis"><text:span text:style-name="T13">EDUKACJA MUZYCZNA</text:span></text:span></text:p>
          </table:table-cell>
          <table:table-cell table:style-name="Tabela10.A1" office:value-type="string">
            <text:p text:style-name="P33"><text:span text:style-name="T13">Nie zna dobrze słów i melodii uczonych piosenek. Śpiewa niechętnie. Wykazuje małą aktywność w czasie zajęć </text:span><text:soft-page-break/><text:span text:style-name="T13">muzycznych.</text:span></text:p>
          </table:table-cell>
          <table:table-cell table:style-name="Tabela10.A1" office:value-type="string">
            <text:p text:style-name="P33"><text:span text:style-name="T13">Śpiewa poznane piosenki w zespole..</text:span></text:p>
          </table:table-cell>
          <table:table-cell table:style-name="Tabela10.A1" office:value-type="string">
            <text:p text:style-name="P32"><text:span text:style-name="T13">Śpiewa poznane piosenki. Gra na instrumencie proste melodie oparte na poznanych dźwiękach. Śpiewa melodię </text:span><text:soft-page-break/><text:span text:style-name="T13">gamy C-dur</text:span></text:p>
            <text:p text:style-name="P21"/>
            <text:p text:style-name="P21"/>
            <text:p text:style-name="P21"/>
            <text:p text:style-name="P20"/>
          </table:table-cell>
          <table:table-cell table:style-name="Tabela10.A1" office:value-type="string">
            <text:p text:style-name="P54">Śpiewa piosenki z dziecięcego repertuaru; odtwarza rytmy głosem i na instrumentach perkusyjnych; świadomie i aktywnie słucha muzyki; <text:soft-page-break/>kulturalnie zachowuje się na koncercie oraz w czasie śpiewania hymnu; wie, że muzykę można zapisać i odczytać.</text:p>
          </table:table-cell>
          <table:table-cell table:style-name="Tabela10.F10" office:value-type="string"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54">Wykazuje ponadprzeciętne umiejętności muzyczne – rozpoznaje różne rodzaje muzyki na podstawie nastroju, tempa i innych elementów; wyraża swe <text:soft-page-break/>doznania związane z poznawanymi utworami muzycznymi i ilustruje je za pomocą obrazów, ruchów i słów; rozpoznaje i odczytuje znaki muzyczne; gra na instrumentach muzycznych; uczestniczy w szkolnych i pozaszkolnych formach aktywności muzycznej.</text:p>
                </table:table-cell>
              </table:table-row>
            </table:table>
            <text:p text:style-name="P20"/>
          </table:table-cell>
        </table:table-row>
        <table:table-row table:style-name="Tabela10.1">
          <table:table-cell table:style-name="Tabela10.A1" office:value-type="string">
            <text:p text:style-name="P24"/>
            <text:p text:style-name="P31"><text:span text:style-name="Strong_20_Emphasis"><text:span text:style-name="T13">WYCHOWANIE FIZYCZNE</text:span></text:span></text:p>
          </table:table-cell>
          <table:table-cell table:style-name="Tabela10.A1" office:value-type="string">
            <text:p text:style-name="P33"><text:span text:style-name="T13">Rozwój fizyczny dziecka nie przebiega prawidłowo i <text:s/>wymaga intensywnego wspomagania w postaci dodatkowych ćwiczeń. Nie chce uczestniczyć w zabawach, grach ruchowych <text:s/>i gimnastyce.</text:span></text:p>
          </table:table-cell>
          <table:table-cell table:style-name="Tabela10.A1" office:value-type="string">
            <text:p text:style-name="P55">Wymaga zachęty i pomocy nauczyciela w celu opanowania podstawowych umiejętności z wychowania fizycznego; nie zawsze przestrzega reguł obowiązujących podczas zajęć; nie zawsze zgodnie współpracuje z ćwiczącymi; orientuje się, jak zachować się w sytuacji choroby.</text:p>
            <text:p text:style-name="P54"/>
          </table:table-cell>
          <table:table-cell table:style-name="Tabela10.A1" office:value-type="string">
            <text:p text:style-name="P55">W miarę swoich możliwości stara się opanować umiejętności (chwytanie piłki, rzuty piłką, toczenie, kozłowanie, pokonywanie przeszkód, ćwiczenia równoważne); dba o prawidłową postawę przy siedzeniu; zna zagrożenia dla zdrowia i wie, jak zachować się podczas choroby.</text:p>
            <text:p text:style-name="P54"/>
          </table:table-cell>
          <table:table-cell table:style-name="Tabela10.A1" office:value-type="string">
            <text:p text:style-name="P54">Uczestniczy w zajęciach rozwijających sprawność fizyczną zgodnie z regułami; przestrzega zasad higieny, właściwie zachowuje się w sytuacji choroby; rozumie potrzebę pomocy dzieciom niepełnosprawnym.</text:p>
          </table:table-cell>
          <table:table-cell table:style-name="Tabela10.A1" office:value-type="string">
            <text:p text:style-name="P54">Aktywnie uczestniczy w zajęciach rozwijających sprawność fizyczną; zgodnie współpracuje z partnerem i zespołem podczas realizacji zadań gimnastycznych; wykazuje wysoką sprawność w opanowaniu wybranych umiejętności i osiąga sukcesy sportowe; ma wiedzę na temat ochrony zdrowia, rozumie potrzebę pomocy dzieciom niepełnosprawnym.</text:p>
          </table:table-cell>
        </table:table-row>
        <table:table-row table:style-name="Tabela10.1">
          <table:table-cell table:style-name="Tabela10.A1" office:value-type="string">
            <text:p text:style-name="P24"/>
            <text:p text:style-name="P27">EDUKACJA INFORMATYCZNA</text:p>
          </table:table-cell>
          <table:table-cell table:style-name="Tabela10.A1" office:value-type="string"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57"><text:span text:style-name="T13">Nie potrafi pracować z poznanymi programami; nawet pod kontrola nauczyciela popełnia liczne błędy ; nie jest zainteresowany przyswajaniem wiadomości i umiejętności informatycznych; sprawia problemy wychowawcze w związku z przestrzeganiem regulaminu pracowni komputerowej.</text:span></text:p>
                  <text:p text:style-name="P54"/>
                </table:table-cell>
              </table:table-row>
            </table:table>
            <text:p text:style-name="P54"> </text:p>
          </table:table-cell>
          <table:table-cell table:style-name="Tabela10.A1" office:value-type="string">
            <text:p text:style-name="P54">Pracuje z wybranymi programami tylko pod kontrolą nauczyciela ; często popełnia błędy w wykonywanych ćwiczeniach , nie zawsze rozumie zna zagrożenia wynikające z korzystania z komputera i Internetu.</text:p>
          </table:table-cell>
          <table:table-cell table:style-name="Tabela10.A1" office:value-type="string">
            <text:p text:style-name="P56"><text:span text:style-name="T13">Zna podstawowe funkcje i opcje poznanych programów (MS PAINT ,Word), ale czasami oczekuje dodatkowej pomocy ze strony nauczyciela, wymienia niektóre zagrożenia wynikające z korzystania z komputera i Internetu</text:span></text:p>
          </table:table-cell>
          <table:table-cell table:style-name="Tabela10.A1" office:value-type="string">
            <text:p text:style-name="P33"><text:span text:style-name="T13">Potrafi wykorzystać możliwości poznanych programów (MS PAINT, Word), samodzielnie wykonuje ćwiczenia i projekty; zna i rozumie, jakie zagrożenia wynikają z nieprawidłowego korzystania z komputera i Internetu.</text:span></text:p>
          </table:table-cell>
          <table:table-cell table:style-name="Tabela10.A1" office:value-type="string">
            <text:p text:style-name="P54">Potrafi w swojej pracy wykorzystać wiadomości i umiejętności wykraczające poza program nauczania; wskazuje szczególne zainteresowanie przedmiotem informatyki; biegle pracuje z wybranymi programami graficznymi i tekstowymi; zna zagrożenia dla zdrowia i własnego rozwoju wynikające z niewłaściwego korzystania z komputera; rozumie konieczność odpowiedniego zachowania w społeczności internetowej oraz konieczność przestrzegania zasad prawa autorskiego.</text:p>
          </table:table-cell>
        </table:table-row>
      </table:table>
      <text:p text:style-name="Normalny_20__28_Web_29_"><text:span text:style-name="Strong_20_Emphasis"><text:span text:style-name="T10">Niedostateczny</text:span></text:span><text:span text:style-name="Strong_20_Emphasis"><text:span text:style-name="T12"> - uczeń, </text:span></text:span><text:span text:style-name="T10">który</text:span><text:span text:style-name="Strong_20_Emphasis"><text:span text:style-name="T12"> </text:span></text:span><text:span text:style-name="T10">zadania o elementarnym stopniu trudności wykonuje tylko z pomocą nauczyciela, posiada duże braki w wiadomościach, które w znacznym stopniu utrudniają zdobywanie wiedzy, nie przygotowuje się do lekcj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default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ZCZEGÓŁOWE WYMAGANIA EDUKACYJNE</dc:title>
    <dc:subject/>
    <meta:keyword/>
    <meta:initial-creator>Administrator</meta:initial-creator>
    <meta:creation-date>2022-09-03T19:50:00</meta:creation-date>
    <dc:date>2023-09-26T16:19:55.406000000</dc:date>
    <meta:print-date>2022-09-07T08:32:00</meta:print-date>
    <meta:editing-cycles>5</meta:editing-cycles>
    <meta:editing-duration>PT47M41S</meta:editing-duration>
    <meta:document-statistic meta:table-count="12" meta:image-count="0" meta:object-count="0" meta:page-count="19" meta:paragraph-count="451" meta:word-count="6007" meta:character-count="45611" meta:non-whitespace-character-count="39935"/>
    <meta:generator>LibreOffice/7.4.3.2$Windows_X86_64 LibreOffice_project/1048a8393ae2eeec98dff31b5c133c5f1d08b890</meta:generator>
  </office:meta>
</office:document-meta>
</file>