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5.4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66cm" fo:margin-left="-0.191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10.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P12" style:family="paragraph" style:parent-style-name="Normalny_20__28_Web_29_"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4" style:family="paragraph" style:parent-style-name="Standard">
      <style:text-properties style:font-name="Arial1" style:font-name-complex="Arial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text-position="-54% 100%" style:font-name="Arial1" fo:font-size="11pt" style:font-size-asian="11pt" style:font-name-complex="Arial1" style:font-size-complex="11pt"/>
    </style:style>
    <style:style style:name="P17" style:family="paragraph" style:parent-style-name="Standard" style:list-style-name="WW8Num5">
      <style:text-properties style:font-name="Arial1" fo:font-size="11pt" style:font-size-asian="11pt" style:font-name-complex="Arial1" style:font-size-complex="11pt"/>
    </style:style>
    <style:style style:name="P18" style:family="paragraph" style:parent-style-name="Standard" style:list-style-name="WW8Num9">
      <style:text-properties style:font-name="Arial1" fo:font-size="11pt" style:font-size-asian="11pt" style:font-name-complex="Arial1" style:font-size-complex="11pt"/>
    </style:style>
    <style:style style:name="P19" style:family="paragraph" style:parent-style-name="Standard" style:list-style-name="WW8Num11">
      <style:text-properties style:font-name="Arial1" fo:font-size="11pt" style:font-size-asian="11pt" style:font-name-complex="Arial1" style:font-size-complex="11pt"/>
    </style:style>
    <style:style style:name="P20" style:family="paragraph" style:parent-style-name="Standard" style:list-style-name="WW8Num3">
      <style:text-properties style:font-name="Arial1" fo:font-size="11pt" style:font-size-asian="11pt" style:font-name-complex="Arial1" style:font-size-complex="11pt"/>
    </style:style>
    <style:style style:name="P21" style:family="paragraph" style:parent-style-name="Standard" style:list-style-name="WW8Num2">
      <style:text-properties style:font-name="Arial1" fo:font-size="11pt" style:font-size-asian="11pt" style:font-name-complex="Arial1" style:font-size-complex="11pt"/>
    </style:style>
    <style:style style:name="P22" style:family="paragraph" style:parent-style-name="Standard" style:list-style-name="WW8Num4">
      <style:text-properties style:font-name="Arial1" fo:font-size="11pt" style:font-size-asian="11pt" style:font-name-complex="Arial1" style:font-size-complex="11pt"/>
    </style:style>
    <style:style style:name="P23" style:family="paragraph" style:parent-style-name="Standard" style:list-style-name="WW8Num10">
      <style:text-properties style:font-name="Arial1" fo:font-size="11pt" style:font-size-asian="11pt" style:font-name-complex="Arial1" style:font-size-complex="11pt"/>
    </style:style>
    <style:style style:name="P24" style:family="paragraph" style:parent-style-name="Standard" style:list-style-name="WW8Num7">
      <style:text-properties style:font-name="Arial1" fo:font-size="11pt" style:font-size-asian="11pt" style:font-name-complex="Arial1" style:font-size-complex="11pt"/>
    </style:style>
    <style:style style:name="P25" style:family="paragraph" style:parent-style-name="Standard" style:list-style-name="WW8Num8">
      <style:text-properties style:font-name="Arial1" fo:font-size="11pt" style:font-size-asian="11pt" style:font-name-complex="Arial1" style:font-size-complex="11pt"/>
    </style:style>
    <style:style style:name="P26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8" style:family="paragraph" style:parent-style-name="Standard" style:list-style-name="WW8Num11"/>
    <style:style style:name="P29" style:family="paragraph" style:parent-style-name="Standard" style:list-style-name="WW8Num8">
      <style:paragraph-properties fo:text-align="justify" style:justify-single-word="false"/>
      <style:text-properties style:text-position="-54% 100%" style:font-name="Arial1" fo:font-size="11pt" style:font-size-asian="11pt" style:font-name-complex="Arial1" style:font-size-complex="11pt"/>
    </style:style>
    <style:style style:name="P30" style:family="paragraph" style:parent-style-name="Standard" style:list-style-name="WW8Num6">
      <style:paragraph-properties fo:text-align="justify" style:justify-single-word="false"/>
      <style:text-properties style:text-position="-54% 100%" style:font-name="Arial1" fo:font-size="11pt" style:font-size-asian="11pt" style:font-name-complex="Arial1" style:font-size-complex="11pt"/>
    </style:style>
    <style:style style:name="P31" style:family="paragraph" style:parent-style-name="Standard" style:list-style-name="WW8Num8">
      <style:text-properties style:text-position="-54% 100%" style:font-name="Arial1" fo:font-size="11pt" style:font-size-asian="11pt" style:font-name-complex="Arial1" style:font-size-complex="11pt"/>
    </style:style>
    <style:style style:name="T1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1" fo:font-size="11pt" fo:font-weight="bold" officeooo:rsid="00128eae" style:font-size-asian="11pt" style:font-weight-asian="bold" style:font-name-complex="Arial1" style:font-size-complex="11pt"/>
    </style:style>
    <style:style style:name="T3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officeooo:rsid="0013183b" style:font-size-asian="11pt" style:font-name-complex="Arial1" style:font-size-complex="11pt"/>
    </style:style>
    <style:style style:name="T6" style:family="text">
      <style:text-properties style:font-name="Arial1" fo:font-size="11pt" style:font-name-asian="Arial1" style:font-size-asian="11pt" style:font-name-complex="Arial1" style:font-size-complex="11pt"/>
    </style:style>
    <style:style style:name="T7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8" style:family="text">
      <style:text-properties style:text-position="-54% 100%" style:font-name="Arial1" fo:font-size="11pt" style:font-size-asian="11pt" style:font-name-complex="Arial1" style:font-size-complex="11pt"/>
    </style:style>
    <style:style style:name="T9" style:family="text">
      <style:text-properties style:text-position="-54% 100%" style:font-name="Arial1" fo:font-size="11pt" style:font-name-asian="Arial1" style:font-size-asian="11pt" style:font-name-complex="Arial1" style:font-size-complex="11pt"/>
    </style:style>
    <style:style style:name="T10" style:family="text">
      <style:text-properties officeooo:rsid="00128eae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tyle="normal" style:font-style-asian="normal" style:font-name-complex="Arial"/>
    </style:style>
    <style:style style:name="T13" style:family="text">
      <style:text-properties officeooo:rsid="00138e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PRZEDMIOTOWY SYSTEM OCENIANIA</text:p>
      <text:p text:style-name="P1">UCZNIÓW KLAS I - III</text:p>
      <text:p text:style-name="P3"><text:s/></text:p>
      <text:p text:style-name="P1">Rok szkolny 202<text:span text:style-name="T13">3</text:span>/202<text:span text:style-name="T13">4</text:span></text:p>
      <text:p text:style-name="P1"/>
      <text:p text:style-name="P1">Zasady i sposoby oceniania w klasach I - III</text:p>
      <text:p text:style-name="P1"/>
      <text:p text:style-name="P5">Ocenianie w klasach I-III pełni funkcję kontrolną, informacyjną i motywacyjną. </text:p>
      <text:p text:style-name="P5">Oprócz tego ocena opisowa jest oceną klasyfikacyjną. Opis osiągnięć ucznia to kontrola spełnienia przez niego wymagań edukacyjnych, a zarazem informacja o tym dla ucznia <text:s text:c="9"/>i rodzica. Wszystkie wymagania są sprawdzane i oceniane na bieżąco w różnych formach aktywności. </text:p>
      <text:p text:style-name="P5"/>
      <text:p text:style-name="P2">Ocena bieżąca: ·</text:p>
      <text:list text:style-name="WW8Num5">
        <text:list-item>
          <text:p text:style-name="P17">Odbywa się każdego dnia w trakcie zajęć szkolnych; ·</text:p>
        </text:list-item>
        <text:list-item>
          <text:p text:style-name="P17">Polega na stałym informowaniu ucznia <text:span text:style-name="T10">o</text:span> jego zachowaniu i postępach; </text:p>
        </text:list-item>
        <text:list-item>
          <text:p text:style-name="P17">Motywuje do aktywności i wysiłku. </text:p>
        </text:list-item>
      </text:list>
      <text:p text:style-name="P4"/>
      <text:p text:style-name="P7">Dwa razy w ciągu roku nauczyciel sporządza pełną ocenę opisową śródroczną i roczną.</text:p>
      <text:p text:style-name="P7"/>
      <text:p text:style-name="P6">W pracy dydaktycznej ocenianie opisowe pełni też funkcję wspierającą rozwój ucznia, motywującą do pracy. Nauczyciel według własnej inwencji stosuje pozytywne sformułowania, które potwierdzają wkład pracy ucznia i zaangażowanie. Sformułowania te są znane uczniom i rodzicom. Nauczyciel może stosować równocześnie cząstkowe oceny wyrażone stopniem w następującej skali: </text:p>
      <text:p text:style-name="P9"/>
      <text:p text:style-name="P4">1) stopień celujący - 6 </text:p>
      <text:p text:style-name="P4">2) stopień bardzo dobry - 5 </text:p>
      <text:p text:style-name="P4">3) stopień dobry - 4 </text:p>
      <text:p text:style-name="P4">4) stopień dostateczny - 3 </text:p>
      <text:p text:style-name="P4">5) stopień dopuszczający - 2 </text:p>
      <text:p text:style-name="P4">6) stopień niedostateczny – 1 </text:p>
      <text:p text:style-name="P4">Dopuszczone są „+” i „-”. </text:p>
      <text:p text:style-name="P5">Do ocen w stopniu może być dołączony komentarz słowny. Stosowane są również</text:p>
      <text:p text:style-name="P5">oceny wspierające typu: BRAWO, GRATULUJĘ, SUPER, ŁADNIE, POĆWICZ, PRACUJ WIĘCEJ itp. </text:p>
      <text:p text:style-name="P4"/>
      <text:p text:style-name="P2">Prace pisemne są oceniane w systemie punktowym przeliczane na oceny: </text:p>
      <text:p text:style-name="P4">100% - 6 </text:p>
      <text:p text:style-name="P4">99% - 90% - 5 </text:p>
      <text:p text:style-name="P4">89% - 75% - 4 </text:p>
      <text:p text:style-name="P4">74% - 50% - 3 </text:p>
      <text:p text:style-name="P4">49% -30% - 2 </text:p>
      <text:p text:style-name="P4">poniżej 30% - 1 </text:p>
      <text:p text:style-name="P2"/>
      <text:p text:style-name="P2">Dyktanda ocenia się w następujący sposób: </text:p>
      <text:p text:style-name="P4">0 błędów– 6 </text:p>
      <text:p text:style-name="P4">1 błąd– 5 </text:p>
      <text:p text:style-name="P4">2 błędy– 4 </text:p>
      <text:p text:style-name="P4">3-4 błędy– 3 </text:p>
      <text:p text:style-name="P4">5-6 błędów– 2 </text:p>
      <text:p text:style-name="P4">powyżej 6 błędów- 1 </text:p>
      <text:p text:style-name="P4"/>
      <text:p text:style-name="P4"><text:soft-page-break/></text:p>
      <text:p text:style-name="P2"/>
      <text:p text:style-name="P2">Ocenianiu podlegają: </text:p>
      <text:list text:style-name="WW8Num9">
        <text:list-item>
          <text:p text:style-name="P18">wiedza i umiejętności z poszczególnych edukacji </text:p>
        </text:list-item>
        <text:list-item>
          <text:p text:style-name="P18">tempo pracy </text:p>
        </text:list-item>
        <text:list-item>
          <text:p text:style-name="P18">zachowanie </text:p>
        </text:list-item>
      </text:list>
      <text:p text:style-name="P4"/>
      <text:p text:style-name="P2">Wyróżniliśmy następujące rodzaje edukacji:</text:p>
      <text:p text:style-name="P2"/>
      <text:list text:style-name="WW8Num11">
        <text:list-item>
          <text:p text:style-name="P19">polonistyczną</text:p>
        </text:list-item>
        <text:list-item>
          <text:p text:style-name="P19">matematyczną</text:p>
        </text:list-item>
        <text:list-item>
          <text:p text:style-name="P19">społeczną</text:p>
        </text:list-item>
        <text:list-item>
          <text:p text:style-name="P19">przyrodniczą</text:p>
        </text:list-item>
        <text:list-item>
          <text:p text:style-name="P19">muzyczną</text:p>
        </text:list-item>
        <text:list-item>
          <text:p text:style-name="P19">plastyczną</text:p>
        </text:list-item>
        <text:list-item>
          <text:p text:style-name="P28"><text:span text:style-name="T6"><text:s/></text:span><text:span text:style-name="T4">techniczną </text:span></text:p>
        </text:list-item>
        <text:list-item>
          <text:p text:style-name="P19">informatyczną </text:p>
        </text:list-item>
        <text:list-item>
          <text:p text:style-name="P19">wychowanie fizyczne </text:p>
        </text:list-item>
      </text:list>
      <text:p text:style-name="P4"/>
      <text:p text:style-name="P1">Metody i narzędzia sprawdzania i oceniania osiągnięć uczniów</text:p>
      <text:p text:style-name="P1">w klasach I-III</text:p>
      <text:p text:style-name="P2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8"/>
            <text:p text:style-name="P1">METODY</text:p>
            <text:p text:style-name="P1"/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">ustne</text:p>
          </table:table-cell>
          <table:table-cell table:style-name="Tabela1.A2" office:value-type="string">
            <text:p text:style-name="P1">pisemne</text:p>
          </table:table-cell>
          <table:table-cell table:style-name="Tabela1.A2" office:value-type="string">
            <text:p text:style-name="P2">oparte na obserwacji</text:p>
          </table:table-cell>
        </table:table-row>
        <table:table-row table:style-name="Tabela1.1">
          <table:table-cell table:style-name="Tabela1.A2" office:value-type="string">
            <text:p text:style-name="P4">rozmowy: swobodne, </text:p>
            <text:p text:style-name="P4">naprowadzane, kierowane </text:p>
            <text:p text:style-name="P2"/>
          </table:table-cell>
          <table:table-cell table:style-name="Tabela1.A2" office:value-type="string">
            <text:p text:style-name="P7">sprawdziany jednopoziomowe</text:p>
            <text:p text:style-name="P7">(kartkówki)</text:p>
            <text:p text:style-name="P2"/>
          </table:table-cell>
          <table:table-cell table:style-name="Tabela1.A2" office:value-type="string">
            <text:p text:style-name="P7">prace plastyczne</text:p>
          </table:table-cell>
        </table:table-row>
        <table:table-row table:style-name="Tabela1.1">
          <table:table-cell table:style-name="Tabela1.A2" office:value-type="string">
            <text:p text:style-name="P4">opowiadanie</text:p>
          </table:table-cell>
          <table:table-cell table:style-name="Tabela1.A2" office:value-type="string">
            <text:p text:style-name="P7">testy</text:p>
          </table:table-cell>
          <table:table-cell table:style-name="Tabela1.A2" office:value-type="string">
            <text:p text:style-name="P7">działania techniczne</text:p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czytanie</text:p>
            <text:p text:style-name="P2"/>
          </table:table-cell>
          <table:table-cell table:style-name="Tabela1.A2" office:value-type="string">
            <text:p text:style-name="P7">dyktanda</text:p>
          </table:table-cell>
          <table:table-cell table:style-name="Tabela1.A2" office:value-type="string">
            <text:p text:style-name="P7">inscenizacje</text:p>
          </table:table-cell>
        </table:table-row>
        <table:table-row table:style-name="Tabela1.1">
          <table:table-cell table:style-name="Tabela1.A2" office:value-type="string">
            <text:p text:style-name="P4">recytacja</text:p>
          </table:table-cell>
          <table:table-cell table:style-name="Tabela1.A2" office:value-type="string">
            <text:p text:style-name="P7">pisemne prace szkolne (teksty z lukami, rozsypanki</text:p>
            <text:p text:style-name="P7">zdaniowe i wyrazowe, prace</text:p>
            <text:p text:style-name="P7">twórcze),prace domowe</text:p>
            <text:p text:style-name="P2"/>
          </table:table-cell>
          <table:table-cell table:style-name="Tabela1.A2" office:value-type="string">
            <text:p text:style-name="P7">aktywność ruchowa </text:p>
          </table:table-cell>
        </table:table-row>
      </table:table>
      <text:p text:style-name="P2">Narzędzia:</text:p>
      <text:list text:style-name="WW8Num3">
        <text:list-item>
          <text:p text:style-name="P20">testy wiadomości i umiejętności </text:p>
        </text:list-item>
        <text:list-item>
          <text:p text:style-name="P20">prace plastyczno-techniczne </text:p>
        </text:list-item>
      </text:list>
      <text:p text:style-name="P4"/>
      <text:p text:style-name="P2">Sposoby dokumentowania osiągnięć i postępów uczniów w klasach I-III </text:p>
      <text:p text:style-name="P2"/>
      <text:p text:style-name="P4">Rejestrowaniu osiągnięć i postępów uczniów służą</text:p>
      <text:list text:style-name="WW8Num2">
        <text:list-item>
          <text:p text:style-name="P21">zeszyty uczniów </text:p>
        </text:list-item>
        <text:list-item>
          <text:p text:style-name="P21">prace pisemne /dyktanda, kartkówki, sprawdziany/ </text:p>
        </text:list-item>
        <text:list-item>
          <text:p text:style-name="P21">karty pracy </text:p>
        </text:list-item>
        <text:list-item>
          <text:p text:style-name="P21">dzienniki zajęć</text:p>
        </text:list-item>
        <text:list-item>
          <text:p text:style-name="P21">prace plastyczno-techniczne w teczkach i na wystawach </text:p>
        </text:list-item>
        <text:list-item>
          <text:p text:style-name="P21">semestralna i roczna ocena opisowa </text:p>
        </text:list-item>
      </text:list>
      <text:p text:style-name="P4">Prace pisemne, karty pracy oraz prace plastyczno-techniczne przechowywane są</text:p>
      <text:p text:style-name="Standard"><text:span text:style-name="T4">w teczkach przez okres </text:span><text:span text:style-name="T1">jednego </text:span><text:span text:style-name="T2">roku</text:span><text:span text:style-name="T1">.</text:span><text:span text:style-name="T4"> </text:span></text:p>
      <text:p text:style-name="P4"/>
      <text:p text:style-name="P4"><text:soft-page-break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Edukacja</text:p>
            <text:p text:style-name="P2"/>
          </table:table-cell>
          <table:table-cell table:style-name="Tabela2.A1" office:value-type="string">
            <text:p text:style-name="P1">Co oceniamy?</text:p>
          </table:table-cell>
        </table:table-row>
        <table:table-row table:style-name="Tabela2.1">
          <table:table-cell table:style-name="Tabela2.A1" office:value-type="string">
            <text:p text:style-name="P2">polonistyczna</text:p>
          </table:table-cell>
          <table:table-cell table:style-name="Tabela2.A1" office:value-type="string">
            <text:list xml:id="list516008941" text:style-name="WW8Num4">
              <text:list-item>
                <text:p text:style-name="P22">czytanie /również ze zrozumieniem, lektury/ </text:p>
              </text:list-item>
              <text:list-item>
                <text:p text:style-name="P22">wypowiedzi ustne</text:p>
              </text:list-item>
              <text:list-item>
                <text:p text:style-name="P22">recytacja </text:p>
              </text:list-item>
              <text:list-item>
                <text:p text:style-name="P22">wypowiedzi pisemne/ opowiadania, opis, list, </text:p>
              </text:list-item>
              <text:list-item>
                <text:p text:style-name="P22">życzenia i inne/ pisanie /przepisywanie, pisanie </text:p>
              </text:list-item>
            </text:list>
            <text:p text:style-name="P11">z pamięci i ze słuchu/</text:p>
            <text:list xml:id="list195241920189401" text:continue-numbering="true" text:style-name="WW8Num4">
              <text:list-item>
                <text:p text:style-name="P22">gramatyka </text:p>
              </text:list-item>
            </text:list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2">matematyczna</text:p>
          </table:table-cell>
          <table:table-cell table:style-name="Tabela2.A1" office:value-type="string">
            <text:list text:style-name="WW8Num10">
              <text:list-item>
                <text:p text:style-name="P23">liczenie /dodawanie, odejmowanie, mnożenie, dzielenie/ </text:p>
              </text:list-item>
              <text:list-item>
                <text:p text:style-name="P23">rozwiązywanie i układanie zadań tekstowych </text:p>
              </text:list-item>
              <text:list-item>
                <text:p text:style-name="P23">umiejętności praktyczne </text:p>
              </text:list-item>
              <text:list-item>
                <text:p text:style-name="P23">geometria </text:p>
              </text:list-item>
            </text:list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2">przyrodnicza</text:p>
          </table:table-cell>
          <table:table-cell table:style-name="Tabela2.A1" office:value-type="string">
            <text:list xml:id="list2463654272" text:style-name="WW8Num7">
              <text:list-item>
                <text:p text:style-name="P24">wiedza i umiejętności objęte programem oraz rozumienie pojęć przyrodniczych. </text:p>
              </text:list-item>
            </text:list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2">społeczna </text:p>
            <text:p text:style-name="P2"/>
          </table:table-cell>
          <table:table-cell table:style-name="Tabela2.A1" office:value-type="string">
            <text:list xml:id="list195241341803466" text:continue-numbering="true" text:style-name="WW8Num7">
              <text:list-item>
                <text:p text:style-name="P24">wiedza i umiejętności objęte programem oraz rozumienie pojęć społecznych. </text:p>
              </text:list-item>
            </text:list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2">plastyczna</text:p>
          </table:table-cell>
          <table:table-cell table:style-name="Tabela2.A1" office:value-type="string">
            <text:list xml:id="list195242075573664" text:continue-numbering="true" text:style-name="WW8Num7">
              <text:list-item>
                <text:p text:style-name="P24">zaangażowanie, przygotowanie, wkład pracy ucznia, estetyka wykonanej pracy, pomysłowość.</text:p>
              </text:list-item>
            </text:list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2">muzyczna</text:p>
          </table:table-cell>
          <table:table-cell table:style-name="Tabela2.A1" office:value-type="string">
            <text:list xml:id="list195241659795225" text:continue-numbering="true" text:style-name="WW8Num7">
              <text:list-item>
                <text:p text:style-name="P24">umiejętności, wiedza i pojęcia muzyczne, zaangażowanie i aktywność na zajęciach .</text:p>
              </text:list-item>
            </text:list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Standard"><text:span text:style-name="T3"><text:s/></text:span><text:span text:style-name="T1">techniczna </text:span></text:p>
            <text:p text:style-name="P2"/>
          </table:table-cell>
          <table:table-cell table:style-name="Tabela2.A1" office:value-type="string">
            <text:list xml:id="list195242514978777" text:continue-numbering="true" text:style-name="WW8Num7">
              <text:list-item>
                <text:p text:style-name="P24">zaangażowanie, przygotowanie, wkład pracy ucznia, estetyka wykonanej pracy, pomysłowość.</text:p>
              </text:list-item>
            </text:list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2">informatyczna </text:p>
            <text:p text:style-name="P2"/>
          </table:table-cell>
          <table:table-cell table:style-name="Tabela2.A1" office:value-type="string">
            <text:list xml:id="list195241794325703" text:continue-numbering="true" text:style-name="WW8Num7">
              <text:list-item>
                <text:p text:style-name="P24">ćwiczenia praktyczne przy komputerze </text:p>
              </text:list-item>
              <text:list-item>
                <text:p text:style-name="P24">wypowiedzi ustne </text:p>
              </text:list-item>
            </text:list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2">wychowanie fizyczne</text:p>
          </table:table-cell>
          <table:table-cell table:style-name="Tabela2.A1" office:value-type="string">
            <text:list xml:id="list4171275975" text:style-name="WW8Num8">
              <text:list-item>
                <text:p text:style-name="P25">zaangażowanie i aktywność ucznia na zajęciach oraz ogólną sprawność ruchową/w przypadku zwolnienia uczniów z zajęć, wydanego przez lekarza, uczniowi zamiast oceny <text:s/>klasyfikacyjnej wpisuje się „zwolniony”. </text:p>
              </text:list-item>
            </text:list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2">Zachowanie </text:p>
          </table:table-cell>
          <table:table-cell table:style-name="Tabela2.A1" office:value-type="string">
            <text:list xml:id="list195241517092255" text:continue-numbering="true" text:style-name="WW8Num8">
              <text:list-item>
                <text:p text:style-name="P25">stosunek ucznia do nauki, kulturę osobistą,</text:p>
              </text:list-item>
            </text:list>
            <text:p text:style-name="Standard"><text:span text:style-name="T6"><text:s text:c="5"/></text:span><text:span text:style-name="T4">zaangażowanie w życie klasy, wypełnianie <text:s text:c="3"/></text:span></text:p>
            <text:p text:style-name="Standard"><text:span text:style-name="T6"><text:s text:c="5"/></text:span><text:span text:style-name="T4">powierzonych mu obowiązków, dbałość o wygląd </text:span></text:p>
            <text:p text:style-name="Standard"><text:span text:style-name="T6"><text:s text:c="5"/></text:span><text:span text:style-name="T4">i higienę osobistą, przestrzeganie zasad <text:s text:c="2"/></text:span></text:p>
            <text:p text:style-name="Standard"><text:span text:style-name="T6"><text:s text:c="5"/></text:span><text:span text:style-name="T4">bezpieczeństwa, umiejętność pracy w grupie. </text:span></text:p>
            <text:p text:style-name="P4"/>
          </table:table-cell>
        </table:table-row>
      </table:table>
      <text:p text:style-name="P4"/>
      <text:p text:style-name="P12"><text:span text:style-name="Strong_20_Emphasis"><text:span text:style-name="T11">PROCEDURA POPRAWIANIA OCEN</text:span></text:span></text:p>
      <text:p text:style-name="P4"><text:span text:style-name="Emphasis"><text:span text:style-name="T12">Poprawianie</text:span></text:span><text:span text:style-name="T11"> ocen negatywnych (ocena dopuszczająca lub niedostateczna) z kartkówek i sprawdzianów jest dobrowolne, w terminie uzgodnionym z nauczycielem, w ciągu dwóch tygodni. Uczniowie mogą poprawiać oceny w formie ustnej lub pisemnej <text:s/>na zajęciach lekcyjnych.</text:span></text:p>
      <text:p text:style-name="P1"><text:soft-page-break/></text:p>
      <text:p text:style-name="P1">KRYTERIA OCENIANIA ZACHOWANIA</text:p>
      <text:list xml:id="list195241150486344" text:continue-numbering="true" text:style-name="WW8Num8">
        <text:list-item>
          <text:p text:style-name="P29">wywiązuje się z obowiązków ucznia, nie opuszcza zajęć lekcyjnych bez usprawiedliwienia rodziców, nie spóźnia się na lekcje;</text:p>
        </text:list-item>
      </text:list>
      <text:p text:style-name="P16"/>
      <text:list xml:id="list195242190786075" text:continue-numbering="true" text:style-name="WW8Num8">
        <text:list-item>
          <text:p text:style-name="P29">jest przygotowany do lekcji: odrabia zadania domowe, przynosi przybory szkolne, książki i zeszyty, przynosi strój gimnastyczny; </text:p>
        </text:list-item>
      </text:list>
      <text:p text:style-name="P16"/>
      <text:list xml:id="list195241874026975" text:continue-numbering="true" text:style-name="WW8Num8">
        <text:list-item>
          <text:p text:style-name="P29">jest życzliwy wobec kolegów: chętnie udziela pomocy innym, umie współpracować <text:s text:c="8"/>w zespole;</text:p>
        </text:list-item>
      </text:list>
      <text:p text:style-name="P16"/>
      <text:list xml:id="list195241457530881" text:continue-numbering="true" text:style-name="WW8Num8">
        <text:list-item>
          <text:p text:style-name="P29">konflikty rozwiązuje bez przemocy fizycznej lub słownej (nie stosuje w swych wypowiedziach wulgarnych słów);</text:p>
        </text:list-item>
      </text:list>
      <text:p text:style-name="P16"/>
      <text:list xml:id="list195242380269942" text:continue-numbering="true" text:style-name="WW8Num8">
        <text:list-item>
          <text:p text:style-name="P29">wyróżnia się wysoką kulturą osobistą;</text:p>
        </text:list-item>
      </text:list>
      <text:p text:style-name="P16"/>
      <text:list xml:id="list195242200029158" text:continue-numbering="true" text:style-name="WW8Num8">
        <text:list-item>
          <text:p text:style-name="P29">jest wzorem do naśladowania w zachowaniu się w stosunku do nauczyciela, personelu szkoły i rówieśników;</text:p>
        </text:list-item>
      </text:list>
      <text:p text:style-name="P16"/>
      <text:list xml:id="list195241025514723" text:continue-numbering="true" text:style-name="WW8Num8">
        <text:list-item>
          <text:p text:style-name="P29">właściwie zachowuje się na imprezach szkolnych i w miejscach publicznych;</text:p>
        </text:list-item>
      </text:list>
      <text:p text:style-name="P16"/>
      <text:list xml:id="list195242328113153" text:continue-numbering="true" text:style-name="WW8Num8">
        <text:list-item>
          <text:p text:style-name="P31">nie niszczy mienia szkolnego, prywatnego i publicznego, dba o ład i porządek </text:p>
        </text:list-item>
      </text:list>
      <text:p text:style-name="Standard"><text:span text:style-name="T9"><text:s text:c="6"/></text:span><text:span text:style-name="T8">w klasie, w szkole i na boisku;</text:span></text:p>
      <text:p text:style-name="P16"/>
      <text:list xml:id="list2603802871" text:style-name="WW8Num6">
        <text:list-item>
          <text:p text:style-name="P30">uczestniczy w szkolnych i pozaszkolnych konkursach, chętnie bierze udział w pracach na rzecz klasy i szkoły;</text:p>
        </text:list-item>
      </text:list>
      <text:p text:style-name="P16"/>
      <text:list xml:id="list195242735540092" text:continue-numbering="true" text:style-name="WW8Num6">
        <text:list-item>
          <text:p text:style-name="P30">wywiązuje się z powierzonych obowiązków, dba o higienę osobistą, nosi strój galowy podczas uroczystości szkolnych i patriotycznych;</text:p>
        </text:list-item>
      </text:list>
      <text:p text:style-name="P16"/>
      <text:list xml:id="list195241559031222" text:continue-numbering="true" text:style-name="WW8Num6">
        <text:list-item>
          <text:p text:style-name="P30">właściwie spędza przerwy międzylekcyjne – przebywa na korytarzu, na którym ma zajęcia, nie biega, nie krzyczy.</text:p>
        </text:list-item>
      </text:list>
      <text:p text:style-name="P16"/>
      <text:p text:style-name="P15"><text:span text:style-name="T1">Ocena z zachowania </text:span><text:span text:style-name="T4">wyraża opinię o spełnieniu przez ucznia obowiązków szkolnych, jego kulturze, postawie wobec kolegów i innych osób oraz aktywności społecznej .</text:span></text:p>
      <text:p text:style-name="P13"/>
      <text:p text:style-name="P15"><text:span text:style-name="T7">Bieżąca ocena z zachowania</text:span><text:span text:style-name="T4"> ucznia będzie odnotowywana w dzienniku lekcyjnym za pomocą następującej skali i symboliki oznaczeń:</text:span></text:p>
      <text:p text:style-name="Standard"><text:span text:style-name="T1">W</text:span><text:span text:style-name="T4"> – wzorowe</text:span></text:p>
      <text:p text:style-name="Standard"><text:span text:style-name="T1">B <text:s/></text:span><text:span text:style-name="T4">- <text:s/>bardzo dobre </text:span></text:p>
      <text:p text:style-name="Standard"><text:span text:style-name="T1">D-</text:span><text:span text:style-name="T4"> <text:s/>dobre </text:span></text:p>
      <text:p text:style-name="Standard"><text:span text:style-name="T1">P <text:s/></text:span><text:span text:style-name="T4">- <text:s/>poprawne </text:span></text:p>
      <text:p text:style-name="Standard"><text:span text:style-name="T1">N-</text:span><text:span text:style-name="T4"> <text:s text:c="3"/>nieodpowiednie</text:span></text:p>
      <text:p text:style-name="Standard"><text:span text:style-name="T1">Ng</text:span><text:span text:style-name="T4">- naganne </text:span></text:p>
      <text:p text:style-name="P4"><text:soft-page-break/></text:p>
      <text:p text:style-name="P15"><text:span text:style-name="T4">Spełnienie wyżej wymienionych kryteriów oceny z zachowania i bardzo dobre wyniki <text:s text:c="11"/>w nauce </text:span><text:span text:style-name="T5">jest</text:span><text:span text:style-name="T4"> warunkiem otrzymania nagrody na zakończenie roku szkolnego. </text:span></text:p>
      <text:p text:style-name="P5"/>
      <text:p text:style-name="P5">W uzasadnionych przypadkach uczeń może być zwolniony, na czas określony, z zajęć wychowania fizycznego. Decyzję o zwolnieniu ucznia z zajęć podejmuje dyrektor szkoły, na podstawie opinii o ograniczonych możliwościach uczestniczenia w tych zajęciach, wydanych przez lekarza.</text:p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.494cm" fo:margin-bottom="0.494cm" style:contextual-spacing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381cm" fo:text-indent="-0.635cm" fo:margin-left="4.022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ZEDMIOTOWY SYSTEM OCENIANIA</dc:title>
    <dc:subject/>
    <meta:keyword/>
    <meta:initial-creator>Administrator</meta:initial-creator>
    <meta:editing-cycles>6</meta:editing-cycles>
    <meta:editing-duration>PT20M17S</meta:editing-duration>
    <meta:generator>LibreOffice/7.4.3.2$Windows_X86_64 LibreOffice_project/1048a8393ae2eeec98dff31b5c133c5f1d08b890</meta:generator>
    <dc:date>2023-10-17T19:52:40.615000000</dc:date>
    <meta:document-statistic meta:table-count="2" meta:image-count="0" meta:object-count="0" meta:page-count="5" meta:paragraph-count="146" meta:word-count="925" meta:character-count="6515" meta:non-whitespace-character-count="5638"/>
  </office:meta>
</office:document-meta>
</file>