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9.899cm" fo:margin-left="0.079cm" table:align="left"/>
    </style:style>
    <style:style style:name="Tabela1.A" style:family="table-column">
      <style:table-column-properties style:column-width="3.598cm"/>
    </style:style>
    <style:style style:name="Tabela1.B" style:family="table-column">
      <style:table-column-properties style:column-width="6.301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.B1" style:family="table-cell">
      <style:table-cell-properties fo:padding="0.097cm" fo:border="0.25pt solid #000000"/>
    </style:style>
    <style:style style:name="Tabela1.A2" style:family="table-cell">
      <style:table-cell-properties fo:padding="0.097cm" fo:border-left="0.25pt solid #000000" fo:border-right="none" fo:border-top="none" fo:border-bottom="0.25pt solid #000000"/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justify" style:justify-single-word="false"/>
      <style:text-properties officeooo:rsid="001781c4" officeooo:paragraph-rsid="001781c4"/>
    </style:style>
    <style:style style:name="P6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text-align="justify" style:justify-single-word="false"/>
      <style:text-properties fo:font-weight="bold" officeooo:paragraph-rsid="0015d4ef" style:font-weight-asian="bold" style:font-weight-complex="bold"/>
    </style:style>
    <style:style style:name="P11" style:family="paragraph" style:parent-style-name="Standard" style:list-style-name="WW8Num4">
      <style:paragraph-properties fo:text-align="justify" style:justify-single-word="false"/>
    </style:style>
    <style:style style:name="P12" style:family="paragraph" style:parent-style-name="Standard" style:list-style-name="WW8Num2">
      <style:paragraph-properties fo:text-align="justify" style:justify-single-word="false"/>
    </style:style>
    <style:style style:name="P13" style:family="paragraph" style:parent-style-name="Standard" style:list-style-name="WW8Num3">
      <style:paragraph-properties fo:text-align="justify" style:justify-single-word="false"/>
    </style:style>
    <style:style style:name="P14" style:family="paragraph" style:parent-style-name="Standard" style:list-style-name="WW8Num4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 style:list-style-name="WW8Num3"/>
    <style:style style:name="P16" style:family="paragraph" style:parent-style-name="Heading_20_2">
      <style:text-properties fo:font-size="14pt" fo:font-weight="bold" style:font-size-asian="14pt" style:font-weight-asian="bold" style:font-size-complex="14pt"/>
    </style:style>
    <style:style style:name="P17" style:family="paragraph" style:parent-style-name="Heading_20_2" style:master-page-name="MP0">
      <style:paragraph-properties style:page-number="auto" fo:break-before="page"/>
      <style:text-properties fo:font-size="14pt" fo:font-weight="bold" style:font-size-asian="14pt" style:font-weight-asian="bold" style:font-size-complex="14pt"/>
    </style:style>
    <style:style style:name="P18" style:family="paragraph" style:parent-style-name="Text_20_body" style:list-style-name="L1">
      <style:paragraph-properties fo:margin-left="0cm" fo:margin-right="0cm" fo:margin-top="0cm" fo:margin-bottom="0cm" loext:contextual-spacing="false" style:line-height-at-least="0.423cm" fo:text-indent="0cm" style:auto-text-indent="false"/>
      <style:text-properties officeooo:paragraph-rsid="0015d4ef"/>
    </style:style>
    <style:style style:name="P19" style:family="paragraph" style:parent-style-name="Text_20_body" style:list-style-name="L2">
      <style:paragraph-properties fo:margin-left="0cm" fo:margin-right="0cm" fo:margin-top="0cm" fo:margin-bottom="0cm" loext:contextual-spacing="false" style:line-height-at-least="0.423cm" fo:text-indent="0cm" style:auto-text-indent="false"/>
      <style:text-properties officeooo:paragraph-rsid="0015d4ef"/>
    </style:style>
    <style:style style:name="P20" style:family="paragraph" style:parent-style-name="Text_20_body" style:list-style-name="L3">
      <style:paragraph-properties fo:margin-left="0cm" fo:margin-right="0cm" fo:margin-top="0cm" fo:margin-bottom="0cm" loext:contextual-spacing="false" style:line-height-at-least="0.423cm" fo:text-indent="0cm" style:auto-text-indent="false"/>
      <style:text-properties officeooo:paragraph-rsid="0015d4ef"/>
    </style:style>
    <style:style style:name="T1" style:family="text">
      <style:text-properties fo:font-weight="bold" style:font-weight-asian="bold"/>
    </style:style>
    <style:style style:name="T2" style:family="text">
      <style:text-properties officeooo:rsid="0015d4ef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15d4ef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7" style:family="text">
      <style:text-properties style:font-name="Liberation Serif" fo:font-size="12pt" style:font-size-asian="12pt" style:font-size-complex="12pt"/>
    </style:style>
    <style:style style:name="T8" style:family="text">
      <style:text-properties style:font-name="Liberation Serif" fo:font-size="12pt" officeooo:rsid="0015d4ef" style:font-size-asian="12pt" style:font-size-complex="12pt"/>
    </style:style>
    <style:style style:name="T9" style:family="text">
      <style:text-properties officeooo:rsid="001781c4"/>
    </style:style>
    <style:style style:name="T10" style:family="text">
      <style:text-properties officeooo:rsid="0022e51f"/>
    </style:style>
    <style:style style:name="T11" style:family="text">
      <style:text-properties officeooo:rsid="00254efd"/>
    </style:style>
    <text:list-style style:name="L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2">PRZEDMIOTOW<text:span text:style-name="T10">E</text:span> <text:span text:style-name="T10">ZASADY </text:span>OCENIANIA</text:h>
      <text:h text:style-name="P16" text:outline-level="2">HISTORIA</text:h>
      <text:p text:style-name="P1"/>
      <text:p text:style-name="P4">Uczeń otrzymuje ocenę za:</text:p>
      <text:list xml:id="list1315699314" text:style-name="WW8Num4">
        <text:list-item>
          <text:p text:style-name="P11"><text:span text:style-name="Domyślna_20_czcionka_20_akapitu"><text:span text:style-name="T5">Odpowiedź ustną – </text:span></text:span><text:span text:style-name="T3">obejmującą wiadomości do trzech ostatnich lekcji.</text:span></text:p>
        </text:list-item>
        <text:list-item>
          <text:p text:style-name="P11"><text:span text:style-name="Domyślna_20_czcionka_20_akapitu"><text:span text:style-name="T5">Kartkówki (w tym analiza tekstów źródłowych, praca z mapą) – </text:span></text:span><text:span text:style-name="T3">obejmujące do 3 zagadnień z ostatnich lekcji.</text:span></text:p>
        </text:list-item>
        <text:list-item>
          <text:p text:style-name="P11"><text:span text:style-name="Domyślna_20_czcionka_20_akapitu"><text:span text:style-name="T5">Sprawdziany wiadomości - </text:span></text:span><text:span text:style-name="T3">obejmujące wiadomości z kilku ostatnich lekcji. Termin jest podany do wiadomości ucznia.</text:span></text:p>
        </text:list-item>
        <text:list-item>
          <text:p text:style-name="P11"><text:span text:style-name="Domyślna_20_czcionka_20_akapitu"><text:span text:style-name="T5">Zadania klasowe, testy – </text:span></text:span><text:span text:style-name="T3">obejmujące wiadomości z ostatniego działu. Termin jest podany do wiadomości ucznia z tygodniowym wyprzedzeniem i poprzedzony lekcją powtórzeniową</text:span></text:p>
        </text:list-item>
      </text:list>
      <text:list xml:id="list1767014833" text:style-name="WW8Num2">
        <text:list-item>
          <text:p text:style-name="P12"><text:span text:style-name="Domyślna_20_czcionka_20_akapitu"><text:span text:style-name="T5">Prace domowe </text:span></text:span></text:p>
        </text:list-item>
        <text:list-item>
          <text:p text:style-name="P12"><text:span text:style-name="Domyślna_20_czcionka_20_akapitu"><text:span text:style-name="T5">Ćwiczenia wykonywane na lekcji </text:span></text:span></text:p>
        </text:list-item>
      </text:list>
      <text:list xml:id="list212428152225067" text:style-name="WW8Num4">
        <text:list-item>
          <text:p text:style-name="P11"><text:span text:style-name="Domyślna_20_czcionka_20_akapitu"><text:span text:style-name="T5">Aktywność – </text:span></text:span><text:span text:style-name="T3">nagradzana jest </text:span><text:span text:style-name="Domyślna_20_czcionka_20_akapitu"><text:span text:style-name="T6">plusami.</text:span></text:span><text:span text:style-name="Domyślna_20_czcionka_20_akapitu"><text:span text:style-name="T5"> </text:span></text:span><text:span text:style-name="T3">Za </text:span><text:span text:style-name="T4">pięć</text:span><text:span text:style-name="T3"> plus</text:span><text:span text:style-name="T4">ów </text:span><text:span text:style-name="T3">uczeń otrzymuje ocenę bardzo dobrą ( trzy plusy w klasie 4 ),</text:span><text:span text:style-name="T7"> </text:span><text:span text:style-name="Domyślna_20_czcionka_20_akapitu"><text:span text:style-name="T7">za </text:span></text:span><text:span text:style-name="Domyślna_20_czcionka_20_akapitu"><text:span text:style-name="T8">pięć</text:span></text:span><text:span text:style-name="Domyślna_20_czcionka_20_akapitu"><text:span text:style-name="T7"> minus</text:span></text:span><text:span text:style-name="Domyślna_20_czcionka_20_akapitu"><text:span text:style-name="T8">ów</text:span></text:span><text:span text:style-name="Domyślna_20_czcionka_20_akapitu"><text:span text:style-name="T7"> ocenę niedostateczną.</text:span></text:span></text:p>
        </text:list-item>
      </text:list>
      <text:p text:style-name="P3"><text:span text:style-name="Domyślna_20_czcionka_20_akapitu"><text:span text:style-name="T7">Brak zeszytu odnotowywana jest za pomocą <text:s/>minusa.</text:span></text:span></text:p>
      <text:p text:style-name="P7">Za aktywność na lekcji rozumie się częste zgłaszanie, udzielanie poprawnych odpowiedzi, rozwiązywanie zadań dodatkowych w czasie <text:s/>zajęć, aktywną pracę w grupie.</text:p>
      <text:list xml:id="list211721587835563" text:continue-numbering="true" text:style-name="WW8Num4">
        <text:list-item>
          <text:p text:style-name="P11"><text:span text:style-name="Domyślna_20_czcionka_20_akapitu"><text:span text:style-name="T5">Prace dodatkowe –</text:span></text:span><text:span text:style-name="T3"> uczeń może otrzymać ocenę za udział w konkursach, referaty, samodzielne przygotowanie tematu.</text:span></text:p>
          <text:p text:style-name="P14"/>
        </text:list-item>
      </text:list>
      <text:p text:style-name="P10">Ocena wystawiana z przedmiotu HISTORIA na koniec semestru jest średnią ocen ważonych: </text:p>
      <text:list xml:id="list1646270327" text:style-name="L1">
        <text:list-item>
          <text:p text:style-name="P18">sprawdziany, testy (waga <text:span text:style-name="T2">3</text:span>),</text:p>
        </text:list-item>
      </text:list>
      <text:list xml:id="list1464576103" text:style-name="L2">
        <text:list-item>
          <text:p text:style-name="P19">kartkówki i odpowiedzi, ćwiczenia na lekcji, praca domowa, <text:span text:style-name="T2">projekt, udział w konkursach (5), sukcesy w konkursach (6) </text:span><text:s/>(waga <text:span text:style-name="T2">2</text:span>),</text:p>
        </text:list-item>
      </text:list>
      <text:list xml:id="list4223031765" text:style-name="L3">
        <text:list-item>
          <text:p text:style-name="P20">aktywność prac<text:span text:style-name="T2">a</text:span> <text:span text:style-name="T2">w grupie</text:span> (waga 1.)</text:p>
          <text:p text:style-name="P20"/>
        </text:list-item>
      </text:list>
      <text:p text:style-name="P2">Punktacja ze sprawdzianów pisemnych:</text:p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8">0 - 30 %</text:p>
          </table:table-cell>
          <table:table-cell table:style-name="Tabela1.B1" office:value-type="string">
            <text:p text:style-name="P8">niedostateczny</text:p>
          </table:table-cell>
        </table:table-row>
        <table:table-row>
          <table:table-cell table:style-name="Tabela1.A2" office:value-type="string">
            <text:p text:style-name="P8">31 - 50 %</text:p>
          </table:table-cell>
          <table:table-cell table:style-name="Tabela1.B2" office:value-type="string">
            <text:p text:style-name="P8">dopuszczający</text:p>
          </table:table-cell>
        </table:table-row>
        <table:table-row>
          <table:table-cell table:style-name="Tabela1.A2" office:value-type="string">
            <text:p text:style-name="P8">51 – 70 %</text:p>
          </table:table-cell>
          <table:table-cell table:style-name="Tabela1.B2" office:value-type="string">
            <text:p text:style-name="P8">dostateczny</text:p>
          </table:table-cell>
        </table:table-row>
        <table:table-row>
          <table:table-cell table:style-name="Tabela1.A2" office:value-type="string">
            <text:p text:style-name="P8">71 – 90 %</text:p>
          </table:table-cell>
          <table:table-cell table:style-name="Tabela1.B2" office:value-type="string">
            <text:p text:style-name="P8">dobry</text:p>
          </table:table-cell>
        </table:table-row>
        <table:table-row>
          <table:table-cell table:style-name="Tabela1.A2" office:value-type="string">
            <text:p text:style-name="P8">91 – 9<text:span text:style-name="T11">8</text:span> %</text:p>
          </table:table-cell>
          <table:table-cell table:style-name="Tabela1.B2" office:value-type="string">
            <text:p text:style-name="P8">bardzo dobry</text:p>
          </table:table-cell>
        </table:table-row>
        <table:table-row>
          <table:table-cell table:style-name="Tabela1.A2" office:value-type="string">
            <text:p text:style-name="P8"><text:span text:style-name="T11">99 - </text:span>100 %</text:p>
          </table:table-cell>
          <table:table-cell table:style-name="Tabela1.B2" office:value-type="string">
            <text:p text:style-name="P8">celujący</text:p>
          </table:table-cell>
        </table:table-row>
      </table:table>
      <text:p text:style-name="P3"/>
      <text:p text:style-name="P3"><text:span text:style-name="Domyślna_20_czcionka_20_akapitu"><text:span text:style-name="T1">Uczeń ma prawo</text:span></text:span>:</text:p>
      <text:list xml:id="list1388450567" text:style-name="WW8Num3">
        <text:list-item>
          <text:p text:style-name="P13">Dwa <text:s/>razy ( raz w klasie 4 ) w ciągu półrocza zgłosić nieprzygotowanie do lekcji (zgłoszenie musi nastąpić przed lekcją i uczeń zapisuje taką informację na marginesie w zeszycie). Każde następne nieprzygotowanie to ocena niedostateczna. <text:s/></text:p>
        </text:list-item>
        <text:list-item>
          <text:p text:style-name="P13">Po dłuższej nieobecności w szkole (powyżej jednego tygodnia) uczeń w ciągu dwóch tygodni musi uzupełnić ocenę z prac pisemnych.</text:p>
        </text:list-item>
      </text:list>
      <text:p text:style-name="P6">Termin i czas wyznacza nauczyciel, tak aby nie zakłócać procesu nauczania pozostałych uczniów. <text:s/></text:p>
      <text:list xml:id="list211723508347435" text:continue-numbering="true" text:style-name="WW8Num3">
        <text:list-item>
          <text:p text:style-name="P13">Uzyskane oceny z testów, zadań klasowych, uczeń może poprawić w ciągu 14 dni. <text:s/></text:p>
        </text:list-item>
      </text:list>
      <text:p text:style-name="P3">Uczeń przystępuje do poprawy tylko raz.</text:p>
      <text:p text:style-name="P3">Uczeń po chorobie ma tydzień na umówienie się z nauczycielem na zaległy sprawdzian, test.</text:p>
      <text:p text:style-name="P3"><text:soft-page-break/>W przypadku nie napisania zaległej formy pisemnej uczeń otrzymuje ocenę niedostateczną <text:s text:c="3"/>(poprawa w ciągu tygodnia).</text:p>
      <text:list xml:id="list211722679990618" text:continue-numbering="true" text:style-name="WW8Num3">
        <text:list-item>
          <text:p text:style-name="P13">Za brak zeszytu, materiałów potrzebnych do lekcji i pracy domowej – uczeń otrzymuje minus. Za <text:span text:style-name="T2">pięć</text:span> minus<text:span text:style-name="T2">ów</text:span> otrzymuje ocenę niedostateczną. </text:p>
        </text:list-item>
        <text:list-item>
          <text:p text:style-name="P13">Każdy uczeń ma prawo do dodatkowych ocen, które może uzyskać wykonując dobrowolnie prace nadobowiązkowe.</text:p>
        </text:list-item>
        <text:list-item>
          <text:p text:style-name="P13">Ocenę celującą z przedmiotu wystawia się gdy dominują oceny celujące cząstkowe lub gdy uczeń ma osiągnięcia w konkursach.</text:p>
        </text:list-item>
        <text:list-item>
          <text:p text:style-name="P13">W przypadku opuszczenia przez ucznia 51% zajęć edukacyjnych, nauczyciel może wyznaczyć mu pisemny egzamin <text:s/>klasyfikacyjny.</text:p>
        </text:list-item>
        <text:list-item>
          <text:p text:style-name="P15">Ocena wystawiana z przedmiotu na koniec semestru <text:s/>jest średnią ocen ważonych.</text:p>
        </text:list-item>
        <text:list-item>
          <text:p text:style-name="P15">Uczniowie analizują na lekcjach poprawione formy pisemne, natomiast rodzic może je obejrzeć na konsultacjach, które odbywają się raz w miesiącu.</text:p>
        </text:list-item>
        <text:list-item>
          <text:p text:style-name="P15"><text:span text:style-name="Domyślna_20_czcionka_20_akapitu"><text:span text:style-name="T1">Ocenianie ucznia ze specyficznymi potrzebami edukacyjnymi </text:span></text:span>Uczniom posiadającym opinię Poradni Psychologiczno – Pedagogicznej, zgodnie z jej zaleceniami nauczyciel indywidualizuje pracę poprzez dostosowanie wymagań edukacyjnych do indywidualnych potrzeb psychofizycznych i edukacyjnych ucznia. Uczniowie mają również możliwość uczestniczenia w dodatkowych zajęciach edukacyjnych.</text:p>
        </text:list-item>
        <text:list-item>
          <text:p text:style-name="P13">W przypadku takiego ucznia oceniany będzie głównie wkład pracy w realizowane zadania, zaangażowanie w dążeniu do celu, pozytywna motywacja do nauki. Natomiast kryteria oceniania z wiedzy i umiejętności przedmiotowych będą dostosowane do indywidualnych możliwości i oparte na opiniach i wskazówkach zawartych w orzeczeniach Poradni Psychologiczno- Pedagogicznej. Oceniana będzie również wytrwałość, systematyczność, przygotowanie do zajęć oraz wywiązywanie się z obowiązków szkolnych.</text:p>
        </text:list-item>
      </text:list>
      <text:p text:style-name="P3"/>
      <text:p text:style-name="P3"/>
      <text:p text:style-name="P3"><text:tab/><text:tab/><text:tab/><text:tab/><text:tab/><text:tab/><text:tab/><text:tab/><text:span text:style-name="T9">Agnieszka Pietruszka </text:span></text:p>
      <text:p text:style-name="P5"><text:s text:c="95"/>Ewa Kozieł 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WW8Num3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2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4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bullet text:level="1" text:style-name="WW_5f_CharLFO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3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meta:initial-creator>Ewa</meta:initial-creator>
    <meta:creation-date>2019-09-09T19:58:00Z</meta:creation-date>
    <dc:date>2021-09-12T21:09:13.131000000</dc:date>
    <meta:editing-cycles>8</meta:editing-cycles>
    <meta:editing-duration>PT47M53S</meta:editing-duration>
    <meta:document-statistic meta:table-count="1" meta:image-count="0" meta:object-count="0" meta:page-count="2" meta:paragraph-count="50" meta:word-count="555" meta:character-count="3989" meta:non-whitespace-character-count="3372"/>
    <meta:template xlink:type="simple" xlink:actuate="onRequest" xlink:title="" xlink:href="../../../../../Downloads/PRZEDMIOTOWY%20SYSTEM%20OCENIANIA.odt/Normal"/>
  </office:meta>
</office:document-meta>
</file>