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282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111ecad"/>
    </style:style>
    <style:style style:name="P2" style:family="paragraph" style:parent-style-name="Header">
      <style:text-properties officeooo:paragraph-rsid="00d8e440"/>
    </style:style>
    <style:style style:name="P3" style:family="paragraph" style:parent-style-name="Header">
      <style:text-properties officeooo:paragraph-rsid="00cd9d98"/>
    </style:style>
    <style:style style:name="P4" style:family="paragraph" style:parent-style-name="Header">
      <style:text-properties officeooo:paragraph-rsid="00c21a7f"/>
    </style:style>
    <style:style style:name="P5" style:family="paragraph" style:parent-style-name="Header">
      <style:text-properties officeooo:paragraph-rsid="00212de7"/>
    </style:style>
    <style:style style:name="P6" style:family="paragraph" style:parent-style-name="Header">
      <style:text-properties fo:font-size="16pt" officeooo:paragraph-rsid="00212de7" style:font-size-asian="16pt" style:font-size-complex="16pt"/>
    </style:style>
    <style:style style:name="P7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8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9" style:family="paragraph" style:parent-style-name="Standard"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text-properties fo:font-size="11pt" officeooo:rsid="00691a01" style:font-size-asian="11pt" style:font-size-complex="11pt"/>
    </style:style>
    <style:style style:name="P11" style:family="paragraph" style:parent-style-name="Header">
      <style:text-properties style:font-name="Arial" fo:font-size="9pt" style:font-size-asian="9pt" style:font-size-complex="9pt"/>
    </style:style>
    <style:style style:name="P12" style:family="paragraph" style:parent-style-name="Header">
      <style:text-properties style:font-name="Arial" fo:font-size="9pt" officeooo:paragraph-rsid="006d931d" style:font-size-asian="9pt" style:font-size-complex="9pt"/>
    </style:style>
    <style:style style:name="P13" style:family="paragraph" style:parent-style-name="Header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officeooo:paragraph-rsid="00c21a7f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officeooo:paragraph-rsid="0135d817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officeooo:paragraph-rsid="0137999e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officeooo:paragraph-rsid="0133fe0f" style:font-size-asian="12pt" style:font-size-complex="12pt"/>
    </style:style>
    <style:style style:name="P20" style:family="paragraph" style:parent-style-name="Standard">
      <style:text-properties fo:font-size="12pt" officeooo:paragraph-rsid="0021ac9e" style:font-size-asian="12pt" style:font-size-complex="12pt"/>
    </style:style>
    <style:style style:name="P21" style:family="paragraph" style:parent-style-name="Standard">
      <style:text-properties fo:font-size="12pt" officeooo:rsid="012b55e8" officeooo:paragraph-rsid="012b55e8" style:font-size-asian="12pt" style:font-size-complex="12pt"/>
    </style:style>
    <style:style style:name="P22" style:family="paragraph" style:parent-style-name="Standard">
      <style:text-properties fo:font-size="12pt" officeooo:paragraph-rsid="0135d817" style:font-size-asian="12pt" style:font-size-complex="12pt"/>
    </style:style>
    <style:style style:name="P23" style:family="paragraph" style:parent-style-name="Standard">
      <style:text-properties fo:font-size="12pt" officeooo:rsid="0128d30f" officeooo:paragraph-rsid="0128d30f" style:font-size-asian="12pt" style:font-size-complex="12pt"/>
    </style:style>
    <style:style style:name="P24" style:family="paragraph" style:parent-style-name="Standard">
      <style:text-properties fo:font-size="12pt" officeooo:rsid="01320bf3" officeooo:paragraph-rsid="01320bf3" style:font-size-asian="12pt" style:font-size-complex="12pt"/>
    </style:style>
    <style:style style:name="P25" style:family="paragraph" style:parent-style-name="Standard">
      <style:text-properties fo:font-size="12pt" officeooo:rsid="012d5ec4" officeooo:paragraph-rsid="012d5ec4" style:font-size-asian="12pt" style:font-size-complex="12pt"/>
    </style:style>
    <style:style style:name="P26" style:family="paragraph" style:parent-style-name="Standard">
      <style:text-properties fo:font-size="12pt" officeooo:rsid="0132a9b8" officeooo:paragraph-rsid="0132a9b8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rsid="00666bf5" officeooo:paragraph-rsid="0130468c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officeooo:paragraph-rsid="0137999e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officeooo:paragraph-rsid="006c4fc9" style:font-size-asian="9pt" style:font-size-complex="9pt"/>
    </style:style>
    <style:style style:name="P30" style:family="paragraph" style:parent-style-name="Standard">
      <style:text-properties fo:color="#000000" style:font-name="Arial" fo:font-size="9pt" style:font-size-asian="9pt" style:font-size-complex="9pt"/>
    </style:style>
    <style:style style:name="P31" style:family="paragraph" style:parent-style-name="Standard">
      <loext:graphic-properties draw:fill="none"/>
      <style:paragraph-properties fo:margin-left="0cm" fo:margin-right="-0.4cm" fo:text-indent="0cm" style:auto-text-indent="false" fo:background-color="transparent" style:snap-to-layout-grid="false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1149ffc" style:font-size-asian="13pt" style:font-size-complex="13pt"/>
    </style:style>
    <style:style style:name="T3" style:family="text">
      <style:text-properties officeooo:rsid="00a71c00"/>
    </style:style>
    <style:style style:name="T4" style:family="text">
      <style:text-properties fo:color="#000000"/>
    </style:style>
    <style:style style:name="T5" style:family="text">
      <style:text-properties fo:color="#000000" officeooo:rsid="008fd6cf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e16cba" style:font-weight-asian="bold" style:font-weight-complex="bold"/>
    </style:style>
    <style:style style:name="T8" style:family="text">
      <style:text-properties fo:color="#000000" fo:font-weight="bold" officeooo:rsid="011cbdfb" style:font-weight-asian="bold" style:font-weight-complex="bold"/>
    </style:style>
    <style:style style:name="T9" style:family="text">
      <style:text-properties fo:color="#000000" fo:font-weight="bold" officeooo:rsid="01366e7b" style:font-weight-asian="bold" style:font-weight-complex="bold"/>
    </style:style>
    <style:style style:name="T10" style:family="text">
      <style:text-properties fo:color="#000000" fo:font-weight="bold" officeooo:rsid="0137999e" style:font-weight-asian="bold" style:font-weight-complex="bold"/>
    </style:style>
    <style:style style:name="T11" style:family="text">
      <style:text-properties fo:color="#000000" officeooo:rsid="0099725b"/>
    </style:style>
    <style:style style:name="T12" style:family="text">
      <style:text-properties fo:color="#000000" officeooo:rsid="011c0b33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130468c" style:font-weight-asian="normal" style:font-weight-complex="normal"/>
    </style:style>
    <style:style style:name="T15" style:family="text">
      <style:text-properties fo:color="#000000" fo:font-weight="normal" officeooo:rsid="0132b86e" style:font-weight-asian="normal" style:font-weight-complex="normal"/>
    </style:style>
    <style:style style:name="T16" style:family="text">
      <style:text-properties fo:color="#000000" fo:font-weight="normal" officeooo:rsid="0099725b" style:font-weight-asian="normal" style:font-weight-complex="normal"/>
    </style:style>
    <style:style style:name="T17" style:family="text">
      <style:text-properties fo:color="#000000" fo:font-weight="normal" officeooo:rsid="012b55e8" style:font-weight-asian="normal" style:font-weight-complex="normal"/>
    </style:style>
    <style:style style:name="T18" style:family="text">
      <style:text-properties fo:color="#000000" fo:font-weight="normal" officeooo:rsid="0133fe0f" style:font-weight-asian="normal" style:font-weight-complex="normal"/>
    </style:style>
    <style:style style:name="T19" style:family="text">
      <style:text-properties fo:color="#000000" fo:font-weight="normal" officeooo:rsid="0135d817" style:font-weight-asian="normal" style:font-weight-complex="normal"/>
    </style:style>
    <style:style style:name="T20" style:family="text">
      <style:text-properties fo:color="#000000" fo:font-weight="normal" officeooo:rsid="011cbdfb" style:font-weight-asian="normal" style:font-weight-complex="normal"/>
    </style:style>
    <style:style style:name="T21" style:family="text">
      <style:text-properties fo:color="#000000" fo:font-weight="normal" officeooo:rsid="00e16cba" style:font-weight-asian="normal" style:font-weight-complex="normal"/>
    </style:style>
    <style:style style:name="T22" style:family="text">
      <style:text-properties fo:color="#000000" fo:font-weight="normal" officeooo:rsid="01366e7b" style:font-weight-asian="normal" style:font-weight-complex="normal"/>
    </style:style>
    <style:style style:name="T23" style:family="text">
      <style:text-properties fo:color="#000000" fo:font-weight="normal" officeooo:rsid="008fd6cf" style:font-weight-asian="normal" style:font-weight-complex="normal"/>
    </style:style>
    <style:style style:name="T24" style:family="text">
      <style:text-properties fo:color="#000000" fo:font-weight="normal" officeooo:rsid="00610eb8" style:font-weight-asian="normal" style:font-weight-complex="normal"/>
    </style:style>
    <style:style style:name="T25" style:family="text">
      <style:text-properties fo:color="#000000" fo:font-weight="normal" officeooo:rsid="0137999e" style:font-weight-asian="normal" style:font-weight-complex="normal"/>
    </style:style>
    <style:style style:name="T26" style:family="text">
      <style:text-properties fo:color="#000000" officeooo:rsid="00610eb8"/>
    </style:style>
    <style:style style:name="T27" style:family="text">
      <style:text-properties fo:color="#000000" officeooo:rsid="012b55e8"/>
    </style:style>
    <style:style style:name="T28" style:family="text">
      <style:text-properties fo:color="#000000" officeooo:rsid="0130468c"/>
    </style:style>
    <style:style style:name="T29" style:family="text">
      <style:text-properties fo:color="#000000" officeooo:rsid="0133fe0f"/>
    </style:style>
    <style:style style:name="T30" style:family="text">
      <style:text-properties fo:color="#000000" officeooo:rsid="0135d817"/>
    </style:style>
    <style:style style:name="T31" style:family="text">
      <style:text-properties fo:color="#000000" officeooo:rsid="0137999e"/>
    </style:style>
    <style:style style:name="T32" style:family="text">
      <style:text-properties officeooo:rsid="006111f2"/>
    </style:style>
    <style:style style:name="T33" style:family="text">
      <style:text-properties officeooo:rsid="006c4fc9"/>
    </style:style>
    <style:style style:name="T34" style:family="text">
      <style:text-properties officeooo:rsid="006d931d"/>
    </style:style>
    <style:style style:name="T35" style:family="text">
      <style:text-properties officeooo:rsid="006f0a73"/>
    </style:style>
    <style:style style:name="T36" style:family="text">
      <style:text-properties officeooo:rsid="008f8992"/>
    </style:style>
    <style:style style:name="T37" style:family="text">
      <style:text-properties officeooo:rsid="008fd6cf"/>
    </style:style>
    <style:style style:name="T38" style:family="text">
      <style:text-properties officeooo:rsid="0097a868"/>
    </style:style>
    <style:style style:name="T39" style:family="text">
      <style:text-properties officeooo:rsid="009b19ca"/>
    </style:style>
    <style:style style:name="T40" style:family="text">
      <style:text-properties officeooo:rsid="00cd9d98"/>
    </style:style>
    <style:style style:name="T41" style:family="text">
      <style:text-properties style:font-name="sans-serif" fo:font-size="12pt" style:font-size-asian="12pt" style:font-size-complex="12pt"/>
    </style:style>
    <style:style style:name="T42" style:family="text">
      <style:text-properties style:font-name="sans-serif" fo:font-size="12pt" officeooo:rsid="00d8e440" style:font-size-asian="12pt" style:font-size-complex="12pt"/>
    </style:style>
    <style:style style:name="T43" style:family="text">
      <style:text-properties style:font-name="sans-serif" fo:font-size="12pt" officeooo:rsid="00666bf5" style:font-size-asian="12pt" style:font-size-complex="12pt"/>
    </style:style>
    <style:style style:name="T44" style:family="text">
      <style:text-properties officeooo:rsid="00e16cba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e16cba" style:font-weight-asian="bold" style:font-weight-complex="bold"/>
    </style:style>
    <style:style style:name="T47" style:family="text">
      <style:text-properties fo:font-weight="bold" officeooo:rsid="0132b86e" style:font-weight-asian="bold" style:font-weight-complex="bold"/>
    </style:style>
    <style:style style:name="T48" style:family="text">
      <style:text-properties fo:font-weight="bold" officeooo:rsid="0133fe0f" style:font-weight-asian="bold" style:font-weight-complex="bold"/>
    </style:style>
    <style:style style:name="T49" style:family="text">
      <style:text-properties fo:font-weight="bold" officeooo:rsid="0137999e" style:font-weight-asian="bold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11cbdfb" style:font-weight-asian="normal" style:font-weight-complex="normal"/>
    </style:style>
    <style:style style:name="T52" style:family="text">
      <style:text-properties fo:font-weight="normal" officeooo:rsid="0133fe0f" style:font-weight-asian="normal" style:font-weight-complex="normal"/>
    </style:style>
    <style:style style:name="T53" style:family="text">
      <style:text-properties fo:font-weight="normal" officeooo:rsid="01366e7b" style:font-weight-asian="normal" style:font-weight-complex="normal"/>
    </style:style>
    <style:style style:name="T54" style:family="text">
      <style:text-properties fo:font-weight="normal" officeooo:rsid="0137999e" style:font-weight-asian="normal" style:font-weight-complex="normal"/>
    </style:style>
    <style:style style:name="T55" style:family="text">
      <style:text-properties officeooo:rsid="011cbdfb"/>
    </style:style>
    <style:style style:name="T56" style:family="text">
      <style:text-properties officeooo:rsid="01261250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officeooo:rsid="006c4fc9" style:font-size-asian="11pt" style:font-size-complex="11pt"/>
    </style:style>
    <style:style style:name="T59" style:family="text">
      <style:text-properties officeooo:rsid="0132b86e"/>
    </style:style>
    <style:style style:name="T60" style:family="text">
      <style:text-properties officeooo:rsid="013564e4"/>
    </style:style>
    <style:style style:name="T61" style:family="text">
      <style:text-properties officeooo:rsid="01366e7b"/>
    </style:style>
    <style:style style:name="T62" style:family="text">
      <style:text-properties officeooo:rsid="0137999e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d8e440" style:font-size-asian="12pt" style:font-size-complex="12pt"/>
    </style:style>
    <style:style style:name="T65" style:family="text">
      <style:text-properties officeooo:rsid="00d8e4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15"><text:s text:c="3"/>Data</text:p>
          </table:table-cell>
          <table:table-cell table:style-name="Tabela1.A1" office:value-type="string">
            <text:p text:style-name="P16"><text:s text:c="30"/>Obiad</text:p>
          </table:table-cell>
          <table:table-cell table:style-name="Tabela1.C1" office:value-type="string">
            <text:p text:style-name="P31">Uwagi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20"><text:span text:style-name="T36">Poniedziałek 25.09.2023</text:span> </text:p>
          </table:table-cell>
          <table:table-cell table:style-name="Tabela1.A2" office:value-type="string">
            <text:p text:style-name="P17"><text:span text:style-name="T13">Zupa: </text:span><text:span text:style-name="T19">kalafiorowa</text:span><text:span text:style-name="T18"> </text:span><text:span text:style-name="T20">z ziemniakami na mięsie , jarzynach <text:s text:c="18"/>(marchew</text:span><text:span text:style-name="T8">,</text:span><text:span text:style-name="T7">sele</text:span><text:span text:style-name="T21">r,pietruszka) ze</text:span><text:span text:style-name="T7"> śmietan</text:span><text:span text:style-name="T21">ą (</text:span><text:span text:style-name="T18">6,</text:span><text:span text:style-name="T21">7,9)</text:span><text:span text:style-name="T13"> <text:s text:c="20"/></text:span><text:span text:style-name="T50"><text:s text:c="11"/></text:span><text:s text:c="60"/><text:span text:style-name="T5"><text:s/>Drugie danie: </text:span><text:span text:style-name="T30">makaron zapiekany ze szpinakiem ,kurczakiem</text:span><text:span text:style-name="T12">(1,3,7</text:span><text:span text:style-name="T30">)</text:span><text:span text:style-name="T12"> </text:span><text:span text:style-name="T5">kompot </text:span><text:span text:style-name="T26">wieloowocowy <text:s text:c="2"/></text:span><text:span text:style-name="T30">słodzony miodem naturalnym</text:span></text:p>
          </table:table-cell>
          <table:table-cell table:style-name="Tabela1.C2" office:value-type="string">
            <text:p text:style-name="P21">owoc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22"><text:span text:style-name="T38">Wtorek 26.09.2023</text:span> </text:p>
          </table:table-cell>
          <table:table-cell table:style-name="Tabela1.A2" office:value-type="string">
            <text:p text:style-name="P18">Zupa: <text:span text:style-name="T61">brokułowa z zacierką <text:s/>na mięsie jarzynach (marchew,</text:span><text:span text:style-name="T46">seler</text:span><text:span text:style-name="T44">,pietruszka) <text:s/>ze </text:span><text:span text:style-name="T46">śmietaną </text:span><text:span text:style-name="T44"><text:s/>(1,3.7.9,)</text:span><text:span text:style-name="T4"> <text:s text:c="16"/></text:span><text:s text:c="31"/><text:span text:style-name="T37"><text:s text:c="6"/></text:span><text:s text:c="85"/><text:span text:style-name="T5">Drugie danie: </text:span><text:span text:style-name="T28">ziemniaki </text:span><text:span text:style-name="T14">, </text:span><text:span text:style-name="T9">ryba</text:span><text:span text:style-name="T22"> smażona</text:span><text:span text:style-name="T15">, <text:s/></text:span><text:span text:style-name="T22">surówka z kapusty pekińskiej z marchewką i kukurydzą</text:span><text:span text:style-name="T15"> </text:span><text:span text:style-name="T16">(</text:span><text:span text:style-name="T15">1,3</text:span><text:span text:style-name="T14">,</text:span><text:span text:style-name="T22">4,</text:span><text:span text:style-name="T17">7,</text:span><text:span text:style-name="T22">9</text:span><text:span text:style-name="T16">) </text:span><text:span text:style-name="T23">kompot </text:span><text:span text:style-name="T24">wieloowocowy <text:s text:c="2"/></text:span><text:span text:style-name="T19">słodzony miodem naturalnym</text:span></text:p>
          </table:table-cell>
          <table:table-cell table:style-name="Tabela1.C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4"/>
            <text:p text:style-name="P22"><text:span text:style-name="T40">Środa <text:s text:c="3"/>27.09.2023</text:span></text:p>
          </table:table-cell>
          <table:table-cell table:style-name="Tabela1.A2" office:value-type="string">
            <text:p text:style-name="P18">Zupa:<text:span text:style-name="T50"> </text:span><text:span text:style-name="T53">zalewajka</text:span><text:span text:style-name="T51"> </text:span><text:span text:style-name="T55">z ziemniakami na mięsie , kiełbasie jarzynach (marchew,</text:span><text:span text:style-name="T46">seler</text:span><text:span text:style-name="T44">,pietruszka) </text:span><text:span text:style-name="T46"><text:s/>(</text:span><text:span text:style-name="T47">6,</text:span><text:span text:style-name="T46">7,9)</text:span><text:span text:style-name="T6"> <text:s/></text:span><text:span text:style-name="T9">ze śmietaną</text:span><text:span text:style-name="T6"> <text:s text:c="5"/></text:span><text:span text:style-name="T4"><text:s text:c="13"/></text:span><text:s text:c="93"/>Drugie danie: <text:span text:style-name="T59">ryż z truskawkami (1,7), </text:span><text:span text:style-name="T5">kompot </text:span><text:span text:style-name="T26">wieloowocowy <text:s text:c="2"/></text:span><text:span text:style-name="T30">słodzony miodem naturalnym</text:span></text:p>
          </table:table-cell>
          <table:table-cell table:style-name="Tabela1.C2" office:value-type="string">
            <text:p text:style-name="P24">Soczek </text:p>
          </table:table-cell>
        </table:table-row>
        <table:table-row>
          <table:table-cell table:style-name="Tabela1.A2" office:value-type="string">
            <text:p text:style-name="P14"/>
            <text:p text:style-name="P22"><text:span text:style-name="T38">Czwartek</text:span> <text:s/><text:span text:style-name="T36">28.09.2023</text:span></text:p>
          </table:table-cell>
          <table:table-cell table:style-name="Tabela1.A2" office:value-type="string">
            <text:p text:style-name="P18">Zupa: <text:span text:style-name="T56">krupnik z kaszy jęczmiennej na kurczaku, jarzynach (marchew,</text:span><text:span text:style-name="T46">seler</text:span><text:span text:style-name="T44">,pietruszka) <text:s text:c="2"/>(1,9,)</text:span><text:span text:style-name="T4"> <text:s text:c="16"/></text:span><text:s text:c="31"/><text:span text:style-name="T37"><text:s text:c="6"/></text:span><text:s text:c="85"/><text:span text:style-name="T5">Drugie danie: </text:span><text:span text:style-name="T28">ziemniaki </text:span><text:span text:style-name="T14">, </text:span><text:span text:style-name="T22">gulasz wieprzowy</text:span><text:span text:style-name="T15">, </text:span><text:span text:style-name="T22">ogórek kiszony </text:span><text:span text:style-name="T16"><text:s/>(</text:span><text:span text:style-name="T15">1,3</text:span><text:span text:style-name="T14">,</text:span><text:span text:style-name="T17">7</text:span><text:span text:style-name="T16">) kompot wieloowocow</text:span><text:span text:style-name="T25">y</text:span><text:span text:style-name="T16"> </text:span><text:span text:style-name="T19">słodzony miodem naturalnym</text:span></text:p>
          </table:table-cell>
          <table:table-cell table:style-name="Tabela1.C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14"/>
            <text:p text:style-name="P22"><text:span text:style-name="T39">Piątek <text:s text:c="12"/>29.09.2023</text:span> <text:s/></text:p>
          </table:table-cell>
          <table:table-cell table:style-name="Tabela1.A2" office:value-type="string">
            <text:p text:style-name="P19">Zupa:<text:span text:style-name="T45"> </text:span><text:span text:style-name="T52">jarzynowa </text:span><text:span text:style-name="T55">z ziemniakami na mięsie , jarzynach (marchew,</text:span><text:span text:style-name="T46"> </text:span><text:span text:style-name="T49">seler ,</text:span><text:span text:style-name="T54">pietruszka</text:span><text:span text:style-name="T55">) ze </text:span><text:span text:style-name="T46">śmietaną (</text:span><text:span text:style-name="T48">6,</text:span><text:span text:style-name="T46">7,9)</text:span><text:span text:style-name="T6"> <text:s text:c="4"/></text:span></text:p>
            <text:p text:style-name="P18"><text:span text:style-name="T5">Drugie danie: </text:span><text:span text:style-name="T29"><text:s/></text:span><text:span text:style-name="T31">makaron z </text:span><text:span text:style-name="T10">serem białym</text:span><text:span text:style-name="T31"> , cukrem, cynamonem</text:span><text:span text:style-name="T11">(</text:span><text:span text:style-name="T29">1,</text:span><text:span text:style-name="T27">7</text:span><text:span text:style-name="T11">,) </text:span><text:span text:style-name="T5">kompot </text:span><text:span text:style-name="T26">wieloowocowy <text:s text:c="2"/></text:span><text:span text:style-name="T30">słodzony miodem naturalnym</text:span></text:p>
          </table:table-cell>
          <table:table-cell table:style-name="Tabela1.C2" office:value-type="string">
            <text:p text:style-name="P26"><text:s text:c="3"/><text:span text:style-name="T62">owoc</text:span></text:p>
          </table:table-cell>
        </table:table-row>
      </table:table>
      <text:p text:style-name="Standard"/>
      <text:p text:style-name="P27"><text:s/>Kucharka <text:s text:c="91"/>Intendent <text:s text:c="46"/><text:tab/></text:p>
      <text:p text:style-name="P28"><text:span text:style-name="T65"><text:s text:c="31"/></text:span></text:p>
      <text:p text:style-name="P28"><text:span text:style-name="T65"><text:s text:c="32"/>1</text:span>4 ALERGENÓW - SUBSTANCJE <text:s text:c="3"/>LUB PRODUKTY <text:s text:c="2"/>POWODUJĄCE <text:s text:c="38"/><text:tab/><text:tab/><text:tab/><text:tab/> <text:s text:c="2"/><text:tab/><text:tab/><text:tab/><text:tab/><text:tab/><text:tab/></text:p>
      <text:p text:style-name="P29"><text:s text:c="44"/>ALERGIE LUB REAKCJE NIETOLERANCJI</text:p>
      <text:p text:style-name="P13"/>
      <text:p text:style-name="P11"><text:s text:c="2"/><text:span text:style-name="T33">1.</text:span>ZBOŻA ZAWIERAJĄCE GLUTEN TJ. PSZENICA, ŻYTO, JĘCZMIEŃ, OWIES, </text:p>
      <text:p text:style-name="P11"><text:s text:c="6"/>ORKISZ</text:p>
      <text:p text:style-name="P11"><text:s text:c="3"/><text:span text:style-name="T33">2.</text:span>SKORUPIAKI I PRODUKTY POCHODNE</text:p>
      <text:p text:style-name="P11"><text:s text:c="3"/><text:span text:style-name="T33">3.</text:span>JAJA I PRODUKTY POCHODNE</text:p>
      <text:p text:style-name="P11"><text:s text:c="3"/><text:span text:style-name="T33">4.</text:span>RYBY I PRODUKTY POCHODNE</text:p>
      <text:p text:style-name="P11"><text:s text:c="3"/><text:span text:style-name="T33">5.</text:span>ORZESZKI ZIEMNE</text:p>
      <text:p text:style-name="P12"><text:span text:style-name="T34"><text:s text:c="3"/>6.</text:span>SOJA I JEJ POCHODNE Z WYJĄTKIEM OLEJU I TŁUSZCZU SOJOWEGO</text:p>
      <text:p text:style-name="P11"><text:span text:style-name="T34"><text:s text:c="3"/>7.</text:span>MLEKO I PRODUKTY POCHODNE</text:p>
      <text:p text:style-name="P11"><text:span text:style-name="T34"><text:s text:c="3"/>8.</text:span>ORZECHY TJ.: MIGDAŁY, ORZECHY LASKOWE, ORZECHY WŁOSKIE, </text:p>
      <text:p text:style-name="P11"><text:s text:c="6"/>ORZECHY NERKOWCA, PISTACJE</text:p>
      <text:p text:style-name="P11"><text:s text:c="3"/><text:span text:style-name="T34">9.</text:span>SELER I PRODUKTY POCHODNE</text:p>
      <text:p text:style-name="P11"><text:span text:style-name="T34"><text:s/>10.</text:span>GORCZYCA I PRODUKTY POCHODNE</text:p>
      <text:p text:style-name="P11"><text:span text:style-name="T34"><text:s/>11.</text:span>NASIONA SEZAMU I PRODU<text:span text:style-name="T34">K</text:span>TY POCHODNE</text:p>
      <text:p text:style-name="P11"><text:s/>12. <text:span text:style-name="T34">DWUTLENEK SIARKI</text:span></text:p>
      <text:p text:style-name="P11"><text:span text:style-name="T34"><text:s/>13.</text:span>ŁUBIN I PRODUKTY POCHODNE</text:p>
      <text:p text:style-name="P11"><text:span text:style-name="T34"><text:s/>14.</text:span>MI<text:span text:style-name="T34">Ę</text:span>CZAKI I PRODUKTY POCHODNE</text:p>
      <text:p text:style-name="P30">Do przygotowania posiłków używane są przyprawy: pieprz <text:span text:style-name="T35">czarny mielony</text:span>, <text:span text:style-name="T35">pieprz ziołowy, </text:span>ziele angielskie, liść laurowy, </text:p>
      <text:p text:style-name="P30">papryka <text:span text:style-name="T35">słodka mielona</text:span>, <text:s/>majeranek, <text:span text:style-name="T35">lubczyk</text:span>, bazylia, oregano, kwasek cytrynowy, </text:p>
      <text:p text:style-name="P30">czosnek gra<text:span text:style-name="T34">nulowany ,cukier,sól morska,warzywa suszone</text:span></text:p>
      <text:p text:style-name="P30"/>
      <text:p text:style-name="P9">Informacje o obecności poszczególnych alergenów podawane będą w codziennym jadłospisie </text:p>
      <text:p text:style-name="P9">(przy każdym daniu numer alergenu).</text:p>
      <text:p text:style-name="P8">Zgodnie z Rozporządzeniem Parlamentu Europejskiego i Rady (UE)nr 1169/2011, które mówi o obowiązku </text:p>
      <text:p text:style-name="P7"><text:s/>przekazywani<text:span text:style-name="T35">a konsumentom informacji na temat obecnych w serwowanej żywności składników lub innych substancji mogących powodować alergie nietolerancji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111ecad"/>
    </style:style>
    <style:style style:name="MP2" style:family="paragraph" style:parent-style-name="Header">
      <style:text-properties officeooo:paragraph-rsid="00d8e440"/>
    </style:style>
    <style:style style:name="MP3" style:family="paragraph" style:parent-style-name="Header">
      <style:text-properties officeooo:paragraph-rsid="00cd9d98"/>
    </style:style>
    <style:style style:name="MP4" style:family="paragraph" style:parent-style-name="Header">
      <style:text-properties officeooo:paragraph-rsid="00c21a7f"/>
    </style:style>
    <style:style style:name="MP5" style:family="paragraph" style:parent-style-name="Header">
      <style:text-properties officeooo:paragraph-rsid="00212de7"/>
    </style:style>
    <style:style style:name="MP6" style:family="paragraph" style:parent-style-name="Header">
      <style:text-properties fo:font-size="16pt" officeooo:paragraph-rsid="00212de7" style:font-size-asian="16pt" style:font-size-complex="16p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officeooo:rsid="01149ffc" style:font-size-asian="13pt" style:font-size-complex="13pt"/>
    </style:style>
    <style:style style:name="MT3" style:family="text">
      <style:text-properties officeooo:rsid="00a71c00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6"/><text:span text:style-name="MT1"><text:s/></text:span><text:span text:style-name="MT2">JADŁOSPIS</text:span></text:p>
        <text:p text:style-name="MP1"/>
        <text:p text:style-name="MP1"/>
        <text:p text:style-name="MP1"/>
        <text:p text:style-name="MP1"><text:s text:c="61"/></text:p>
        <text:p text:style-name="MP2"/>
        <text:p text:style-name="MP2"/>
        <text:p text:style-name="MP2"/>
        <text:p text:style-name="MP2"><text:s text:c="2"/><text:span text:style-name="MT3">JADŁOSPIS</text:span> <text:s text:c="3"/></text:p>
        <text:p text:style-name="MP3"/>
        <text:p text:style-name="MP3"/>
        <text:p text:style-name="MP3"/>
        <text:p text:style-name="MP3"><text:s text:c="2"/></text:p>
        <text:p text:style-name="MP4"/>
        <text:p text:style-name="MP4"><text:s/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  <text:p text:style-name="MP5">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9:58:33.046000000</meta:creation-date>
    <dc:date>2023-09-25T10:34:02.305000000</dc:date>
    <meta:editing-duration>P1DT10H20M25S</meta:editing-duration>
    <meta:editing-cycles>118</meta:editing-cycles>
    <meta:generator>LibreOffice/5.3.0.3$Windows_X86_64 LibreOffice_project/7074905676c47b82bbcfbea1aeefc84afe1c50e1</meta:generator>
    <meta:print-date>2023-09-25T10:28:40.626000000</meta:print-date>
    <meta:document-statistic meta:table-count="1" meta:image-count="0" meta:object-count="0" meta:page-count="2" meta:paragraph-count="50" meta:word-count="307" meta:character-count="3554" meta:non-whitespace-character-count="2176"/>
  </office:meta>
</office:document-meta>
</file>