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394cm" fo:margin-left="-0.942cm" table:align="left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13.785cm"/>
    </style:style>
    <style:style style:name="Tabela1.C" style:family="table-column">
      <style:table-column-properties style:column-width="3.20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111ecad"/>
    </style:style>
    <style:style style:name="P2" style:family="paragraph" style:parent-style-name="Header">
      <style:text-properties officeooo:paragraph-rsid="00d8e440"/>
    </style:style>
    <style:style style:name="P3" style:family="paragraph" style:parent-style-name="Header">
      <style:text-properties officeooo:paragraph-rsid="00cd9d98"/>
    </style:style>
    <style:style style:name="P4" style:family="paragraph" style:parent-style-name="Header">
      <style:text-properties officeooo:paragraph-rsid="00c21a7f"/>
    </style:style>
    <style:style style:name="P5" style:family="paragraph" style:parent-style-name="Header">
      <style:text-properties officeooo:paragraph-rsid="00212de7"/>
    </style:style>
    <style:style style:name="P6" style:family="paragraph" style:parent-style-name="Header">
      <style:text-properties fo:font-size="16pt" officeooo:paragraph-rsid="00212de7" style:font-size-asian="16pt" style:font-size-complex="16pt"/>
    </style:style>
    <style:style style:name="P7" style:family="paragraph" style:parent-style-name="Header">
      <style:text-properties style:font-name="Arial" fo:font-size="9pt" style:font-size-asian="9pt" style:font-size-complex="9pt"/>
    </style:style>
    <style:style style:name="P8" style:family="paragraph" style:parent-style-name="Header">
      <style:text-properties style:font-name="Arial" fo:font-size="9pt" officeooo:paragraph-rsid="006d931d" style:font-size-asian="9pt" style:font-size-complex="9pt"/>
    </style:style>
    <style:style style:name="P9" style:family="paragraph" style:parent-style-name="Header">
      <style:paragraph-properties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11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12" style:family="paragraph" style:parent-style-name="Standard">
      <style:text-properties fo:color="#000000" style:font-name="Arial" fo:font-size="10pt" style:font-size-asian="10pt" style:font-size-complex="10pt"/>
    </style:style>
    <style:style style:name="P13" style:family="paragraph" style:parent-style-name="Standard">
      <style:text-properties fo:color="#000000" style:font-name="Arial" fo:font-size="9pt" style:font-size-asian="9pt" style:font-size-complex="9pt"/>
    </style:style>
    <style:style style:name="P14" style:family="paragraph" style:parent-style-name="Standard">
      <style:text-properties fo:color="#000000" style:font-name="Liberation Serif" fo:font-size="12pt" style:font-size-asian="12pt" style:font-size-complex="12pt"/>
    </style:style>
    <style:style style:name="P15" style:family="paragraph" style:parent-style-name="Standard">
      <style:text-properties fo:color="#000000" style:font-name="Liberation Serif" fo:font-size="12pt" officeooo:paragraph-rsid="0021ac9e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Liberation Serif" fo:font-size="12pt" officeooo:paragraph-rsid="013d6ec5" style:font-size-asian="12pt" style:font-size-complex="12pt"/>
    </style:style>
    <style:style style:name="P17" style:family="paragraph" style:parent-style-name="Standard">
      <style:text-properties fo:color="#000000" style:font-name="Liberation Serif" fo:font-size="12pt" officeooo:paragraph-rsid="0135d817" style:font-size-asian="12pt" style:font-size-complex="12pt"/>
    </style:style>
    <style:style style:name="P18" style:family="paragraph" style:parent-style-name="Standard">
      <style:text-properties fo:color="#000000" style:font-name="Liberation Serif" fo:font-size="12pt" officeooo:rsid="00cd9d98" officeooo:paragraph-rsid="0135d817" style:font-size-asian="12pt" style:font-size-complex="12pt"/>
    </style:style>
    <style:style style:name="P19" style:family="paragraph" style:parent-style-name="Standard">
      <style:text-properties fo:color="#000000" style:font-name="Liberation Serif" fo:font-size="12pt" officeooo:rsid="01320bf3" officeooo:paragraph-rsid="01320bf3" style:font-size-asian="12pt" style:font-size-complex="12pt"/>
    </style:style>
    <style:style style:name="P20" style:family="paragraph" style:parent-style-name="Standard">
      <style:text-properties fo:color="#000000" style:font-name="Liberation Serif" fo:font-size="12pt" officeooo:rsid="0132a9b8" officeooo:paragraph-rsid="0132a9b8" style:font-size-asian="12pt" style:font-size-complex="12pt"/>
    </style:style>
    <style:style style:name="P21" style:family="paragraph" style:parent-style-name="Standard">
      <style:text-properties fo:color="#000000" style:font-name="Liberation Serif" fo:font-size="12pt" officeooo:rsid="012b55e8" officeooo:paragraph-rsid="012b55e8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color="#000000" style:font-name="Liberation Serif" fo:font-size="12pt" fo:font-weight="normal" officeooo:paragraph-rsid="013bbd5e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1pt" officeooo:rsid="00691a01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5" style:family="paragraph" style:parent-style-name="Standard">
      <style:paragraph-properties style:snap-to-layout-grid="false"/>
      <style:text-properties fo:font-size="12pt" officeooo:paragraph-rsid="00c21a7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officeooo:rsid="00666bf5" officeooo:paragraph-rsid="0130468c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officeooo:paragraph-rsid="006c4fc9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officeooo:paragraph-rsid="013d6ec5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officeooo:rsid="00d8e440" officeooo:paragraph-rsid="0137999e" style:font-size-asian="9pt" style:font-size-complex="9pt"/>
    </style:style>
    <style:style style:name="P30" style:family="paragraph" style:parent-style-name="Standard">
      <loext:graphic-properties draw:fill="none"/>
      <style:paragraph-properties fo:margin-left="0cm" fo:margin-right="-0.4cm" fo:text-indent="0cm" style:auto-text-indent="false" fo:background-color="transparent"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style:snap-to-layout-grid="false"/>
      <style:text-properties fo:color="#000000" style:font-name="Liberation Serif" fo:font-size="12pt" officeooo:rsid="0135d817" officeooo:paragraph-rsid="01453743" style:font-size-asian="12pt" style:font-size-complex="12pt"/>
    </style:style>
    <style:style style:name="P32" style:family="paragraph" style:parent-style-name="Standard">
      <style:text-properties fo:color="#000000" style:font-name="Liberation Serif" fo:font-size="12pt" officeooo:paragraph-rsid="01435de0" style:font-size-asian="12pt" style:font-size-complex="12pt"/>
    </style:style>
    <style:style style:name="P33" style:family="paragraph" style:parent-style-name="Standard">
      <style:text-properties fo:color="#000000" style:font-name="Liberation Serif" fo:font-size="12pt" officeooo:rsid="00cd9d98" officeooo:paragraph-rsid="01435de0" style:font-size-asian="12pt" style:font-size-complex="12pt"/>
    </style:style>
    <style:style style:name="P34" style:family="paragraph" style:parent-style-name="Standard">
      <style:paragraph-properties style:snap-to-layout-grid="false"/>
      <style:text-properties fo:color="#000000" style:font-name="Liberation Serif" fo:font-size="12pt" officeooo:paragraph-rsid="01435de0" style:font-size-asian="12pt" style:font-size-complex="12pt"/>
    </style:style>
    <style:style style:name="P35" style:family="paragraph" style:parent-style-name="Standard">
      <style:paragraph-properties style:snap-to-layout-grid="false"/>
      <style:text-properties fo:color="#000000" style:font-name="Liberation Serif" fo:font-size="12pt" officeooo:paragraph-rsid="01453743" style:font-size-asian="12pt" style:font-size-complex="12pt"/>
    </style:style>
    <style:style style:name="P36" style:family="paragraph" style:parent-style-name="Standard">
      <style:paragraph-properties style:snap-to-layout-grid="false"/>
      <style:text-properties fo:color="#000000" style:font-name="Liberation Serif" fo:font-size="12pt" officeooo:paragraph-rsid="01469515" style:font-size-asian="12pt" style:font-size-complex="12pt"/>
    </style:style>
    <style:style style:name="P37" style:family="paragraph" style:parent-style-name="Standard">
      <style:text-properties fo:color="#000000" style:font-name="Liberation Serif" fo:font-size="12pt" officeooo:rsid="0137b588" officeooo:paragraph-rsid="01435de0" style:font-size-asian="12pt" style:font-size-complex="12pt"/>
    </style:style>
    <style:style style:name="P38" style:family="paragraph" style:parent-style-name="Standard">
      <style:text-properties fo:color="#000000" style:font-name="Liberation Serif" fo:font-size="12pt" officeooo:rsid="0132a9b8" officeooo:paragraph-rsid="01435de0" style:font-size-asian="12pt" style:font-size-complex="12pt"/>
    </style:style>
    <style:style style:name="P39" style:family="paragraph" style:parent-style-name="Standard">
      <style:text-properties fo:color="#000000" style:font-name="Liberation Serif" fo:font-size="12pt" officeooo:rsid="01469515" officeooo:paragraph-rsid="01469515" style:font-size-asian="12pt" style:font-size-complex="12pt"/>
    </style:style>
    <style:style style:name="P40" style:family="paragraph" style:parent-style-name="Standard">
      <style:text-properties fo:color="#000000" style:font-name="Liberation Serif" fo:font-size="12pt" officeooo:rsid="0148630b" officeooo:paragraph-rsid="0148630b" style:font-size-asian="12pt" style:font-size-complex="12pt"/>
    </style:style>
    <style:style style:name="P41" style:family="paragraph" style:parent-style-name="Standard">
      <style:paragraph-properties style:snap-to-layout-grid="false"/>
      <style:text-properties fo:color="#000000" style:font-name="Liberation Serif" fo:font-size="12pt" fo:font-weight="normal" officeooo:rsid="008fd6cf" officeooo:paragraph-rsid="013d6ec5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officeooo:rsid="00d8e440" officeooo:paragraph-rsid="013d6ec5" style:font-size-asian="9pt" style:font-size-complex="9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1149ffc" style:font-size-asian="13pt" style:font-size-complex="13pt"/>
    </style:style>
    <style:style style:name="T3" style:family="text">
      <style:text-properties officeooo:rsid="00a71c00"/>
    </style:style>
    <style:style style:name="T4" style:family="text">
      <style:text-properties officeooo:rsid="006c4fc9"/>
    </style:style>
    <style:style style:name="T5" style:family="text">
      <style:text-properties officeooo:rsid="006d931d"/>
    </style:style>
    <style:style style:name="T6" style:family="text">
      <style:text-properties officeooo:rsid="006f0a73"/>
    </style:style>
    <style:style style:name="T7" style:family="text">
      <style:text-properties officeooo:rsid="008f8992"/>
    </style:style>
    <style:style style:name="T8" style:family="text">
      <style:text-properties officeooo:rsid="008fd6cf"/>
    </style:style>
    <style:style style:name="T9" style:family="text">
      <style:text-properties officeooo:rsid="0097a868"/>
    </style:style>
    <style:style style:name="T10" style:family="text">
      <style:text-properties officeooo:rsid="009b19ca"/>
    </style:style>
    <style:style style:name="T11" style:family="text">
      <style:text-properties officeooo:rsid="00e16cb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e16cba" style:font-weight-asian="bold" style:font-weight-complex="bold"/>
    </style:style>
    <style:style style:name="T14" style:family="text">
      <style:text-properties fo:font-weight="bold" officeooo:rsid="0133fe0f" style:font-weight-asian="bold" style:font-weight-complex="bold"/>
    </style:style>
    <style:style style:name="T15" style:family="text">
      <style:text-properties fo:font-weight="bold" officeooo:rsid="0137999e" style:font-weight-asian="bold" style:font-weight-complex="bold"/>
    </style:style>
    <style:style style:name="T16" style:family="text">
      <style:text-properties fo:font-weight="bold" officeooo:rsid="013472d3" style:font-weight-asian="bold" style:font-weight-complex="bold"/>
    </style:style>
    <style:style style:name="T17" style:family="text">
      <style:text-properties fo:font-weight="bold" officeooo:rsid="0133f0fb" style:font-weight-asian="bold" style:font-weight-complex="bold"/>
    </style:style>
    <style:style style:name="T18" style:family="text">
      <style:text-properties fo:font-weight="bold" officeooo:rsid="0130468c" style:font-weight-asian="bold" style:font-weight-complex="bold"/>
    </style:style>
    <style:style style:name="T19" style:family="text">
      <style:text-properties fo:font-weight="bold" officeooo:rsid="01469515" style:font-weight-asian="bold" style:font-weight-complex="bold"/>
    </style:style>
    <style:style style:name="T20" style:family="text">
      <style:text-properties fo:font-weight="bold" fo:background-color="transparent" loext:char-shading-value="0" style:font-weight-asian="bold" style:font-weight-complex="bold"/>
    </style:style>
    <style:style style:name="T21" style:family="text">
      <style:text-properties fo:font-weight="bold" officeooo:rsid="00e16cba" fo:background-color="transparent" loext:char-shading-value="0" style:font-weight-asian="bold" style:font-weight-complex="bold"/>
    </style:style>
    <style:style style:name="T22" style:family="text">
      <style:text-properties fo:font-weight="bold" officeooo:rsid="01467e87" fo:background-color="transparent" loext:char-shading-value="0" style:font-weight-asian="bold" style:font-weight-complex="bold"/>
    </style:style>
    <style:style style:name="T23" style:family="text">
      <style:text-properties fo:font-weight="bold" officeooo:rsid="0132b86e" fo:background-color="transparent" loext:char-shading-value="0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133fe0f" style:font-weight-asian="normal" style:font-weight-complex="normal"/>
    </style:style>
    <style:style style:name="T26" style:family="text">
      <style:text-properties fo:font-weight="normal" officeooo:rsid="0137999e" style:font-weight-asian="normal" style:font-weight-complex="normal"/>
    </style:style>
    <style:style style:name="T27" style:family="text">
      <style:text-properties fo:font-weight="normal" officeooo:rsid="013472d3" style:font-weight-asian="normal" style:font-weight-complex="normal"/>
    </style:style>
    <style:style style:name="T28" style:family="text">
      <style:text-properties fo:font-weight="normal" officeooo:rsid="01225c1f" style:font-weight-asian="normal" style:font-weight-complex="normal"/>
    </style:style>
    <style:style style:name="T29" style:family="text">
      <style:text-properties fo:font-weight="normal" officeooo:rsid="0135d817" style:font-weight-asian="normal" style:font-weight-complex="normal"/>
    </style:style>
    <style:style style:name="T30" style:family="text">
      <style:text-properties fo:font-weight="normal" officeooo:rsid="00e16cba" style:font-weight-asian="normal" style:font-weight-complex="normal"/>
    </style:style>
    <style:style style:name="T31" style:family="text">
      <style:text-properties fo:font-weight="normal" officeooo:rsid="0133f0fb" style:font-weight-asian="normal" style:font-weight-complex="normal"/>
    </style:style>
    <style:style style:name="T32" style:family="text">
      <style:text-properties fo:font-weight="normal" officeooo:rsid="010349a7" style:font-weight-asian="normal" style:font-weight-complex="normal"/>
    </style:style>
    <style:style style:name="T33" style:family="text">
      <style:text-properties fo:font-weight="normal" officeooo:rsid="008fd6cf" style:font-weight-asian="normal" style:font-weight-complex="normal"/>
    </style:style>
    <style:style style:name="T34" style:family="text">
      <style:text-properties fo:font-weight="normal" officeooo:rsid="0130468c" style:font-weight-asian="normal" style:font-weight-complex="normal"/>
    </style:style>
    <style:style style:name="T35" style:family="text">
      <style:text-properties fo:font-weight="normal" officeooo:rsid="0099725b" style:font-weight-asian="normal" style:font-weight-complex="normal"/>
    </style:style>
    <style:style style:name="T36" style:family="text">
      <style:text-properties fo:font-weight="normal" officeooo:rsid="012b55e8" style:font-weight-asian="normal" style:font-weight-complex="normal"/>
    </style:style>
    <style:style style:name="T37" style:family="text">
      <style:text-properties fo:font-weight="normal" officeooo:rsid="0132b86e" style:font-weight-asian="normal" style:font-weight-complex="normal"/>
    </style:style>
    <style:style style:name="T38" style:family="text">
      <style:text-properties fo:font-weight="normal" officeooo:rsid="0118c5d3" style:font-weight-asian="normal" style:font-weight-complex="normal"/>
    </style:style>
    <style:style style:name="T39" style:family="text">
      <style:text-properties fo:font-weight="normal" officeooo:rsid="013ad248" style:font-weight-asian="normal" style:font-weight-complex="normal"/>
    </style:style>
    <style:style style:name="T40" style:family="text">
      <style:text-properties fo:font-weight="normal" officeooo:rsid="013f0ec9" style:font-weight-asian="normal" style:font-weight-complex="normal"/>
    </style:style>
    <style:style style:name="T41" style:family="text">
      <style:text-properties fo:font-weight="normal" officeooo:rsid="01261250" style:font-weight-asian="normal" style:font-weight-complex="normal"/>
    </style:style>
    <style:style style:name="T42" style:family="text">
      <style:text-properties fo:font-weight="normal" officeooo:rsid="01435de0" style:font-weight-asian="normal" style:font-weight-complex="normal"/>
    </style:style>
    <style:style style:name="T43" style:family="text">
      <style:text-properties fo:font-weight="normal" officeooo:rsid="01366e7b" style:font-weight-asian="normal" style:font-weight-complex="normal"/>
    </style:style>
    <style:style style:name="T44" style:family="text">
      <style:text-properties fo:font-weight="normal" officeooo:rsid="01453743" style:font-weight-asian="normal" style:font-weight-complex="normal"/>
    </style:style>
    <style:style style:name="T45" style:family="text">
      <style:text-properties fo:font-weight="normal" officeooo:rsid="0146ede7" style:font-weight-asian="normal" style:font-weight-complex="normal"/>
    </style:style>
    <style:style style:name="T46" style:family="text">
      <style:text-properties fo:font-weight="normal" officeooo:rsid="01498498" style:font-weight-asian="normal" style:font-weight-complex="normal"/>
    </style:style>
    <style:style style:name="T47" style:family="text">
      <style:text-properties fo:font-weight="normal" officeooo:rsid="01467e87" fo:background-color="transparent" loext:char-shading-value="0" style:font-weight-asian="normal" style:font-weight-complex="normal"/>
    </style:style>
    <style:style style:name="T48" style:family="text">
      <style:text-properties fo:font-weight="normal" officeooo:rsid="011cbdfb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e16cba" fo:background-color="transparent" loext:char-shading-value="0" style:font-weight-asian="normal" style:font-weight-complex="normal"/>
    </style:style>
    <style:style style:name="T50" style:family="text">
      <style:text-properties fo:font-weight="normal" officeooo:rsid="01453743" fo:background-color="transparent" loext:char-shading-value="0" style:font-weight-asian="normal" style:font-weight-complex="normal"/>
    </style:style>
    <style:style style:name="T51" style:family="text">
      <style:text-properties fo:font-weight="normal" officeooo:rsid="0099725b" fo:background-color="transparent" loext:char-shading-value="0" style:font-weight-asian="normal" style:font-weight-complex="normal"/>
    </style:style>
    <style:style style:name="T52" style:family="text">
      <style:text-properties fo:font-weight="normal" officeooo:rsid="014043ff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8fd6cf" fo:background-color="transparent" loext:char-shading-value="0" style:font-weight-asian="normal" style:font-weight-complex="normal"/>
    </style:style>
    <style:style style:name="T54" style:family="text">
      <style:text-properties fo:font-weight="normal" officeooo:rsid="013aa14f" fo:background-color="transparent" loext:char-shading-value="0" style:font-weight-asian="normal" style:font-weight-complex="normal"/>
    </style:style>
    <style:style style:name="T55" style:family="text">
      <style:text-properties fo:font-weight="normal" officeooo:rsid="0141635c" fo:background-color="transparent" loext:char-shading-value="0" style:font-weight-asian="normal" style:font-weight-complex="normal"/>
    </style:style>
    <style:style style:name="T56" style:family="text">
      <style:text-properties fo:font-weight="normal" officeooo:rsid="011c0b33" fo:background-color="transparent" loext:char-shading-value="0" style:font-weight-asian="normal" style:font-weight-complex="normal"/>
    </style:style>
    <style:style style:name="T57" style:family="text">
      <style:text-properties fo:font-weight="normal" officeooo:rsid="0146ede7" fo:background-color="transparent" loext:char-shading-value="0" style:font-weight-asian="normal" style:font-weight-complex="normal"/>
    </style:style>
    <style:style style:name="T58" style:family="text">
      <style:text-properties officeooo:rsid="011cbdfb"/>
    </style:style>
    <style:style style:name="T59" style:family="text">
      <style:text-properties officeooo:rsid="0137999e"/>
    </style:style>
    <style:style style:name="T60" style:family="text">
      <style:text-properties officeooo:rsid="00d8e440"/>
    </style:style>
    <style:style style:name="T61" style:family="text">
      <style:text-properties officeooo:rsid="013ad248"/>
    </style:style>
    <style:style style:name="T62" style:family="text">
      <style:text-properties officeooo:rsid="0133f0fb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141635c" fo:background-color="transparent" loext:char-shading-value="0"/>
    </style:style>
    <style:style style:name="T65" style:family="text">
      <style:text-properties officeooo:rsid="00e16cba" fo:background-color="transparent" loext:char-shading-value="0"/>
    </style:style>
    <style:style style:name="T66" style:family="text">
      <style:text-properties officeooo:rsid="01453743" fo:background-color="transparent" loext:char-shading-value="0"/>
    </style:style>
    <style:style style:name="T67" style:family="text">
      <style:text-properties officeooo:rsid="014090e5"/>
    </style:style>
    <style:style style:name="T68" style:family="text">
      <style:text-properties officeooo:rsid="01435de0"/>
    </style:style>
    <style:style style:name="T69" style:family="text">
      <style:text-properties officeooo:rsid="01469515"/>
    </style:style>
    <style:style style:name="T70" style:family="text">
      <style:text-properties officeooo:rsid="0146ede7"/>
    </style:style>
    <style:style style:name="T71" style:family="text">
      <style:text-properties officeooo:rsid="0148630b"/>
    </style:style>
    <style:style style:name="T72" style:family="text">
      <style:text-properties officeooo:rsid="014984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<text:s text:c="3"/>Data</text:p>
          </table:table-cell>
          <table:table-cell table:style-name="Tabela1.A1" office:value-type="string">
            <text:p text:style-name="P25"><text:s text:c="30"/>Obiad</text:p>
          </table:table-cell>
          <table:table-cell table:style-name="Tabela1.C1" office:value-type="string">
            <text:p text:style-name="P30">Uwagi</text:p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15"><text:span text:style-name="T7">Poniedziałek 27.11.2023</text:span> </text:p>
          </table:table-cell>
          <table:table-cell table:style-name="Tabela1.A2" office:value-type="string">
            <text:p text:style-name="P34"><text:span text:style-name="T24">Zupa: </text:span><text:span text:style-name="T41">krupnik z kaszy jęczmiennej </text:span><text:span text:style-name="T42">z ziemniakami</text:span><text:span text:style-name="T41"> na kurczaku, jarzynach (marchew,</text:span><text:span text:style-name="T13">seler</text:span><text:span text:style-name="T30">,pietruszka) <text:s text:c="2"/>(1,9,)</text:span><text:span text:style-name="T24"> <text:s text:c="58"/></text:span><text:s text:c="60"/><text:span text:style-name="T8"><text:s/>Drugie danie: makaron zapiekany ze szpinakiem ,kurczakiem(1,3,7) kompot wieloowocowy <text:s text:c="2"/>słodzony miodem naturalnym</text:span></text:p>
          </table:table-cell>
          <table:table-cell table:style-name="Tabela1.C2" office:value-type="string">
            <text:p text:style-name="P38"><text:s/><text:span text:style-name="T59">owoc</text:span></text:p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17"><text:span text:style-name="T9">Wtorek 28.11.2023</text:span> </text:p>
          </table:table-cell>
          <table:table-cell table:style-name="Tabela1.A2" office:value-type="string">
            <text:p text:style-name="P34"><text:span text:style-name="T24">Zupa: </text:span><text:span text:style-name="T42">ogórkowa</text:span><text:span text:style-name="T31"> z ryżem na mięsie , jarzynach (marchew,</text:span><text:span text:style-name="T17">seler</text:span><text:span text:style-name="T31">,pietruszka) <text:s text:c="11"/>ze </text:span><text:span text:style-name="T17">śmietaną</text:span><text:span text:style-name="T31"> (7,9)</text:span><text:span text:style-name="T24"> <text:s text:c="22"/></text:span><text:s text:c="73"/><text:span text:style-name="T33">Drugie danie: </text:span><text:span text:style-name="T34">ziemn</text:span><text:span text:style-name="T27">iaki </text:span><text:span text:style-name="T42">duszone z kiełbasą, boczkiem, cebulą ,marchewką(1)</text:span><text:span text:style-name="T35"> </text:span><text:span text:style-name="T39">kompot wieloowocowy <text:s text:c="2"/>słodzony miodem naturalnym</text:span></text:p>
          </table:table-cell>
          <table:table-cell table:style-name="Tabela1.C2" office:value-type="string">
            <text:p text:style-name="P37"><text:span text:style-name="T68">Serce piernikowe</text:span> (1,3,7)</text:p>
          </table:table-cell>
        </table:table-row>
        <table:table-row>
          <table:table-cell table:style-name="Tabela1.A2" office:value-type="string">
            <text:p text:style-name="P14"/>
            <text:p text:style-name="P18">Środa <text:s text:c="3"/><text:span text:style-name="T68">29</text:span>.<text:span text:style-name="T61">11</text:span>.2023</text:p>
          </table:table-cell>
          <table:table-cell table:style-name="Tabela1.A2" office:value-type="string">
            <text:p text:style-name="P35">Zupa:<text:span text:style-name="T12"> </text:span><text:span text:style-name="T25">jarzynowa </text:span><text:span text:style-name="T58">z ziemniakami na mięsie <text:s/>(marchew,</text:span><text:span text:style-name="T13"> </text:span><text:span text:style-name="T15">seler ,</text:span><text:span text:style-name="T26">pietruszka, </text:span><text:span text:style-name="T42">fasolka szparagowa ,groszek zielony</text:span><text:span text:style-name="T58">) ze </text:span><text:span text:style-name="T13">śmietaną (</text:span><text:span text:style-name="T14">6,</text:span><text:span text:style-name="T13">7,9)</text:span><text:span text:style-name="T12"> <text:s text:c="4"/></text:span><text:s text:c="37"/><text:span text:style-name="T8">Drugie danie: kasza jęczmienna</text:span><text:span text:style-name="T34">, </text:span><text:span text:style-name="T43">gulasz wieprzowy</text:span><text:span text:style-name="T37">, </text:span><text:span text:style-name="T44">surówka z czerwonej kapusty </text:span><text:span text:style-name="T46">z jabłkiem</text:span><text:span text:style-name="T43"> </text:span><text:span text:style-name="T35"><text:s/>(</text:span><text:span text:style-name="T37">1,3</text:span><text:span text:style-name="T34">,</text:span><text:span text:style-name="T36">7</text:span><text:span text:style-name="T35">) kompot wieloowocow</text:span><text:span text:style-name="T26">y</text:span><text:span text:style-name="T35"> </text:span><text:span text:style-name="T29">słodzony miodem naturalnym</text:span></text:p>
          </table:table-cell>
          <table:table-cell table:style-name="Tabela1.C2" office:value-type="string">
            <text:p text:style-name="P19">Soczek </text:p>
          </table:table-cell>
        </table:table-row>
        <table:table-row>
          <table:table-cell table:style-name="Tabela1.A2" office:value-type="string">
            <text:p text:style-name="P14"/>
            <text:p text:style-name="P17"><text:span text:style-name="T9">Czwartek</text:span> <text:s/><text:span text:style-name="T68">30.11.2023</text:span></text:p>
          </table:table-cell>
          <table:table-cell table:style-name="Tabela1.A2" office:value-type="string">
            <text:p text:style-name="P35"><text:span text:style-name="T63">Zupa: </text:span><text:span text:style-name="T66">pieczarkowa</text:span><text:span text:style-name="T64"> <text:s/>z makaronem na mięsie,jarzynach (marchew,</text:span><text:span text:style-name="T21">seler</text:span><text:span text:style-name="T65">,pietruszka) <text:s/>ze </text:span><text:span text:style-name="T21">śmietaną</text:span><text:span text:style-name="T65"> (1,7,9,)</text:span><text:span text:style-name="T63"> </text:span><text:span text:style-name="T20"><text:s text:c="4"/></text:span><text:span text:style-name="T63"><text:s text:c="4"/></text:span><text:s text:c="34"/><text:span text:style-name="T33">Drugie danie: </text:span><text:span text:style-name="T34">ziemniaki , </text:span><text:span text:style-name="T44">ryba duszona <text:s/>z warzywami</text:span><text:span text:style-name="T35">(</text:span><text:span text:style-name="T37">3</text:span><text:span text:style-name="T34">,</text:span><text:span text:style-name="T44">4,</text:span><text:span text:style-name="T36">7,</text:span><text:span text:style-name="T35">)</text:span><text:span text:style-name="T39">kompot wieloowocowy <text:s text:c="2"/>słodzony miodem naturalnym</text:span></text:p>
          </table:table-cell>
          <table:table-cell table:style-name="Tabela1.C2" office:value-type="string">
            <text:p text:style-name="P40">wafelek</text:p>
          </table:table-cell>
        </table:table-row>
        <table:table-row>
          <table:table-cell table:style-name="Tabela1.A2" office:value-type="string">
            <text:p text:style-name="P14"/>
            <text:p text:style-name="P17"><text:span text:style-name="T10">Piątek <text:s text:c="12"/>01.12.2023</text:span> <text:s/></text:p>
          </table:table-cell>
          <table:table-cell table:style-name="Tabela1.A2" office:value-type="string">
            <text:p text:style-name="P35"><text:span text:style-name="T24">Zupa: </text:span><text:span text:style-name="T16">grochowa</text:span><text:span text:style-name="T27"> z ziemniakami</text:span><text:span text:style-name="T28"> na mięsie , </text:span><text:span text:style-name="T27">kiełbasie</text:span><text:span text:style-name="T28">,jarzynach</text:span><text:span text:style-name="T32"> (marchew,</text:span><text:span text:style-name="T13">seler</text:span><text:span text:style-name="T30">,pietruszka,) </text:span><text:span text:style-name="T13"><text:s/></text:span><text:span text:style-name="T30">(6,7,9,10)</text:span><text:span text:style-name="T24"> <text:s text:c="40"/></text:span><text:span text:style-name="T12"><text:s text:c="10"/></text:span></text:p>
            <text:p text:style-name="P31"><text:span text:style-name="T8">Drugie danie: pierogi z serem białym (1,3,7,) kompot wieloowocowy <text:s text:c="2"/>słodzony miodem naturalnym</text:span></text:p>
          </table:table-cell>
          <table:table-cell table:style-name="Tabela1.C2" office:value-type="string">
            <text:p text:style-name="P20"><text:s text:c="3"/><text:span text:style-name="T59">owoc</text:span></text:p>
          </table:table-cell>
        </table:table-row>
        <table:table-row>
          <table:table-cell table:style-name="Tabela1.A2" office:value-type="string">
            <text:p text:style-name="P14"/>
            <text:p text:style-name="P32"><text:span text:style-name="T7">Poniedziałek 04.12.2023 </text:span></text:p>
          </table:table-cell>
          <table:table-cell table:style-name="Tabela1.A2" office:value-type="string">
            <text:p text:style-name="P36"><text:span text:style-name="T47">Zupa:</text:span><text:span text:style-name="T22"> </text:span><text:span text:style-name="T50">kapuśniak z kiszonej kapusty</text:span><text:span text:style-name="T48"> z ziemniakami na mięsie , kiełbasie jarzynach (marchew,</text:span><text:span text:style-name="T21">seler</text:span><text:span text:style-name="T49">,pietruszka) </text:span><text:span text:style-name="T21"><text:s/>(</text:span><text:span text:style-name="T23">6,</text:span><text:span text:style-name="T21">7,9)</text:span><text:span text:style-name="T22"> <text:s text:c="3"/></text:span></text:p>
            <text:p text:style-name="P36"><text:span text:style-name="T53">Drugie danie: </text:span><text:span text:style-name="T54">kluski śląskie ,sos pieczarkowy, surówka z </text:span><text:span text:style-name="T57">pora z jabłkiem ,kukurydzą <text:s/></text:span><text:span text:style-name="T56"><text:s/>(1,7) </text:span><text:span text:style-name="T53">k</text:span><text:span text:style-name="T51"> kompot </text:span><text:span text:style-name="T52">wieloowocowy </text:span><text:span text:style-name="T47">słodzony miodem naturalnym. <text:s text:c="41"/></text:span><text:span text:style-name="T24"><text:s text:c="17"/></text:span><text:s text:c="60"/></text:p>
          </table:table-cell>
          <table:table-cell table:style-name="Tabela1.C2" office:value-type="string">
            <text:p text:style-name="P21"><text:s/><text:span text:style-name="T71">jogurt</text:span></text:p>
          </table:table-cell>
        </table:table-row>
        <table:table-row>
          <table:table-cell table:style-name="Tabela1.A2" office:value-type="string">
            <text:p text:style-name="P14"/>
            <text:p text:style-name="P32"><text:span text:style-name="T9">Wtorek 05.12.2023 </text:span></text:p>
          </table:table-cell>
          <table:table-cell table:style-name="Tabela1.A2" office:value-type="string">
            <text:p text:style-name="P35"><text:span text:style-name="T39">Zupa: </text:span><text:span text:style-name="T25">rosół wołowo – drobiowy z makaronem</text:span><text:span text:style-name="T38"> (marchew,</text:span><text:span text:style-name="T13">seler</text:span><text:span text:style-name="T30">,pietruszka) </text:span><text:span text:style-name="T13"><text:s/></text:span><text:span text:style-name="T30">(1,3,7,9)</text:span><text:span text:style-name="T39"> <text:s text:c="66"/></text:span><text:span text:style-name="T33"><text:s text:c="6"/></text:span><text:span text:style-name="T39"><text:s text:c="85"/></text:span><text:span text:style-name="T33">Drugie danie: </text:span><text:span text:style-name="T34">ziemniaki ,</text:span><text:span text:style-name="T18"> </text:span><text:span text:style-name="T25">potrawka wołowo <text:s/>- drobiowa ,marchewka duszona <text:s text:c="7"/></text:span><text:span text:style-name="T44">z groszkiem</text:span><text:span text:style-name="T35"> (</text:span><text:span text:style-name="T36">7</text:span><text:span text:style-name="T35">,</text:span><text:span text:style-name="T34">9</text:span><text:span text:style-name="T35">) </text:span><text:span text:style-name="T51">kompot </text:span><text:span text:style-name="T52">wieloowocowy </text:span><text:span text:style-name="T47">słodzony </text:span><text:span text:style-name="T22">miodem </text:span><text:span text:style-name="T47">naturalnym</text:span></text:p>
          </table:table-cell>
          <table:table-cell table:style-name="Tabela1.C2" office:value-type="string">
            <text:p text:style-name="P40">owoc</text:p>
          </table:table-cell>
        </table:table-row>
        <table:table-row>
          <table:table-cell table:style-name="Tabela1.A2" office:value-type="string">
            <text:p text:style-name="P14"/>
            <text:p text:style-name="P33">Środa <text:s text:c="3"/><text:span text:style-name="T10">06.12.2023</text:span> </text:p>
          </table:table-cell>
          <table:table-cell table:style-name="Tabela1.A2" office:value-type="string">
            <text:p text:style-name="P34"><text:span text:style-name="T24">Zupa: </text:span><text:span text:style-name="T19">koperkowa</text:span><text:span text:style-name="T27"> z ziemniakami</text:span><text:span text:style-name="T28"> na mięsie ,jarzynach</text:span><text:span text:style-name="T32"> (marchew,</text:span><text:span text:style-name="T13">seler</text:span><text:span text:style-name="T30">,pietruszka,) </text:span><text:span text:style-name="T13"><text:s/></text:span><text:span text:style-name="T30">(6,7,9,)</text:span><text:span text:style-name="T24"> <text:s text:c="40"/></text:span><text:s text:c="67"/>Drugie danie: <text:s text:c="2"/><text:span text:style-name="T69">to co <text:s/>Mikołaj ugotuje, kompot wieloowocowy <text:s text:c="2"/>słodzony miodem naturalnym</text:span></text:p>
          </table:table-cell>
          <table:table-cell table:style-name="Tabela1.C2" office:value-type="string">
            <text:p text:style-name="P39">Czekolada</text:p>
          </table:table-cell>
        </table:table-row>
        <table:table-row>
          <table:table-cell table:style-name="Tabela1.A2" office:value-type="string">
            <text:p text:style-name="P14"/>
            <text:p text:style-name="P32"><text:span text:style-name="T9">Czwartek</text:span> <text:s/><text:span text:style-name="T10">07.12.2023</text:span> </text:p>
          </table:table-cell>
          <table:table-cell table:style-name="Tabela1.A2" office:value-type="string">
            <text:p text:style-name="P16">Zupa: <text:span text:style-name="T70">krem z brokuł z grzankami na mięsie,jarzynach (marchew,</text:span><text:span text:style-name="T13">seler</text:span><text:span text:style-name="T11">,pietruszka) <text:s/>ze </text:span><text:span text:style-name="T13">śmietaną</text:span><text:span text:style-name="T11"> (1,7,9,)</text:span> <text:span text:style-name="T12"><text:s text:c="4"/></text:span><text:s text:c="110"/><text:span text:style-name="T33">Drugie danie: </text:span><text:span text:style-name="T45">ryż zapiekany z jabłkiem , cukrem ,cynamonem</text:span><text:span text:style-name="T35"> (</text:span><text:span text:style-name="T25">1,3.</text:span><text:span text:style-name="T36">7</text:span><text:span text:style-name="T35">,) </text:span><text:span text:style-name="T39">kompot wieloowocowy <text:s text:c="2"/>słodzony miodem naturalnym</text:span></text:p>
          </table:table-cell>
          <table:table-cell table:style-name="Tabela1.C2" office:value-type="string">
            <text:p text:style-name="P40">Mleczko </text:p>
          </table:table-cell>
        </table:table-row>
        <table:table-row>
          <table:table-cell table:style-name="Tabela1.A2" office:value-type="string">
            <text:p text:style-name="P14"/>
            <text:p text:style-name="P32"><text:span text:style-name="T10">Piątek <text:s text:c="12"/>08.12.2023 </text:span></text:p>
          </table:table-cell>
          <table:table-cell table:style-name="Tabela1.A2" office:value-type="string">
            <text:p text:style-name="P22">Zupa: <text:span text:style-name="T62">pomidorowa z ryżem na mięsie , jarzynach (marchew,</text:span><text:span text:style-name="T17">seler</text:span><text:span text:style-name="T62">,pietruszka) ze </text:span><text:span text:style-name="T17">śmietaną</text:span><text:span text:style-name="T62"> (7,9)</text:span> <text:s text:c="22"/></text:p>
            <text:p text:style-name="P41">Drugie danie: ziemniaki, ryba smażona , <text:span text:style-name="T72">fasolka szparagowa z bułką tartą,</text:span> (1,3,4,7,10) kompot wieloowocowy <text:s text:c="2"/>słodzony miodem naturalnym</text:p>
          </table:table-cell>
          <table:table-cell table:style-name="Tabela1.C2" office:value-type="string">
            <text:p text:style-name="P20"><text:s text:c="3"/><text:span text:style-name="T67">Jogurt owocowy</text:span></text:p>
          </table:table-cell>
        </table:table-row>
      </table:table>
      <text:p text:style-name="Standard"/>
      <text:p text:style-name="P26"><text:s text:c="3"/>Kucharka <text:s text:c="93"/>Intendent <text:s text:c="46"/><text:tab/></text:p>
      <text:p text:style-name="P29"><text:s text:c="31"/></text:p>
      <text:p text:style-name="P42"><text:s text:c="4"/>Hacik Małgorzata <text:s text:c="21"/></text:p>
      <text:p text:style-name="P28"><text:soft-page-break/></text:p>
      <text:p text:style-name="P28"/>
      <text:p text:style-name="P28"/>
      <text:p text:style-name="P28"><text:span text:style-name="T60"><text:s text:c="16"/>1</text:span>4 ALERGENÓW - SUBSTANCJE <text:s text:c="3"/>LUB PRODUKTY <text:s text:c="2"/>POWODUJĄCE <text:s text:c="38"/><text:tab/><text:tab/><text:tab/><text:tab/> <text:s text:c="2"/><text:tab/><text:tab/><text:tab/><text:tab/><text:tab/><text:tab/></text:p>
      <text:p text:style-name="P27"><text:s text:c="44"/>ALERGIE LUB REAKCJE NIETOLERANCJI</text:p>
      <text:p text:style-name="P9"/>
      <text:p text:style-name="P7"><text:s text:c="2"/><text:span text:style-name="T4">1.</text:span>ZBOŻA ZAWIERAJĄCE GLUTEN TJ. PSZENICA, ŻYTO, JĘCZMIEŃ, OWIES, </text:p>
      <text:p text:style-name="P7"><text:s text:c="6"/>ORKISZ</text:p>
      <text:p text:style-name="P7"><text:s text:c="3"/><text:span text:style-name="T4">2.</text:span>SKORUPIAKI I PRODUKTY POCHODNE</text:p>
      <text:p text:style-name="P7"><text:s text:c="3"/><text:span text:style-name="T4">3.</text:span>JAJA I PRODUKTY POCHODNE</text:p>
      <text:p text:style-name="P7"><text:s text:c="3"/><text:span text:style-name="T4">4.</text:span>RYBY I PRODUKTY POCHODNE</text:p>
      <text:p text:style-name="P7"><text:s text:c="3"/><text:span text:style-name="T4">5.</text:span>ORZESZKI ZIEMNE</text:p>
      <text:p text:style-name="P8"><text:span text:style-name="T5"><text:s text:c="3"/>6.</text:span>SOJA I JEJ POCHODNE Z WYJĄTKIEM OLEJU I TŁUSZCZU SOJOWEGO</text:p>
      <text:p text:style-name="P7"><text:span text:style-name="T5"><text:s text:c="3"/>7.</text:span>MLEKO I PRODUKTY POCHODNE</text:p>
      <text:p text:style-name="P7"><text:span text:style-name="T5"><text:s text:c="3"/>8.</text:span>ORZECHY TJ.: MIGDAŁY, ORZECHY LASKOWE, ORZECHY WŁOSKIE, </text:p>
      <text:p text:style-name="P7"><text:s text:c="6"/>ORZECHY NERKOWCA, PISTACJE</text:p>
      <text:p text:style-name="P7"><text:s text:c="3"/><text:span text:style-name="T5">9.</text:span>SELER I PRODUKTY POCHODNE</text:p>
      <text:p text:style-name="P7"><text:span text:style-name="T5"><text:s/>10.</text:span>GORCZYCA I PRODUKTY POCHODNE</text:p>
      <text:p text:style-name="P7"><text:span text:style-name="T5"><text:s/>11.</text:span>NASIONA SEZAMU I PRODU<text:span text:style-name="T5">K</text:span>TY POCHODNE</text:p>
      <text:p text:style-name="P7"><text:s/>12. <text:span text:style-name="T5">DWUTLENEK SIARKI</text:span></text:p>
      <text:p text:style-name="P7"><text:span text:style-name="T5"><text:s/>13.</text:span>ŁUBIN I PRODUKTY POCHODNE</text:p>
      <text:p text:style-name="P7"><text:span text:style-name="T5"><text:s/>14.</text:span>MI<text:span text:style-name="T5">Ę</text:span>CZAKI I PRODUKTY POCHODNE</text:p>
      <text:p text:style-name="P13">Do przygotowania posiłków używane są przyprawy: pieprz <text:span text:style-name="T6">czarny mielony</text:span>, <text:span text:style-name="T6">pieprz ziołowy, </text:span>ziele angielskie, liść laurowy, </text:p>
      <text:p text:style-name="P13">papryka <text:span text:style-name="T6">słodka mielona</text:span>, <text:s/>majeranek, <text:span text:style-name="T6">lubczyk</text:span>, bazylia, oregano, kwasek cytrynowy, </text:p>
      <text:p text:style-name="P13">czosnek gra<text:span text:style-name="T5">nulowany ,cukier,sól morska,warzywa suszone</text:span></text:p>
      <text:p text:style-name="P13"/>
      <text:p text:style-name="P12">Informacje o obecności poszczególnych alergenów podawane będą w codziennym jadłospisie </text:p>
      <text:p text:style-name="P12">(przy każdym daniu numer alergenu).</text:p>
      <text:p text:style-name="P11">Zgodnie z Rozporządzeniem Parlamentu Europejskiego i Rady (UE)nr 1169/2011, które mówi o obowiązku </text:p>
      <text:p text:style-name="P10"><text:s/>przekazywani<text:span text:style-name="T6">a konsumentom informacji na temat obecnych w serwowanej żywności składników lub innych substancji mogących powodować alergie nietolerancji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111ecad"/>
    </style:style>
    <style:style style:name="MP2" style:family="paragraph" style:parent-style-name="Header">
      <style:text-properties officeooo:paragraph-rsid="00d8e440"/>
    </style:style>
    <style:style style:name="MP3" style:family="paragraph" style:parent-style-name="Header">
      <style:text-properties officeooo:paragraph-rsid="00cd9d98"/>
    </style:style>
    <style:style style:name="MP4" style:family="paragraph" style:parent-style-name="Header">
      <style:text-properties officeooo:paragraph-rsid="00c21a7f"/>
    </style:style>
    <style:style style:name="MP5" style:family="paragraph" style:parent-style-name="Header">
      <style:text-properties officeooo:paragraph-rsid="00212de7"/>
    </style:style>
    <style:style style:name="MP6" style:family="paragraph" style:parent-style-name="Header">
      <style:text-properties fo:font-size="16pt" officeooo:paragraph-rsid="00212de7" style:font-size-asian="16pt" style:font-size-complex="16pt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font-size="13pt" officeooo:rsid="01149ffc" style:font-size-asian="13pt" style:font-size-complex="13pt"/>
    </style:style>
    <style:style style:name="MT3" style:family="text">
      <style:text-properties officeooo:rsid="00a71c00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56"/><text:span text:style-name="MT1"><text:s/></text:span><text:span text:style-name="MT2">JADŁOSPIS</text:span></text:p>
        <text:p text:style-name="MP1"/>
        <text:p text:style-name="MP1"/>
        <text:p text:style-name="MP1"/>
        <text:p text:style-name="MP1"><text:s text:c="61"/></text:p>
        <text:p text:style-name="MP2"/>
        <text:p text:style-name="MP2"/>
        <text:p text:style-name="MP2"/>
        <text:p text:style-name="MP2"><text:s text:c="2"/><text:span text:style-name="MT3">JADŁOSPIS</text:span> <text:s text:c="3"/></text:p>
        <text:p text:style-name="MP3"/>
        <text:p text:style-name="MP3"/>
        <text:p text:style-name="MP3"/>
        <text:p text:style-name="MP3"><text:s text:c="2"/></text:p>
        <text:p text:style-name="MP4"/>
        <text:p text:style-name="MP4"><text:s/></text:p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6"/>
        <text:p text:style-name="MP5"><text:s text:c="5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9:58:33.046000000</meta:creation-date>
    <dc:date>2023-11-24T13:22:30.482000000</dc:date>
    <meta:editing-duration>P1DT10H46M51S</meta:editing-duration>
    <meta:editing-cycles>121</meta:editing-cycles>
    <meta:generator>LibreOffice/5.3.0.3$Windows_X86_64 LibreOffice_project/7074905676c47b82bbcfbea1aeefc84afe1c50e1</meta:generator>
    <meta:print-date>2023-11-24T12:59:44.555000000</meta:print-date>
    <meta:document-statistic meta:table-count="1" meta:image-count="0" meta:object-count="0" meta:page-count="2" meta:paragraph-count="70" meta:word-count="461" meta:character-count="5276" meta:non-whitespace-character-count="3320"/>
  </office:meta>
</office:document-meta>
</file>