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a68fe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3228b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68666c" style:font-size-asian="9pt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officeooo:paragraph-rsid="004aa923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657032" style:font-size-asian="8pt" style:font-name-complex="Arial" style:font-size-complex="8pt"/>
    </style:style>
    <style:style style:name="P8" style:family="paragraph" style:parent-style-name="Standard">
      <style:text-properties style:font-name="Arial" fo:font-size="8pt" officeooo:paragraph-rsid="00640474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paragraph-rsid="0058ce53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font-weight="bold" officeooo:rsid="002957e7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Arial" fo:font-size="8pt" fo:font-weight="bold" officeooo:rsid="005b9957" officeooo:paragraph-rsid="005b9957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fo:font-weight="bold" officeooo:paragraph-rsid="003f37a3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text-properties style:font-name="Arial" fo:font-size="7pt" officeooo:paragraph-rsid="002a68fe" style:font-size-asian="7pt" style:font-size-complex="7pt"/>
    </style:style>
    <style:style style:name="P16" style:family="paragraph" style:parent-style-name="Standard"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text-properties style:font-name="Arial" fo:font-size="7pt" officeooo:rsid="001c34db" officeooo:paragraph-rsid="001c34db" style:font-size-asian="7pt" style:font-name-complex="Arial" style:font-size-complex="7pt"/>
    </style:style>
    <style:style style:name="P18" style:family="paragraph" style:parent-style-name="Standard">
      <style:text-properties style:font-name="Arial" fo:font-size="7pt" officeooo:paragraph-rsid="0068666c" style:font-size-asian="7pt" style:font-name-complex="Arial" style:font-size-complex="7pt"/>
    </style:style>
    <style:style style:name="P19" style:family="paragraph" style:parent-style-name="Standard">
      <style:text-properties style:font-name="Arial" fo:font-size="7pt" officeooo:rsid="0068666c" officeooo:paragraph-rsid="0068666c" style:font-size-asian="7pt" style:font-name-complex="Arial" style:font-size-complex="7pt"/>
    </style:style>
    <style:style style:name="P20" style:family="paragraph" style:parent-style-name="Standard">
      <style:text-properties style:font-name="Arial" fo:font-size="5pt" style:font-size-asian="4.34999990463257pt" style:font-name-complex="Arial" style:font-size-complex="5pt"/>
    </style:style>
    <style:style style:name="P21" style:family="paragraph" style:parent-style-name="Standard">
      <style:paragraph-properties fo:text-align="start" style:justify-single-word="false"/>
      <style:text-properties style:font-name="TimesNewRomanPSMT" fo:font-size="9pt" officeooo:rsid="000aaf00" officeooo:paragraph-rsid="002a68fe" style:font-size-asian="9pt" style:font-size-complex="9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font-size="8pt" officeooo:paragraph-rsid="002a68fe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fo:font-size="8pt" officeooo:paragraph-rsid="0058ce53" style:font-size-asian="8pt" style:font-size-complex="8pt"/>
    </style:style>
    <style:style style:name="P25" style:family="paragraph" style:parent-style-name="Standard">
      <style:text-properties fo:font-size="8pt" officeooo:paragraph-rsid="0041a263" style:font-size-asian="8pt" style:font-size-complex="8pt"/>
    </style:style>
    <style:style style:name="P26" style:family="paragraph" style:parent-style-name="Standard">
      <style:text-properties fo:font-size="8pt" officeooo:paragraph-rsid="004aa923" style:font-size-asian="8pt" style:font-size-complex="8pt"/>
    </style:style>
    <style:style style:name="P27" style:family="paragraph" style:parent-style-name="Standard">
      <style:text-properties fo:font-size="8pt" officeooo:paragraph-rsid="0054354b" style:font-size-asian="8pt" style:font-size-complex="8pt"/>
    </style:style>
    <style:style style:name="P28" style:family="paragraph" style:parent-style-name="Standard">
      <style:text-properties fo:font-size="8pt" officeooo:paragraph-rsid="005b9957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officeooo:paragraph-rsid="003346bc"/>
    </style:style>
    <style:style style:name="P30" style:family="paragraph" style:parent-style-name="Standard">
      <style:text-properties style:font-name="Times New Roman" fo:font-size="10pt" fo:font-style="italic" officeooo:paragraph-rsid="003346bc" fo:background-color="transparent" style:font-size-asian="10pt" style:font-style-asian="italic" style:font-size-complex="10pt"/>
    </style:style>
    <style:style style:name="P31" style:family="paragraph" style:parent-style-name="Standard">
      <style:text-properties style:font-name="Times New Roman" fo:font-size="10pt" fo:font-style="italic" officeooo:paragraph-rsid="00640474" fo:background-color="transparent" style:font-size-asian="10pt" style:font-style-asian="italic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34" style:family="paragraph" style:parent-style-name="Standard">
      <style:text-properties style:font-name="Times New Roman" fo:font-size="10pt" officeooo:paragraph-rsid="0039c612" fo:background-color="transparent" style:font-size-asian="10pt" style:font-size-complex="10pt"/>
    </style:style>
    <style:style style:name="P35" style:family="paragraph" style:parent-style-name="Standard">
      <style:text-properties style:font-name="Times New Roman" fo:font-size="5pt" fo:font-style="italic" officeooo:paragraph-rsid="003346bc" fo:background-color="transparent" style:font-size-asian="4.34999990463257pt" style:font-style-asian="italic" style:font-size-complex="5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37" style:family="paragraph" style:parent-style-name="Standard">
      <style:text-properties officeooo:paragraph-rsid="003346bc"/>
    </style:style>
    <style:style style:name="P38" style:family="paragraph" style:parent-style-name="Standard">
      <style:text-properties fo:font-size="7pt" style:font-size-asian="7pt" style:font-size-complex="7pt"/>
    </style:style>
    <style:style style:name="P39" style:family="paragraph" style:parent-style-name="Standard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P40" style:family="paragraph" style:parent-style-name="Standard">
      <style:text-properties officeooo:paragraph-rsid="005b9957"/>
    </style:style>
    <style:style style:name="P41" style:family="paragraph" style:parent-style-name="Standard">
      <style:text-properties officeooo:paragraph-rsid="00640474" fo:background-color="transparent"/>
    </style:style>
    <style:style style:name="P4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346bc" officeooo:paragraph-rsid="002a68fe"/>
    </style:style>
    <style:style style:name="P43" style:family="paragraph" style:parent-style-name="Standard">
      <style:paragraph-properties fo:line-height="90%" fo:text-align="justify" style:justify-single-word="false"/>
      <style:text-properties fo:color="#000000" loext:opacity="100%" style:font-name="Times New Roman" fo:font-size="6pt" fo:font-style="italic" officeooo:paragraph-rsid="00580612" fo:background-color="transparent" style:font-size-asian="6pt" style:font-style-asian="italic" style:font-size-complex="6pt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45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 style:writing-mode="lr-tb"/>
      <style:text-properties fo:font-size="8pt" officeooo:paragraph-rsid="0046ce71" style:font-size-asian="8pt" style:font-size-complex="8pt"/>
    </style:style>
    <style:style style:name="P46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346bc" fo:background-color="transparent" style:font-size-asian="6pt" style:font-size-complex="6pt"/>
    </style:style>
    <style:style style:name="P47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9660a" fo:background-color="transparent" style:font-size-asian="6pt" style:font-size-complex="6pt"/>
    </style:style>
    <style:style style:name="P48" style:family="paragraph" style:parent-style-name="List_20_Paragraph" style:list-style-name="Numbering_20_123">
      <style:paragraph-properties fo:line-height="90%" fo:text-align="justify" style:justify-single-word="false"/>
      <style:text-properties fo:color="#000000" loext:opacity="100%" style:font-name="Times New Roman" fo:font-size="6pt" fo:font-style="italic" officeooo:paragraph-rsid="003346bc" fo:background-color="transparent" style:font-size-asian="6pt" style:font-style-asian="italic" style:font-size-complex="6pt"/>
    </style:style>
    <style:style style:name="P49" style:family="paragraph" style:parent-style-name="Standard" style:master-page-name="Standard">
      <loext:graphic-properties draw:fill="none"/>
      <style:paragraph-properties fo:margin-left="-0.6cm" fo:margin-right="0cm" fo:orphans="2" fo:widows="2" fo:text-indent="0cm" style:auto-text-indent="false" style:page-number="auto" fo:background-color="transparent" style:writing-mode="lr-tb"/>
      <style:text-properties fo:font-size="8pt" officeooo:paragraph-rsid="0046ce71" style:font-size-asian="8pt" style:font-size-complex="8pt"/>
    </style:style>
    <style:style style:name="P50" style:family="paragraph" style:parent-style-name="Standard" style:list-style-name="Numbering_20_123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officeooo:rsid="001c34db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2957e7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773bc" style:font-name-complex="Arial"/>
    </style:style>
    <style:style style:name="T8" style:family="text">
      <style:text-properties style:font-name="Arial" officeooo:rsid="005b9957" style:font-name-complex="Arial"/>
    </style:style>
    <style:style style:name="T9" style:family="text">
      <style:text-properties style:font-name="Arial" officeooo:rsid="00640474" style:font-name-complex="Arial"/>
    </style:style>
    <style:style style:name="T10" style:family="text">
      <style:text-properties style:font-name="Arial" fo:font-weight="bold" officeooo:rsid="002773bc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2957e7" style:font-weight-asian="bold" style:font-name-complex="Arial" style:font-weight-complex="bold"/>
    </style:style>
    <style:style style:name="T14" style:family="text">
      <style:text-properties style:font-name="Arial" fo:font-weight="bold" officeooo:rsid="005b9957" style:font-weight-asian="bold" style:font-name-complex="Arial" style:font-weight-complex="bold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officeooo:rsid="005b9957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bold" officeooo:rsid="002773bc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2da9d5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62ad48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style:text-underline-style="solid" style:text-underline-width="auto" style:text-underline-color="font-color" fo:font-weight="bold" officeooo:rsid="005dbdb7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fo:font-weight="normal" officeooo:rsid="0062ad48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Arial" fo:font-size="8pt" fo:font-weight="normal" officeooo:rsid="00640474" style:font-size-asian="8pt" style:font-weight-asian="normal" style:font-name-complex="Arial" style:font-size-complex="8pt" style:font-weight-complex="normal"/>
    </style:style>
    <style:style style:name="T26" style:family="text">
      <style:text-properties style:font-name="Arial" fo:font-size="7pt" officeooo:rsid="000aaf00" style:font-size-asian="7pt" style:font-name-complex="Arial" style:font-size-complex="7pt"/>
    </style:style>
    <style:style style:name="T27" style:family="text">
      <style:text-properties style:font-name="Arial" fo:font-size="7pt" officeooo:rsid="0034a01e" style:font-size-asian="7pt" style:font-name-complex="Arial" style:font-size-complex="7pt"/>
    </style:style>
    <style:style style:name="T28" style:family="text">
      <style:text-properties style:font-name="Arial" fo:font-weight="normal" style:font-weight-asian="normal" style:font-name-complex="Arial" style:font-weight-complex="normal"/>
    </style:style>
    <style:style style:name="T29" style:family="text">
      <style:text-properties style:font-name="Arial" fo:font-weight="normal" officeooo:rsid="002773bc" style:font-weight-asian="normal" style:font-name-complex="Arial" style:font-weight-complex="normal"/>
    </style:style>
    <style:style style:name="T30" style:family="text">
      <style:text-properties style:font-name="Arial" fo:font-weight="normal" officeooo:rsid="001c34db" style:font-weight-asian="normal" style:font-name-complex="Arial" style:font-weight-complex="normal"/>
    </style:style>
    <style:style style:name="T31" style:family="text">
      <style:text-properties style:font-name="Arial" fo:font-weight="normal" officeooo:rsid="002da9d5" style:font-weight-asian="normal" style:font-name-complex="Arial" style:font-weight-complex="normal"/>
    </style:style>
    <style:style style:name="T32" style:family="text">
      <style:text-properties style:font-name="Arial" fo:font-weight="normal" officeooo:rsid="003e575e" style:font-weight-asian="normal" style:font-name-complex="Arial" style:font-weight-complex="normal"/>
    </style:style>
    <style:style style:name="T33" style:family="text">
      <style:text-properties style:font-name="Arial" fo:font-weight="normal" officeooo:rsid="005b9957" style:font-weight-asian="normal" style:font-name-complex="Arial" style:font-weight-complex="normal"/>
    </style:style>
    <style:style style:name="T34" style:family="text">
      <style:text-properties style:font-name="Arial" fo:font-weight="normal" officeooo:rsid="005dbdb7" style:font-weight-asian="normal" style:font-name-complex="Arial" style:font-weight-complex="normal"/>
    </style:style>
    <style:style style:name="T35" style:family="text">
      <style:text-properties style:font-name="Arial" fo:font-weight="normal" officeooo:rsid="002957e7" style:font-weight-asian="normal" style:font-name-complex="Arial" style:font-weight-complex="normal"/>
    </style:style>
    <style:style style:name="T3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41a263" style:font-weight-asian="bold" style:font-name-complex="Arial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3e575e" style:font-weight-asian="bold" style:font-name-complex="Arial" style:font-weight-complex="bold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2da9d5" style:font-weight-asian="bold" style:font-name-complex="Arial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2773bc" style:font-weight-asian="bold" style:font-name-complex="Arial" style:font-weight-complex="bold"/>
    </style:style>
    <style:style style:name="T41" style:family="text">
      <style:text-properties style:font-name="Arial" style:text-underline-style="solid" style:text-underline-width="auto" style:text-underline-color="font-color" fo:font-weight="bold" officeooo:rsid="002773bc" style:font-name-asian="Arial" style:font-weight-asian="bold" style:font-name-complex="Arial" style:font-weight-complex="bold"/>
    </style:style>
    <style:style style:name="T42" style:family="text">
      <style:text-properties style:font-name-asian="Arial"/>
    </style:style>
    <style:style style:name="T43" style:family="text">
      <style:text-properties style:font-name-asian="Arial" style:font-name-complex="Arial"/>
    </style:style>
    <style:style style:name="T44" style:family="text">
      <style:text-properties officeooo:rsid="00214d54"/>
    </style:style>
    <style:style style:name="T45" style:family="text">
      <style:text-properties officeooo:rsid="002343ac"/>
    </style:style>
    <style:style style:name="T46" style:family="text">
      <style:text-properties officeooo:rsid="002773bc"/>
    </style:style>
    <style:style style:name="T47" style:family="text">
      <style:text-properties officeooo:rsid="002957e7"/>
    </style:style>
    <style:style style:name="T48" style:family="text">
      <style:text-properties style:font-name="TimesNewRomanPSMT"/>
    </style:style>
    <style:style style:name="T49" style:family="text">
      <style:text-properties style:font-name="TimesNewRomanPSMT" officeooo:rsid="000aaf00"/>
    </style:style>
    <style:style style:name="T50" style:family="text">
      <style:text-properties style:font-name="TimesNewRomanPSMT" officeooo:rsid="002d57f3"/>
    </style:style>
    <style:style style:name="T51" style:family="text">
      <style:text-properties style:font-name="TimesNewRomanPSMT" officeooo:rsid="002a68fe"/>
    </style:style>
    <style:style style:name="T52" style:family="text">
      <style:text-properties style:font-name="TimesNewRomanPSMT" officeooo:rsid="003228bd"/>
    </style:style>
    <style:style style:name="T53" style:family="text">
      <style:text-properties style:font-name="TimesNewRomanPSMT" officeooo:rsid="00678207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7pt" style:font-name-asian="Arial" style:font-size-asian="7pt" style:font-size-complex="7pt"/>
    </style:style>
    <style:style style:name="T56" style:family="text">
      <style:text-properties officeooo:rsid="002c6b30"/>
    </style:style>
    <style:style style:name="T57" style:family="text">
      <style:text-properties officeooo:rsid="002d8b75"/>
    </style:style>
    <style:style style:name="T58" style:family="text">
      <style:text-properties officeooo:rsid="002da9d5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-complex="Arial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style:font-name="Times New Roman" fo:font-size="10pt" officeooo:rsid="0034a01e" style:font-size-asian="10pt" style:font-size-complex="10pt"/>
    </style:style>
    <style:style style:name="T63" style:family="text">
      <style:text-properties style:font-name="Times New Roman" fo:font-size="10pt" fo:font-weight="bold" style:font-size-asian="10pt" style:font-weight-asian="bold" style:font-size-complex="10pt"/>
    </style:style>
    <style:style style:name="T64" style:family="text">
      <style:text-properties style:font-name="Times New Roman" fo:font-size="10pt" fo:font-weight="bold" officeooo:rsid="0034a01e" style:font-size-asian="10pt" style:font-weight-asian="bold" style:font-size-complex="10pt"/>
    </style:style>
    <style:style style:name="T65" style:family="text">
      <style:text-properties style:font-name="Times New Roman" fo:font-size="10pt" fo:font-weight="bold" officeooo:rsid="003346bc" style:font-size-asian="10pt" style:font-weight-asian="bold" style:font-size-complex="10pt"/>
    </style:style>
    <style:style style:name="T66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/>
    </style:style>
    <style:style style:name="T67" style:family="text">
      <style:text-properties style:font-name="Times New Roman" fo:font-size="10pt" fo:font-weight="bold" officeooo:rsid="003346bc" fo:background-color="transparent" loext:char-shading-value="0" style:font-size-asian="10pt" style:font-weight-asian="bold" style:font-size-complex="10pt"/>
    </style:style>
    <style:style style:name="T68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9" style:family="text">
      <style:text-properties style:font-name="Times New Roman" fo:font-size="10pt" officeooo:rsid="0034a01e" fo:background-color="transparent" loext:char-shading-value="0" style:font-size-asian="10pt" style:font-size-complex="10pt"/>
    </style:style>
    <style:style style:name="T70" style:family="text">
      <style:text-properties style:font-name="Times New Roman" fo:font-weight="bold" officeooo:rsid="003346bc" style:font-weight-asian="bold"/>
    </style:style>
    <style:style style:name="T71" style:family="text">
      <style:text-properties style:font-name="Times New Roman" fo:font-style="italic" style:font-style-asian="italic"/>
    </style:style>
    <style:style style:name="T72" style:family="text">
      <style:text-properties style:font-name="Times New Roman" fo:font-style="italic" fo:font-weight="bold" style:font-style-asian="italic" style:font-weight-asian="bold"/>
    </style:style>
    <style:style style:name="T73" style:family="text">
      <style:text-properties style:font-name="Times New Roman" fo:font-style="italic" fo:font-weight="bold" officeooo:rsid="003346bc" style:font-style-asian="italic" style:font-weight-asian="bold"/>
    </style:style>
    <style:style style:name="T74" style:family="text">
      <style:text-properties style:font-name="Times New Roman" fo:font-style="italic" fo:font-weight="bold" officeooo:rsid="003346bc" style:font-style-asian="italic" style:font-weight-asian="bold" style:font-weight-complex="bold"/>
    </style:style>
    <style:style style:name="T75" style:family="text">
      <style:text-properties style:font-name="Times New Roman" fo:font-style="italic" style:font-name-asian="Times New Roman1" style:font-style-asian="italic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Times New Roman" fo:font-style="italic" style:font-style-asian="italic"/>
    </style:style>
    <style:style style:name="T78" style:family="text">
      <style:text-properties fo:color="#000000" loext:opacity="100%" style:font-name="Times New Roman" fo:font-style="italic" officeooo:rsid="0039660a" style:font-style-asian="italic"/>
    </style:style>
    <style:style style:name="T79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80" style:family="text">
      <style:text-properties fo:color="#000000" loext:opacity="100%" style:font-name="Times New Roman" fo:font-style="italic" fo:font-weight="bold" officeooo:rsid="0039660a" style:font-style-asian="italic" style:font-weight-asian="bold"/>
    </style:style>
    <style:style style:name="T81" style:family="text">
      <style:text-properties fo:color="#000000" loext:opacity="100%" style:font-name="Times New Roman" fo:font-style="italic" fo:font-weight="bold" officeooo:rsid="003346bc" style:font-style-asian="italic" style:font-weight-asian="bold"/>
    </style:style>
    <style:style style:name="T82" style:family="text">
      <style:text-properties fo:color="#000000" loext:opacity="100%" style:font-name="Times New Roman" fo:font-style="italic" fo:font-weight="bold" officeooo:rsid="003c0372" style:font-style-asian="italic" style:font-weight-asian="bold"/>
    </style:style>
    <style:style style:name="T83" style:family="text">
      <style:text-properties fo:color="#000000" loext:opacity="100%" officeooo:rsid="004c9ce6"/>
    </style:style>
    <style:style style:name="T84" style:family="text">
      <style:text-properties officeooo:rsid="003e575e"/>
    </style:style>
    <style:style style:name="T85" style:family="text">
      <style:text-properties officeooo:rsid="0048b152"/>
    </style:style>
    <style:style style:name="T86" style:family="text">
      <style:text-properties officeooo:rsid="005dbdb7"/>
    </style:style>
    <style:style style:name="T87" style:family="text">
      <style:text-properties officeooo:rsid="0060131b"/>
    </style:style>
    <style:style style:name="T88" style:family="text">
      <style:text-properties officeooo:rsid="0062ad48"/>
    </style:style>
    <style:style style:name="T89" style:family="text">
      <style:text-properties officeooo:rsid="00640474"/>
    </style:style>
    <style:style style:name="T90" style:family="text">
      <style:text-properties fo:font-weight="bold" officeooo:rsid="0039c612" style:font-weight-asian="bold" style:font-weight-complex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officeooo:rsid="003346bc"/>
    </style:style>
    <style:style style:name="T93" style:family="text">
      <style:text-properties style:text-underline-style="solid" style:text-underline-width="auto" style:text-underline-color="font-color" officeooo:rsid="002a68fe"/>
    </style:style>
    <style:style style:name="T94" style:family="text">
      <style:text-properties officeooo:rsid="0065f22b"/>
    </style:style>
    <style:style style:name="T95" style:family="text">
      <style:text-properties officeooo:rsid="00678207"/>
    </style:style>
    <style:style style:name="T96" style:family="text">
      <style:text-properties fo:font-size="6pt" fo:font-weight="bold" officeooo:rsid="00580612" style:font-size-asian="6pt" style:font-weight-asian="bold" style:font-size-complex="6pt"/>
    </style:style>
    <style:style style:name="T97" style:family="text">
      <style:text-properties officeooo:rsid="0068666c"/>
    </style:style>
    <style:style style:name="T98" style:family="text">
      <style:text-properties officeooo:rsid="00698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49"/><text:span text:style-name="T59"><text:s text:c="2"/></text:span></text:p>
      <text:p text:style-name="P45"><text:span text:style-name="T28"><text:tab/><text:tab/> <text:s text:c="64"/><text:tab/></text:span><text:span text:style-name="T12">UMOWA</text:span><text:span text:style-name="T28"> <text:s text:c="78"/><text:tab/></text:span><text:span text:style-name="T29">SP NR 2/ <text:s/>…….....…</text:span><text:span text:style-name="T30"> <text:s/>/</text:span><text:span text:style-name="T31">20</text:span><text:span text:style-name="T32">2</text:span><text:span text:style-name="T34">4</text:span></text:p>
      <text:p text:style-name="P14"><text:s text:c="154"/><text:tab/><text:tab/><text:tab/><text:span text:style-name="T47">SP NR 2/ <text:s/>……....…. <text:s/>/202</text:span><text:span text:style-name="T86">4</text:span></text:p>
      <text:p text:style-name="P14"/>
      <text:p text:style-name="P14"/>
      <text:p text:style-name="P14"/>
      <text:p text:style-name="P5">Zawarta w dniu ……………………….. <text:span text:style-name="T58">202</text:span><text:span text:style-name="T87">4</text:span><text:span text:style-name="T58"> </text:span>roku w Czeladzi pomiędzy:</text:p>
      <text:p text:style-name="P20"/>
      <text:p text:style-name="P5"><text:span text:style-name="T46">Miasto</text:span> Czeladź- <text:span text:style-name="T46">Szkołą Podstawową NR 2</text:span></text:p>
      <text:p text:style-name="P5">z siedzibą w Czeladzi, ul. Szkolna 6</text:p>
      <text:p text:style-name="P5">reprezentowanym <text:s/>przez:</text:p>
      <text:p text:style-name="P5"/>
      <text:p text:style-name="P5">Dyrektora <text:s/>- mgr <text:span text:style-name="T58">Marta </text:span><text:span text:style-name="T85">Ś</text:span><text:span text:style-name="T58">widerek</text:span></text:p>
      <text:p text:style-name="P5"/>
      <text:p text:style-name="P5">a:</text:p>
      <text:p text:style-name="P5"/>
      <text:p text:style-name="P5">Rodzicami ( prawnymi opiekunami ) dziecka (dzieci ) : <text:s/></text:p>
      <text:p text:style-name="P5"/>
      <text:p text:style-name="P16"/>
      <text:p text:style-name="P16"><text:span text:style-name="T42">……………………………………………………………………………………………………………………………….………………..Kl…………..…</text:span> <text:s text:c="81"/></text:p>
      <text:p text:style-name="P17">(imię i nazwisko dziecka)</text:p>
      <text:p text:style-name="P16"/>
      <text:p text:style-name="P18"><text:span text:style-name="T42">………………………………………………………………………………………………………………………….………………..…...Kl……………..</text:span> <text:s text:c="80"/></text:p>
      <text:p text:style-name="P17">(imię i nazwisko dziecka)</text:p>
      <text:p text:style-name="P17"/>
      <text:p text:style-name="P17">………………………………………………………………………………………………………………………………………………..Kl……………<text:span text:style-name="T97">...</text:span></text:p>
      <text:p text:style-name="P19">(imię i nazwisko dziecka)</text:p>
      <text:p text:style-name="P19"/>
      <text:p text:style-name="P5">korzystającego z usług <text:span text:style-name="T46">SP NR 2</text:span> w Czeladzi, zwanymi dalej „RODZICAMI”</text:p>
      <text:p text:style-name="P16"/>
      <text:p text:style-name="P16">1. Panem/Panią ............................................................……………………………………................................. zam. w.............................................…………..…….. <text:s text:c="34"/></text:p>
      <text:p text:style-name="P16"/>
      <text:p text:style-name="P16">przy ul ..................................................……………......…telefon………………………………..……………………mail.....................................................….…………<text:span text:style-name="T44">.</text:span></text:p>
      <text:p text:style-name="P16"/>
      <text:p text:style-name="P16">Legitymującym/ą się dowodem osobistym <text:s/>seria i nr .................................................................................................... </text:p>
      <text:p text:style-name="P16"/>
      <text:p text:style-name="P16">wydanym przez……………………………………………………………………………………………………………………………………………………………………….</text:p>
      <text:p text:style-name="P16"/>
      <text:p text:style-name="P38"><text:span text:style-name="T5"><text:s/></text:span><text:span text:style-name="T6">2. Panem/Panią ..............................................................................…………………………………................ zam. w........................................…….…………..…….</text:span></text:p>
      <text:p text:style-name="P16"/>
      <text:p text:style-name="P16">przy ul...................................................…………….....… telefon………………………………………………….…mail..............................................…………………<text:span text:style-name="T44">...</text:span></text:p>
      <text:p text:style-name="P16"/>
      <text:p text:style-name="P16">Legitymującym/ą się dowodem osobistym <text:s/>seria i nr ……….................................................................................……</text:p>
      <text:p text:style-name="P16"/>
      <text:p text:style-name="P16">wydanym przez ……………………………………………………………………………………………………………………………………………………………………….</text:p>
      <text:p text:style-name="P16"/>
      <text:p text:style-name="P16">o następującej treści: <text:s/></text:p>
      <text:p text:style-name="P16"/>
      <text:p text:style-name="P1"><text:span text:style-name="T5"><text:s/></text:span><text:span text:style-name="T15"><text:s text:c="79"/></text:span><text:span text:style-name="T16">§ 1. <text:s text:c="162"/></text:span></text:p>
      <text:p text:style-name="P5">Przedmiotem umowy jest określenie zasad odpłatności za żywienie dziecka Rodziców w <text:span text:style-name="T46">SP NR 2.</text:span></text:p>
      <text:p text:style-name="P5"/>
      <text:p text:style-name="P22"><text:span text:style-name="T5"><text:s text:c="81"/></text:span><text:span text:style-name="T6">§ 2.</text:span></text:p>
      <text:p text:style-name="P5">Dziecko Rodziców będzie korzystało z obiadów wydawanych w stołówce szkolnej przy <text:span text:style-name="T46">SP NR 2</text:span> od godziny 12°° do 14°°</text:p>
      <text:p text:style-name="P5"/>
      <text:p text:style-name="P5"><text:span text:style-name="T42"><text:s text:c="81"/></text:span>§ 3. </text:p>
      <text:p text:style-name="P5"/>
      <text:p text:style-name="P28"><text:span text:style-name="T6">1.Z tytułu żywienia dziecka w </text:span><text:span text:style-name="T7">SP NR 2</text:span><text:span text:style-name="T6">, Rodzice zobowiązują się do pokrycia dziennej stawki żywieniowej w wysokości</text:span><text:span text:style-name="T12"> </text:span><text:span text:style-name="T37">6,0</text:span><text:span text:style-name="T38">0</text:span><text:span text:style-name="T39"> </text:span><text:span text:style-name="T40">zł</text:span><text:span text:style-name="T41"> </text:span><text:span text:style-name="T10"><text:s text:c="179"/></text:span><text:span text:style-name="T6"><text:s text:c="2"/>2. Zmiana dziennej stawki żywieniowej za posiłek może nastąpić, w razie wystąpienia konieczności jej dokonania, w szczególności w przypadku zmian cen żywności.</text:span></text:p>
      <text:p text:style-name="P22"><text:span text:style-name="T5"><text:s text:c="81"/></text:span><text:span text:style-name="T6">§ 4.</text:span></text:p>
      <text:p text:style-name="P5"/>
      <text:p text:style-name="P5">Należność określona w §3.uzależniona jest od ilości dni obecności dziecka na obiadach.</text:p>
      <text:p text:style-name="P5"/>
      <text:p text:style-name="P5"><text:span text:style-name="T42"><text:s text:c="81"/></text:span>§ 5.</text:p>
      <text:p text:style-name="P5"/>
      <text:p text:style-name="P25"><text:span text:style-name="T6">1. Łączna należność z tytułu żywienia dziecka płatna jest do </text:span><text:span text:style-name="T36">1</text:span><text:span text:style-name="T38">5</text:span><text:span text:style-name="T36">-go każdego miesiąca na rachunek bankowy:</text:span></text:p>
      <text:p text:style-name="P26"><text:span text:style-name="T12"><text:s text:c="2"/></text:span><text:span text:style-name="T2">ING BANK ŚLĄSKI O/ </text:span><text:span text:style-name="T4">CZELADŹ</text:span><text:span text:style-name="T2"> nr <text:s/>98 1050 1269 1000 0022 7178 2076 </text:span></text:p>
      <text:p text:style-name="P6"><text:s text:c="2"/>gdzie za dzień zapłaty uznaje się datę wpływu należności <text:s/>na konto szkoły.</text:p>
      <text:p text:style-name="P5"><text:span text:style-name="T94">2</text:span>. Wysokość opłaty <text:span text:style-name="T89">z</text:span>a dany miesiąc ustalona zostaje przez <text:span text:style-name="T88">intendenta</text:span> <text:span text:style-name="T46">SP NR 2</text:span> <text:span text:style-name="T88">i </text:span>w<text:span text:style-name="T88">ysłana do rodziców lub opiekunów dziecka w wiadomości na <text:s text:c="10"/>dzienniku elektronicznym</text:span> , do <text:span text:style-name="T84">8</text:span>-ego dnia każdego miesiąca. </text:p>
      <text:p text:style-name="P11"/>
      <text:p text:style-name="P22"><text:span text:style-name="T5"><text:s text:c="82"/></text:span><text:span text:style-name="T6">§ </text:span><text:span text:style-name="T9">6</text:span><text:span text:style-name="T6">.</text:span></text:p>
      <text:p text:style-name="P8"/>
      <text:p text:style-name="P40"><text:span text:style-name="T17">1. </text:span><text:span text:style-name="T16">W przypadku nieobecności, stołującemu się przysługuje zwrot opłaty miesięcznej proporcjonalnie do liczby dni nieobecności pod warunkiem <text:s text:c="4"/>zgłoszenia nieobecności do godziny </text:span><text:span text:style-name="T18">9°°</text:span><text:span text:style-name="T16"> w danym dniu osobiście (nauczyciele świetlicy, intendent) ,</text:span><text:span text:style-name="T18"> telefonicznie - </text:span><text:span text:style-name="T16"><text:s/></text:span><text:span text:style-name="T22">32 265 85 </text:span><text:span text:style-name="T23">76,</text:span></text:p>
      <text:p text:style-name="P40"><text:span text:style-name="T19">mailowo - <text:s/></text:span><text:a xlink:type="simple" xlink:href="mailto:intendentsp2czeladz@gmail.com" text:style-name="Internet_20_link" text:visited-style-name="Visited_20_Internet_20_Link"><text:span text:style-name="T19">intendentsp2</text:span></text:a><text:a xlink:type="simple" xlink:href="mailto:intendentsp2czeladz@gmail.com" text:style-name="Internet_20_link" text:visited-style-name="Visited_20_Internet_20_Link"><text:span text:style-name="T20">czeladz</text:span></text:a><text:a xlink:type="simple" xlink:href="mailto:intendentsp2czeladz@gmail.com" text:style-name="Internet_20_link" text:visited-style-name="Visited_20_Internet_20_Link"><text:span text:style-name="T19">@gmail.com</text:span></text:a><text:span text:style-name="T19"> </text:span><text:span text:style-name="T21"><text:s/>lub </text:span><text:span text:style-name="T24">przez wysłanie wiadomości <text:s/>na dzienniku </text:span><text:span text:style-name="T25">elektronicznym</text:span><text:span text:style-name="T24"> do intendenta.</text:span></text:p>
      <text:p text:style-name="P28"><text:span text:style-name="T33">2</text:span><text:span text:style-name="T14">. </text:span><text:span text:style-name="T6">Należna kwota zwrotu, o której mowa w ust.1 stanowi iloczyn ceny jednego posiłku i liczby zgłoszonych nieobecności stołującego się</text:span></text:p>
      <text:p text:style-name="P28"><text:span text:style-name="T8">3. </text:span><text:span text:style-name="T6">Zwrot opłat o których mowa w ust. 1 i 2 dokonuje się na koniec miesiąca, w którym przypadały dni nieobecności, w formie odpisu z należności za obiady w następnym miesiącu. Ustalona w ten sposób kwota pomniejsza należność do zapłaty za kolejny miesiąc wyżywienia dziecka. W przypadku braku kontynuacji żywienia (po zgłoszeniu tego faktu intendentowi, nauczycielowi świetlicy) w kolejnym miesiącu, w/w kwota podlega zwrotowi</text:span><text:span text:style-name="T11">. </text:span><text:span text:style-name="T6">W przypadku braku zgłoszenia rezygnacji z wyżywienia w stołówce szkolnej kwota nie podlega zwrotowi.</text:span></text:p>
      <text:p text:style-name="P28"><text:span text:style-name="T8">4. </text:span><text:span text:style-name="T6">W przypadku braku zgłoszenia nieobecności dziecka w szkole, bądź zgłoszenia jej po godzinie 9°° w <text:s/>danym dniu opłaty nie pomniejsza się.</text:span></text:p>
      <text:p text:style-name="P28"><text:span text:style-name="T8">5. </text:span><text:span text:style-name="T6">Zgłoszenie wychowawcy <text:s/>nieobecności w szkole nie jest jednoznaczne z odpisaniem dziecka z obiadów <text:s/>w takim przypadku <text:s/>każdorazowo należy stosować punkt 1§ </text:span><text:span text:style-name="T9">6</text:span><text:span text:style-name="T6"> umowy.</text:span></text:p>
      <text:p text:style-name="P12"/>
      <text:p text:style-name="P5"><text:span text:style-name="T42"><text:s text:c="82"/></text:span>§ <text:span text:style-name="T89">7.</text:span></text:p>
      <text:p text:style-name="P10"/>
      <text:p text:style-name="P10"/>
      <text:p text:style-name="P27"><text:span text:style-name="T5"><text:s/></text:span><text:span text:style-name="T2">Umowa zostaje zawarta na okres od <text:s/>………………………..…….......…</text:span><text:span text:style-name="T3"> </text:span><text:span text:style-name="T2">r <text:s text:c="11"/>do dnia <text:s/>………………………..…….......…</text:span><text:span text:style-name="T3"> </text:span><text:span text:style-name="T2">r <text:s text:c="2"/></text:span><text:span text:style-name="T11"><text:s text:c="10"/></text:span></text:p>
      <text:p text:style-name="P13"><text:soft-page-break/></text:p>
      <text:p text:style-name="P24"><text:span text:style-name="T11"><text:s text:c="78"/></text:span><text:span text:style-name="T5"><text:s text:c="2"/></text:span><text:span text:style-name="T6">§ </text:span><text:span text:style-name="T9">8</text:span><text:span text:style-name="T6">.</text:span></text:p>
      <text:p text:style-name="P9"/>
      <text:p text:style-name="P7">Umowa na żywienie zostaje zerwana ze skutkiem natychmiastowym bez powiadomienia strony co skutkuje skreśleniem dziecka z listy żywionych dzieci <text:s/>w przypadku użycia Procedury windykacji należności za posiłki <text:s/>w <text:span text:style-name="T47">SP NR 2</text:span> (wezwanie do zapłaty przy zwłoce za okres równy bądź przekraczający <text:span text:style-name="T44">20</text:span> dni kalendarzowych) i braku wpłaty na konto należności w wyznaczonym ostatecznym terminie. Ponowne wpisanie dziecka <text:s/>na listę jest możliwe po podpisaniu kolejnej umowy. </text:p>
      <text:p text:style-name="P7">Szkoła jest uprawniona do rozwiązania umowy bez zachowania okresu wypowiedzenia, jeżeli :</text:p>
      <text:p text:style-name="P7">-Rodzice nie przestrzegają obowiązków wynikających z umowy (nagminne nieterminowe wpłaty). <text:s text:c="151"/>-Rażąco złe zachowanie dzieci, powoduj<text:span text:style-name="T98">e</text:span> zagrożenie dla siebie i innych. <text:s text:c="128"/>Każda <text:s/>ze stron <text:s/>może <text:s/>rozwiązać umowę za <text:s/>tygodniowym okresem <text:s/>wypowiedzenia.</text:p>
      <text:p text:style-name="P10"><text:s text:c="81"/></text:p>
      <text:p text:style-name="P5"><text:span text:style-name="T42"><text:s text:c="82"/></text:span>§ <text:span text:style-name="T89">9</text:span>.</text:p>
      <text:p text:style-name="P5"/>
      <text:p text:style-name="P5">W przypadku zwłoki Szkoła nalicza odsetki ustawowe według obowiązujących przepisów <text:span text:style-name="T45">od 16-go dnia ,miesiąca w którym powstało zadłużenie.</text:span></text:p>
      <text:p text:style-name="P5"/>
      <text:p text:style-name="P5"><text:span text:style-name="T42"><text:s text:c="82"/></text:span>§ 1<text:span text:style-name="T89">0</text:span>.</text:p>
      <text:p text:style-name="P5"/>
      <text:p text:style-name="P5">W przypadku podpisania umowy na żywienie Dziecka w terminie po 1<text:span text:style-name="T84">5</text:span>-tym <text:s/>danego miesiąca odsetki <text:s/>nie będą naliczane pod warunkiem wpływu pieniędzy na konto szkoły do końca miesiąca.</text:p>
      <text:p text:style-name="P5"/>
      <text:p text:style-name="P22"><text:span text:style-name="T5"><text:s text:c="83"/></text:span><text:span text:style-name="T6">§ 1</text:span><text:span text:style-name="T9">1</text:span><text:span text:style-name="T6">.</text:span></text:p>
      <text:p text:style-name="P5"/>
      <text:p text:style-name="P5">1.Wszelkie spory mogące zaistnieć na tle realizacji niniejszej <text:s/>umowy strony pod<text:span text:style-name="T95">d</text:span>ają rozstrzygnięciu sądowi powszechnemu właściwemu dla siedziby <text:span text:style-name="T47">SP NR 2.</text:span></text:p>
      <text:p text:style-name="P5">2.Zmiana postanowień umowy wymaga formy pisemnej (aneks do umowy), <text:span text:style-name="T57">pod rygorem nieważności.</text:span></text:p>
      <text:p text:style-name="P5">3.W sprawach nieuregulowanych umową znajdują zastosowanie odpowiednie przepisy Kodeksu Cywilnego.</text:p>
      <text:p text:style-name="P10"><text:s text:c="81"/></text:p>
      <text:p text:style-name="P22"><text:span text:style-name="T5"><text:s text:c="83"/></text:span><text:span text:style-name="T6">§ 1</text:span><text:span text:style-name="T9">2</text:span><text:span text:style-name="T6">.</text:span></text:p>
      <text:p text:style-name="P5"/>
      <text:p text:style-name="P5">1.Dziecko może korzystać z żywienia w stołówce od następnego dnia po przekazania do szkoły <text:s/>wypełnionej <text:s/>i czytelnie podpisanej umowy oraz <text:span text:style-name="T56">oświadczenia.</text:span></text:p>
      <text:p text:style-name="P5">2.Umowa została sporządzona w dwóch jednobrzmiących egzemplarzach, po jednym dla każdej ze stron. <text:s text:c="3"/><text:span text:style-name="T42"><text:s text:c="143"/></text:span></text:p>
      <text:p text:style-name="P10"><text:s text:c="80"/></text:p>
      <text:p text:style-name="P5"/>
      <text:p text:style-name="P5"/>
      <text:p text:style-name="P5"><text:span text:style-name="T42"><text:s/></text:span><text:span text:style-name="T55"><text:s text:c="2"/></text:span><text:span text:style-name="T54">...................................................... <text:s text:c="130"/>......................................................................</text:span></text:p>
      <text:p text:style-name="P15"><text:span text:style-name="T43"><text:s text:c="12"/></text:span><text:span text:style-name="T60">DYREKTOR SZKOŁY <text:s text:c="145"/>RODZICE (PRAWNI OPIEKUNOWIE) <text:s text:c="7"/></text:span></text:p>
      <text:p text:style-name="P23"/>
      <text:p text:style-name="P4"><text:s text:c="85"/><text:span text:style-name="T91"><text:s text:c="2"/></text:span><text:span text:style-name="T93">OŚWIADCZENIE</text:span><text:span text:style-name="T91"> <text:s text:c="2"/></text:span></text:p>
      <text:p text:style-name="P4"><text:s text:c="57"/></text:p>
      <text:p text:style-name="P3"><text:span text:style-name="T48">Oświadczam, że zapoznałam/ zapoznałem się z „Procedurą windykacji „</text:span><text:span text:style-name="T53">*</text:span><text:span text:style-name="T48">należności za posiłki w </text:span><text:span text:style-name="T51">Szkole Podstawowej NR 2 w </text:span><text:span text:style-name="T48"><text:s/>Czeladz</text:span><text:span text:style-name="T52">i</text:span><text:span text:style-name="T48"> <text:s text:c="9"/>. <text:s text:c="2"/>Treść dokumentu i załączników jest dla mnie </text:span><text:span text:style-name="T52">zrozumiała.</text:span></text:p>
      <text:p text:style-name="P2"/>
      <text:p text:style-name="P2"><text:s text:c="145"/>………………………………………………………….</text:p>
      <text:p text:style-name="P3"><text:span text:style-name="T48"><text:s text:c="146"/>Czytelny podpis, </text:span><text:span text:style-name="T49">data </text:span><text:span text:style-name="T26">RODZICE (PRAWNI OPIEKUNOWIE</text:span><text:span text:style-name="T27">)</text:span><text:span text:style-name="T26"> <text:s text:c="3"/></text:span></text:p>
      <text:p text:style-name="P21"/>
      <text:p text:style-name="P2"><text:span text:style-name="T49">* </text:span><text:span text:style-name="T50">Procedura dostępna jest na stronie internetowej szkoły, w świetlicy szkolnej oraz u intendenta.</text:span></text:p>
      <text:p text:style-name="P2"/>
      <text:p text:style-name="P2"><text:s text:c="96"/><text:span text:style-name="T92">ZGODA</text:span></text:p>
      <text:p text:style-name="P42"/>
      <text:p text:style-name="P37"><text:span text:style-name="T1"><text:s/></text:span><text:span text:style-name="T63">ZGODA NA WYKORZYSTANIE NUMERU <text:s/>TELEFONU ,</text:span><text:span text:style-name="T64">ADRESU</text:span><text:span text:style-name="T63"> oraz <text:s/>E-MAIL DO RODZICA/OPIEKUNA </text:span></text:p>
      <text:p text:style-name="P29"><text:span text:style-name="T61">Oświadczam, że wyrażam <text:s/>zgodę <text:s/>na <text:s/>przetwarzanie, oraz <text:s/>udostępniam <text:s/>dane <text:s/>kontaktowe, w celu otrzymywania telefonicznie, w tym za pomocą sms informacji od:</text:span><text:span text:style-name="T66"> </text:span><text:span text:style-name="T67">Szkoła Podstawowa Nr 2 ,41-250 <text:s/>Czeladź ul : Szkolna 6 </text:span><text:span text:style-name="T68">o </text:span><text:span text:style-name="T69">zadłużeniach z tytułu żywienia dziecka</text:span></text:p>
      <text:p text:style-name="P32"><text:s/>………………………………………………………………………………………………………</text:p>
      <text:p text:style-name="P31"><text:s text:c="62"/>(numer telefonu rodziców/prawnych opiekunów) </text:p>
      <text:p text:style-name="P31"/>
      <text:p text:style-name="P41"><text:span text:style-name="T61"><text:s/>Oświadczam, że wyrażam zgodę na przetwarzanie, oraz <text:s/></text:span><text:span text:style-name="T62">udostępniam</text:span><text:span text:style-name="T61"> <text:s/>dane kontaktowe, <text:s/>w celu otrzymywania drogą elektroniczną, na podane konto mailowe <text:s/>informacji od:</text:span><text:span text:style-name="T63"> </text:span><text:span text:style-name="T65">Szkoła Podstawowa Nr 2 ,41-250 <text:s/>Czeladź ul : Szkolna 6 </text:span><text:span text:style-name="T61">o </text:span><text:span text:style-name="T62">wysokości opłat za żywienie, oraz o zadłużeniach z jego tytułu</text:span></text:p>
      <text:p text:style-name="P33"/>
      <text:p text:style-name="P32"><text:s text:c="26"/>………………………………………………………………………………………………………</text:p>
      <text:p text:style-name="P30"><text:s text:c="73"/>(e-mail rodziców/prawnych opiekunów)</text:p>
      <text:p text:style-name="P35"/>
      <text:p text:style-name="P34"><text:span text:style-name="T90"><text:s/></text:span><text:span text:style-name="T96">KLAUZULA INFORMACYJNA</text:span></text:p>
      <text:p text:style-name="P43"/>
      <text:p text:style-name="P39"><text:span text:style-name="T77">Zgodnie z art.13</text:span><text:span text:style-name="T71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70">Szkoła Podstawowa Nr 2 ,41-250 <text:s/>Czeladź ul : Szkolna 6 </text:span><text:span text:style-name="T71"><text:s/>informuje, że: </text:span></text:p>
      <text:list xml:id="list4129694700" text:style-name="Numbering_20_123">
        <text:list-item>
          <text:p text:style-name="P50"><text:span text:style-name="T77">Administratorem Danych Osobowych <text:s/>jest</text:span><text:span text:style-name="T79"> </text:span><text:span text:style-name="T74">Szkoła Podstawowa Nr 2 ,41-250 <text:s/>Czeladź ul : Szkolna 6</text:span><text:span text:style-name="T73"> </text:span><text:span text:style-name="T71">,</text:span><text:span text:style-name="T75">z</text:span><text:span text:style-name="T77">wanym dalej</text:span><text:span text:style-name="T79"> </text:span><text:span text:style-name="T80">Szkoła Podstawowa NR 2 </text:span><text:span text:style-name="T77">;tel.</text:span><text:span text:style-name="T78">32 265 85 69</text:span><text:span text:style-name="T77">, e-mail: </text:span><text:span text:style-name="T80">sp</text:span><text:span text:style-name="T82">2</text:span><text:span text:style-name="T80">@sp2.czeladz.pl</text:span></text:p>
        </text:list-item>
        <text:list-item>
          <text:p text:style-name="P46"><text:span text:style-name="T71">Inspektorem ds. Ochrony Danych (osobą odpowiedzialną za prawidłowość przetwarzanie danych) jest </text:span><text:span text:style-name="T72">Marek Woźniak</text:span><text:span text:style-name="T71"> (kontakt do inspektora: </text:span><text:span text:style-name="T72">e-mail: wozniakmarek@op.pl</text:span><text:span text:style-name="T71">);</text:span></text:p>
        </text:list-item>
        <text:list-item>
          <text:p text:style-name="P46"><text:span text:style-name="T77">Pani /Pana <text:s/>dane osobowe przetwarzane będą w celu kontaktu placówki </text:span><text:span text:style-name="T79"><text:s/></text:span><text:span text:style-name="T80">Szkoły Podstawowej NR 2 </text:span><text:span text:style-name="T77">na podstawie art. 6 ust. 1 lit. a RODO;</text:span></text:p>
        </text:list-item>
        <text:list-item>
          <text:p text:style-name="P48">Pani /Pana <text:s/>wyżej wymienione dane osobowe <text:s/>nie będą udostępniane innym odbiorcom;</text:p>
        </text:list-item>
        <text:list-item>
          <text:p text:style-name="P48">Dane osobowe Pani/Pana nie będą przekazane odbiorcom do państwa trzeciego lub organizacji międzynarodowej;</text:p>
        </text:list-item>
        <text:list-item>
          <text:p text:style-name="P47"><text:span text:style-name="T77">Wyżej wymienione dane osobowe Pani /Pana będą przechowywane przez okres pobytu dziecka w placówce </text:span><text:span text:style-name="T81">Szkoła Podstawowa Nr 2 ,41-250 <text:s/>Czeladź ul : Szkolna 6</text:span></text:p>
        </text:list-item>
        <text:list-item>
          <text:p text:style-name="P46"><text:span text:style-name="T77">Posiada</text:span><text:span text:style-name="T71"> Pani/</text:span><text:span text:style-name="T77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8">Posiada Pani/Pan prawo do cofnięcia zgody w dowolnym momencie bez wpływu na zgodność z prawem przetwarzania, którego dokonano na podstawie zgody przed jej cofnięciem;</text:p>
        </text:list-item>
        <text:list-item>
          <text:p text:style-name="P48">Posiada Pani/Pan prawo do wniesienia skargi do organu nadzorczego;</text:p>
        </text:list-item>
        <text:list-item>
          <text:p text:style-name="P48">Podanie danych osobowych jest dobrowolne i nie ma żadnych konsekwencji nie podania danych osobowych;</text:p>
        </text:list-item>
        <text:list-item>
          <text:p text:style-name="P48">Administrator Danych Osobowych nie podejmuje w sposób zautomatyzowany decyzji oraz nie profiluje danych osobowych;</text:p>
        </text:list-item>
        <text:list-item>
          <text:p text:style-name="P48">Administrator Danych Osobowych nie <text:s/>planuje dalej przetwarzać danych osobowych w celu innym niż cel, w którym dane osobowe zostaną zebrane.</text:p>
        </text:list-item>
      </text:list>
      <text:p text:style-name="P44"/>
      <text:p text:style-name="P36"><text:span text:style-name="T76"><text:s/>(data i czytelny podpis <text:s/></text:span><text:span text:style-name="T83">R</text:span><text:span text:style-name="T76">odzica <text:s/>lub prawnego opiekuna</text:span></text:p>
      <text:p text:style-name="P44"/>
      <text:p text:style-name="P44">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67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           Zał 1</dc:title>
    <meta:initial-creator>Sekretariat</meta:initial-creator>
    <meta:creation-date>2012-04-02T08:39:00</meta:creation-date>
    <dc:date>2024-05-10T21:56:56.653000000</dc:date>
    <meta:editing-cycles>65</meta:editing-cycles>
    <meta:editing-duration>PT5H18M49S</meta:editing-duration>
    <meta:generator>LibreOffice/7.1.4.2$Windows_X86_64 LibreOffice_project/a529a4fab45b75fefc5b6226684193eb000654f6</meta:generator>
    <meta:print-date>2024-02-13T09:45:49.209000000</meta:print-date>
    <meta:document-statistic meta:table-count="0" meta:image-count="0" meta:object-count="0" meta:page-count="2" meta:paragraph-count="98" meta:word-count="1192" meta:character-count="13053" meta:non-whitespace-character-count="8294"/>
  </office:meta>
</office:document-meta>
</file>