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miri" svg:font-family="Amiri" style:font-adornments="Bold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miri" fo:font-size="11pt" fo:font-weight="bold" style:font-size-asian="11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Amiri" fo:font-size="11pt" fo:font-weight="bold" officeooo:paragraph-rsid="002446e4" style:font-size-asian="11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Amiri" fo:font-size="11pt" fo:font-weight="bold" officeooo:paragraph-rsid="0025ccc2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miri" fo:font-size="11pt" fo:font-weight="bold" style:font-size-asian="11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Amiri" fo:font-size="11pt" fo:font-weight="bold" officeooo:rsid="002446e4" officeooo:paragraph-rsid="002446e4" style:font-size-asian="11p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miri" fo:font-size="11pt" fo:font-weight="bold" officeooo:rsid="002446e4" officeooo:paragraph-rsid="002cd096" style:font-size-asian="11pt" style:font-weight-asian="bold" style:font-weight-complex="bold"/>
    </style:style>
    <style:style style:name="P7" style:family="paragraph" style:parent-style-name="Standard">
      <style:text-properties style:font-name="Amiri" fo:font-size="11pt" style:font-size-asian="11pt"/>
    </style:style>
    <style:style style:name="P8" style:family="paragraph" style:parent-style-name="Standard">
      <style:paragraph-properties fo:text-align="start" style:justify-single-word="false"/>
      <style:text-properties style:font-name="Amiri" fo:font-size="11pt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Amiri" fo:font-size="11pt" officeooo:paragraph-rsid="002446e4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Amiri" fo:font-size="11pt" officeooo:paragraph-rsid="0025ccc2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Amiri" fo:font-size="11pt" officeooo:paragraph-rsid="0028dcdb" style:font-size-asian="11pt"/>
    </style:style>
    <style:style style:name="P12" style:family="paragraph" style:parent-style-name="Standard">
      <style:paragraph-properties fo:text-align="start" style:justify-single-word="false"/>
      <style:text-properties style:font-name="Amiri" fo:font-size="11pt" officeooo:paragraph-rsid="002c16da" style:font-size-asian="11pt"/>
    </style:style>
    <style:style style:name="P13" style:family="paragraph" style:parent-style-name="Standard">
      <style:text-properties style:font-name="Amiri" fo:font-size="11pt" officeooo:rsid="001a86c8" officeooo:paragraph-rsid="001a86c8" style:font-size-asian="11pt"/>
    </style:style>
    <style:style style:name="P14" style:family="paragraph" style:parent-style-name="Standard">
      <style:text-properties style:font-name="Amiri" fo:font-size="11pt" officeooo:paragraph-rsid="0028dcdb" style:font-size-asian="11pt"/>
    </style:style>
    <style:style style:name="P15" style:family="paragraph" style:parent-style-name="Standard">
      <style:paragraph-properties fo:text-align="start" style:justify-single-word="false"/>
      <style:text-properties style:font-name="Amiri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11pt" style:font-size-asian="11pt"/>
    </style:style>
    <style:style style:name="P17" style:family="paragraph" style:parent-style-name="Standard">
      <style:paragraph-properties fo:text-align="start" style:justify-single-word="false"/>
      <style:text-properties style:font-name="Amiri" fo:font-size="11pt" fo:font-weight="normal" officeooo:rsid="002446e4" officeooo:paragraph-rsid="002cd096" style:font-size-asian="11pt" style:font-weight-asian="normal" style:font-weight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4a859" style:font-size-asian="11pt"/>
    </style:style>
    <style:style style:name="T3" style:family="text">
      <style:text-properties fo:font-size="11pt" officeooo:rsid="0015efab" style:font-size-asian="11pt"/>
    </style:style>
    <style:style style:name="T4" style:family="text">
      <style:text-properties fo:font-size="11pt" officeooo:rsid="002d5568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officeooo:rsid="0018fd83"/>
    </style:style>
    <style:style style:name="T7" style:family="text">
      <style:text-properties officeooo:rsid="001a23e2"/>
    </style:style>
    <style:style style:name="T8" style:family="text">
      <style:text-properties officeooo:rsid="001a27b1"/>
    </style:style>
    <style:style style:name="T9" style:family="text">
      <style:text-properties officeooo:rsid="0025ccc2"/>
    </style:style>
    <style:style style:name="T10" style:family="text">
      <style:text-properties officeooo:rsid="00286c07"/>
    </style:style>
    <style:style style:name="T11" style:family="text">
      <style:text-properties officeooo:rsid="0028dcdb"/>
    </style:style>
    <style:style style:name="T12" style:family="text">
      <style:text-properties officeooo:rsid="002c16d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cd096" style:font-weight-asian="bold"/>
    </style:style>
    <style:style style:name="T15" style:family="text">
      <style:text-properties officeooo:rsid="002cd096"/>
    </style:style>
    <style:style style:name="T16" style:family="text">
      <style:text-properties officeooo:rsid="002d55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cedura</text:p>
      <text:p text:style-name="P4">windykacji należności za posiłki</text:p>
      <text:p text:style-name="P4">w Szkole Podstawowej Nr 2 w Czeladzi</text:p>
      <text:p text:style-name="P1"/>
      <text:p text:style-name="P1">Sporządzona na podstawie:</text:p>
      <text:p text:style-name="P8">1. Art.42 ust.5 Ustawy z dnia 27 sierpnia 2009r. o finansach publicznych(Dz.U. <text:span text:style-name="T16">2023 poz.1270</text:span></text:p>
      <text:p text:style-name="P8">z póz. zm)</text:p>
      <text:p text:style-name="P8">Uwzględniając zapisy zawarte w :</text:p>
      <text:p text:style-name="P8">- Ustawie z dnia 23 kwietnia 1964 r. Kodeks cywilny<text:span text:style-name="T16">(</text:span> <text:span text:style-name="T16">Dz.U. 2023 poz.1610 z póź. zm.)</text:span></text:p>
      <text:p text:style-name="P8">- Ustawie z dnia 27 sierpnia 2009r. o finansach publicznych<text:span text:style-name="T16">(Dz.U. 2023 poz. 1270 z późn. zm.)</text:span></text:p>
      <text:p text:style-name="P8">- Ustawie z dnia 13 listopada 2003r o dochodach jednostek samorządu terytorialnego (Dz.U. z 2014r</text:p>
      <text:p text:style-name="P8">poz.1115)</text:p>
      <text:p text:style-name="P15"><text:span text:style-name="T1">- Uchwale Rady Miejskiej L XIII /1115/2010 z 25 lutego 2010r ze zmianami wprowadzonymi Uchwałą </text:span><text:span text:style-name="T2">LV/699/2018 z dnia 26 września 2018 roku</text:span><text:span text:style-name="T1"> w sprawie </text:span><text:span text:style-name="T3">szczegółowych </text:span><text:span text:style-name="T1">zasad, </text:span><text:span text:style-name="T3">sposobu</text:span><text:span text:style-name="T1"> i trybu udzielania ulg w spłacie należności pieniężnych o charakterze cywilnoprawnym przypadając</text:span><text:span text:style-name="T4">ych</text:span><text:span text:style-name="T1"> </text:span><text:span text:style-name="T4">Miastu</text:span><text:span text:style-name="T1"> Czeladź </text:span><text:span text:style-name="T4">lub</text:span><text:span text:style-name="T1"> jednostkom </text:span><text:span text:style-name="T4">organizacyjnym Miasta </text:span><text:span text:style-name="T1">Czeladź, </text:span><text:span text:style-name="T4">warunków dopuszczalności pomocy publ. oraz wskazania organów lub osób uprawnionych do udzielania ulg.</text:span></text:p>
      <text:p text:style-name="P1">Dział I</text:p>
      <text:p text:style-name="P1">Postanowienia ogólne</text:p>
      <text:p text:style-name="P1">§ 1</text:p>
      <text:p text:style-name="P8">1. Procedura windykacji należności w Szkole Podstawowej Nr 2 zwana dalej „procedurą” określa zasady</text:p>
      <text:p text:style-name="P8">oraz przebieg postępowania w zakresie monitoringu i windykacji należności w Szkole Podstawowej Nr 2</text:p>
      <text:p text:style-name="P8">w Czeladzi, od osób trzecich (dłużników).</text:p>
      <text:p text:style-name="P15"><text:span text:style-name="T1">2. Opisane w niniejszej procedurze zasady mają na celu usprawnienie procesu </text:span><text:span text:style-name="T5">dochodzenia należności</text:span></text:p>
      <text:p text:style-name="P8">oraz niedopuszczenie do ich przedawnienia.</text:p>
      <text:p text:style-name="P8">Ilekroć w procedurze jest mowa o:</text:p>
      <text:p text:style-name="P15"><text:span text:style-name="T5">szkole – </text:span><text:span text:style-name="T1">należy przez to rozumieć SP Nr 2 w Czeladzi;</text:span></text:p>
      <text:p text:style-name="P15"><text:span text:style-name="T5">dyrektorze </text:span><text:span text:style-name="T1">– rozumie się przez to Dyrektora SP Nr 2 w Czeladzi</text:span></text:p>
      <text:p text:style-name="P15"><text:span text:style-name="T5">procedurze </text:span><text:span text:style-name="T1">- należy przez to rozumieć procedurę windykacji należności za posiłki w SP Nr 2 w Czeladzi</text:span></text:p>
      <text:p text:style-name="P15"><text:span text:style-name="T5">uprawnionym </text:span><text:span text:style-name="T1">– należy przez to rozumieć uczniów i pracowników uprawnionych do posiłku na podstawie</text:span></text:p>
      <text:p text:style-name="P8">zawartej umowy;</text:p>
      <text:p text:style-name="P15"><text:span text:style-name="T5">wierzycielu </text:span><text:span text:style-name="T1">– rozumie się przez to SP Nr 2 w Czeladzi</text:span></text:p>
      <text:p text:style-name="P15"><text:span text:style-name="T5">dłużniku </text:span><text:span text:style-name="T1">– rozumie się przez to osobę fizyczną – rodzica , osobę prawną,pracownika posiadającą</text:span></text:p>
      <text:p text:style-name="P8">zaległości wobec wierzyciela.</text:p>
      <text:p text:style-name="P15"><text:span text:style-name="T5">rodzic </text:span><text:span text:style-name="T1">– rozumie się przez to rodzica lub prawnego opiekuna dziecka uczęszczającego do SP Nr 2</text:span></text:p>
      <text:p text:style-name="P1"/>
      <text:p text:style-name="P15"><text:span text:style-name="T5">należności </text:span><text:span text:style-name="T1">– rozumie się przez to łącznie należność główną i odsetki, przypadające Szkole Podstawowej</text:span></text:p>
      <text:p text:style-name="P8"><text:soft-page-break/>Nr 2 w Czeladzi.</text:p>
      <text:p text:style-name="P15"><text:span text:style-name="T5">windykacji </text:span><text:span text:style-name="T1">– rozumie się przez to ogół czynności faktycznych i prawnych zmierzających do odzyskania</text:span></text:p>
      <text:p text:style-name="P8">wymagalnych należności;</text:p>
      <text:p text:style-name="P15"><text:span text:style-name="T5">radca prawny </text:span><text:span text:style-name="T1">– rozumie się przez to radcę prawnego zatrudnionego w Urzędzie Miasta Czeladź</text:span></text:p>
      <text:p text:style-name="P15"><text:span text:style-name="T5">egzekucji sądowej </text:span><text:span text:style-name="T1">– rozumie się przez to ogół czynności faktycznych i prawnych zmierzających</text:span></text:p>
      <text:p text:style-name="P8">do odzyskania wymagalnych należności;</text:p>
      <text:p text:style-name="P15"><text:span text:style-name="T5">egzekucji komorniczej </text:span><text:span text:style-name="T1">– rozumie się przez to ogół czynności faktycznych i prawnych zmierzających</text:span></text:p>
      <text:p text:style-name="P8">do odzyskania wymagalnych należności, stwierdzonego prawomocnym tytułem wykonawczy</text:p>
      <text:p text:style-name="P15"><text:span text:style-name="T5">prowadzący windykację </text:span><text:span text:style-name="T1">- rozumie się przez to pracownika administracyjnego uprawnionego przez</text:span></text:p>
      <text:p text:style-name="P8">Dyrektora do prowadzenia spraw windykacyjnych,którego zadaniem jest monitorowanie</text:p>
      <text:p text:style-name="P8">należności,prowadzenie czynności wstępnych,wszczynanie procedury windykacji</text:p>
      <text:p text:style-name="P8">§2</text:p>
      <text:p text:style-name="P8">1. Korzystanie z usługi żywienia świadczonej przez stołówkę szkolną odbywa się na podstawie</text:p>
      <text:p text:style-name="P8">umowy cywilnoprawnej zawartej z rodzicem, opiekunem prawnym, pracownikiem.</text:p>
      <text:p text:style-name="P8">2. Osoby zawierające umowę, wraz z umową, podpisują oświadczenie o zapoznaniu się z procedurą</text:p>
      <text:p text:style-name="P8">udostępnioną na stronie internetowej placówki w świetlicy szkolnej oraz u intendenta .</text:p>
      <text:p text:style-name="P8">Umowy bez podpisanego oświadczenia oraz nie kompletne uważa się za nieważne.</text:p>
      <text:p text:style-name="P1">Wzór oświadczenia stanowi załącznik nr 1.</text:p>
      <text:p text:style-name="P8">3. Należności za dany miesiąc z góry należy przekazać do 1<text:span text:style-name="T6">5</text:span>-go dnia każdego miesiąca na konto</text:p>
      <text:p text:style-name="P8">szkoły.</text:p>
      <text:p text:style-name="P1">Dział II</text:p>
      <text:p text:style-name="P1">Zasady prowadzenia procesu windykacyjnego</text:p>
      <text:p text:style-name="P1">Rozdział I</text:p>
      <text:p text:style-name="P1">Analiza zadłużenia</text:p>
      <text:p text:style-name="P1">§ 3</text:p>
      <text:p text:style-name="P8">1. Pracownicy prowadzą ewidencję należności na bieżąco na podstawie wyciągów bankowych,</text:p>
      <text:p text:style-name="P8">o braku wpłaty pod koniec miesiąca dłużnik jest powiadamiany :</text:p>
      <text:p text:style-name="P12">- osobiście przez nauczyciela świetlicy ,</text:p>
      <text:p text:style-name="P12">-upoważnionego pracownika: telefonicznie <text:s/><text:span text:style-name="T12">lub</text:span> wiadomoś<text:span text:style-name="T12">cią</text:span> tekstową (mailowa, <text:span text:style-name="T6">na dzienniku elektronicznym</text:span> )</text:p>
      <text:p text:style-name="P8">2. Kontrola terminowej realizacji należności dokonywana jest poprzez analizę wpłat na koniec miesiąca,</text:p>
      <text:p text:style-name="P8">po zarejestrowaniu wszystkich wpłat, zwrotów, przypisów i odpisów przypadających do końca</text:p>
      <text:p text:style-name="P8">analizowanego okresu.</text:p>
      <text:p text:style-name="P1"/>
      <text:p text:style-name="P1"/>
      <text:p text:style-name="P1"/>
      <text:p text:style-name="P1">§ 4</text:p>
      <text:p text:style-name="P8"><text:soft-page-break/>Należności stają się wymagalne w dniu następnym po upływie terminu płatności, o ile nie jest to niedziela</text:p>
      <text:p text:style-name="P8">lub inny ustawowo wolny od pracy dzień. Wówczas terminem wymagalności jest przypadający</text:p>
      <text:p text:style-name="P8">bezpośrednio po dniu wolnym dzień powszedni.</text:p>
      <text:p text:style-name="P1">§ 5</text:p>
      <text:p text:style-name="P8">W przypadku nieterminowego regulowania należności naliczane są odsetki za zwłokę.</text:p>
      <text:p text:style-name="P1">§ 6</text:p>
      <text:p text:style-name="P8">Wpłatę zadłużenia należy w pierwszej kolejności zaliczyć na związane z tym długiem odsetki,</text:p>
      <text:p text:style-name="P8">a następnie na należność główną.</text:p>
      <text:p text:style-name="P1"/>
      <text:p text:style-name="P1">Rozdział II</text:p>
      <text:p text:style-name="P1">Wezwania do zapłaty</text:p>
      <text:p text:style-name="P1">§ 7</text:p>
      <text:p text:style-name="P8">W szkole prowadzi się na bieżąco działania prewencyjne, w szczególności polegające na kontaktach</text:p>
      <text:p text:style-name="P8">bezpośrednich informacjach telefonicznych z dłużnikami mające na celu zapobieganie narastaniu</text:p>
      <text:p text:style-name="P8">zadłużenia i opóźnień w płatnościach.</text:p>
      <text:p text:style-name="P1">§ 8</text:p>
      <text:p text:style-name="P8">W razie braku wpłaty w terminie(w uzasadnionych przypadkach po zgłoszeniu i akceptacji Dyrekcji jest</text:p>
      <text:p text:style-name="P8">możliwość przedłużenia terminu wpłaty) i braku zgłoszenia tego faktu , 1-go dnia następnego miesiąca</text:p>
      <text:p text:style-name="P8">szkoła wdraża postępowanie windykacyjne. Zgłoszenie zaległości nie obliguje szkoły do odstąpienia od</text:p>
      <text:p text:style-name="P8">postępowania windykacyjnego i naliczenia odsetek ustawowych.</text:p>
      <text:p text:style-name="P1">§ 9</text:p>
      <text:p text:style-name="P8">W przypadku występowania opóźnień w płatnościach informuje się dłużnika o:</text:p>
      <text:p text:style-name="P8">1) wysokości zadłużenia;</text:p>
      <text:p text:style-name="P8">2) naliczaniu odsetek;</text:p>
      <text:p text:style-name="P8">3) dacie do której należy uregulować zaległość;</text:p>
      <text:p text:style-name="P8">4) możliwości wypowiedzenia umowy;</text:p>
      <text:p text:style-name="P8">5) możliwość skierowania sprawy na drogę postępowania sądowego.</text:p>
      <text:p text:style-name="P1">§ 10</text:p>
      <text:p text:style-name="P8">Windykacja obejmuje także osobiste spotkania z dłużnikiem, mające na celu w szczególności przekazanie</text:p>
      <text:p text:style-name="P15"><text:span text:style-name="T1">informacji, o których mowa </text:span><text:span text:style-name="T5">w § 9 </text:span><text:span text:style-name="T1">oraz:</text:span></text:p>
      <text:p text:style-name="P8">1) ustalenie przyczyn zadłużenia.</text:p>
      <text:p text:style-name="P8">2) uzyskanie od dłużnika dokumentu uznania długu i zobowiązania do jego spłaty.</text:p>
      <text:p text:style-name="P1">§ 11</text:p>
      <text:p text:style-name="P9"><text:span text:style-name="T6">W wiadomościach na dzienniku elektronicznym informuje się</text:span> rodzic<text:span text:style-name="T6">ów</text:span>, prawny<text:span text:style-name="T6">ch</text:span> opieku<text:span text:style-name="T6">nów</text:span> do <text:span text:style-name="T6">8</text:span>-go dnia każdego miesiąca o niedopłatach ( zadłużeniu) oraz bieżących płatnościach.</text:p>
      <text:p text:style-name="P2">§ 12</text:p>
      <text:p text:style-name="P8">Do dłużników, którzy nie dotrzymują terminów zapłaty należności pracownicy wysyłają następujące</text:p>
      <text:p text:style-name="P8"><text:soft-page-break/>wezwania do zapłaty:</text:p>
      <text:p text:style-name="P8">1) Wezwanie do zapłaty - określa nie dłuższy niż 10 dniowy termin spłaty należności. Doręczane jest</text:p>
      <text:p text:style-name="P8">osobiście za potwierdzeniem lub listem poleconym za zwrotnym potwierdzeniem odbioru, przy zwłoce za</text:p>
      <text:p text:style-name="P15"><text:span text:style-name="T1">okres równy bądź przekraczający 20 dni kalendarzowych. Wzór wezwania stanowi </text:span><text:span text:style-name="T5">- załącznik nr 2 </text:span><text:span text:style-name="T1">.</text:span></text:p>
      <text:p text:style-name="P8">W przypadku nieskuteczności pierwszego wezwania - brak wpływu pieniędzy na konto</text:p>
      <text:p text:style-name="P8">w wyznaczonym terminie żywienia ucznia zostaje zawieszone w placówce w celu uniknięcia narastających</text:p>
      <text:p text:style-name="P8">niezapłaconych świadczeń wobec stołówki szkolnej.</text:p>
      <text:p text:style-name="P8">2) Ostateczne przedsądowe wezwanie do zapłaty– określa nie dłuższy niż 7 dniowy termin do zapłaty</text:p>
      <text:p text:style-name="P8">należności z informacją, iż w przypadku braku wpłaty sprawa bez ponownego wezwania zostanie</text:p>
      <text:p text:style-name="P8">skierowana na drogę postępowania sądowego. Wezwanie wysyłane jest do dłużnika listem poleconym za</text:p>
      <text:p text:style-name="P8">potwierdzeniem odbioru. z zastrzeżeniem, iż w przypadku dłużników, którzy otrzymali na osobistym</text:p>
      <text:p text:style-name="P15"><text:span text:style-name="T1">spotkaniu informację na piśmie określoną </text:span><text:span text:style-name="T5">w § 10 </text:span><text:span text:style-name="T1">nie wysyła się już pierwszego wezwania do zapłaty.</text:span></text:p>
      <text:p text:style-name="P15"><text:span text:style-name="T1">Wzór wezwania stanowi </text:span><text:span text:style-name="T5">- załącznik nr 3 </text:span><text:span text:style-name="T1">.</text:span></text:p>
      <text:p text:style-name="P8">3. Dalsze prowadzenie korespondencji z dłużnikiem nie może trwać dłużej niż 2 miesiące od daty wysłania</text:p>
      <text:p text:style-name="P8">pierwszego wezwania do zapłaty.</text:p>
      <text:p text:style-name="P1">§ 13</text:p>
      <text:p text:style-name="P8">W przypadku zagrożenia przedawnieniem, należy niezwłocznie wysłać tylko jedno wezwanie do zapłaty</text:p>
      <text:p text:style-name="P8">z oznaczeniem krótszego niż 10-dniowy termin zapłaty. W wyniku braku wpłaty w terminie określonym</text:p>
      <text:p text:style-name="P8">w wezwaniu należy skierować do dłużnika od razu ostateczne przed sądowe wezwanie do zapłaty</text:p>
      <text:p text:style-name="P8">a następnie skierować sprawę na drogę postępowania sądowego.</text:p>
      <text:p text:style-name="P1">§ 14</text:p>
      <text:p text:style-name="P8">1.Wezwania do zapłaty wystawione są przez Pracowników w dwóch egzemplarzach:</text:p>
      <text:p text:style-name="P8">- oryginał – otrzymuje zobowiązany;</text:p>
      <text:p text:style-name="P8">- kopia – pozostaje w aktach Szkoły.</text:p>
      <text:p text:style-name="P8">2. Wezwania do zapłaty numerowane są narastająco w danym roku kalendarzowym</text:p>
      <text:p text:style-name="P8">i ewidencjonowane w teczce aktowej „Egzekucja i windykacja” prowadzonej przez upoważnionego</text:p>
      <text:p text:style-name="P8">pracownika.</text:p>
      <text:p text:style-name="P8">3. Wezwania do zapłaty podpisuje dyrektor szkoły, główny księgowy lub inna upoważniona osoba.</text:p>
      <text:p text:style-name="P8">4. Otrzymane potwierdzenie odbioru wezwania do zapłaty podłącza się do kopii wezwania</text:p>
      <text:p text:style-name="P8">i przechowuje się w w/w teczce aktowej wraz z całą dokumentacją dłużnika.</text:p>
      <text:p text:style-name="P8"><text:span text:style-name="T13">§ 1</text:span><text:span text:style-name="T14">5</text:span></text:p>
      <text:p text:style-name="P9">Powiadomienia i wezwania powinny mieć formę zapewniającą poufność, co do treści.</text:p>
      <text:p text:style-name="P5"/>
      <text:p text:style-name="P6">$ 1<text:span text:style-name="T15">6</text:span></text:p>
      <text:p text:style-name="P17">Wszystkie koszty związane z wysłaną korespondencją ponosi dłużnik. </text:p>
      <text:p text:style-name="P5"/>
      <text:p text:style-name="P1"/>
      <text:p text:style-name="P1"><text:soft-page-break/></text:p>
      <text:p text:style-name="P1">Rozdział III</text:p>
      <text:p text:style-name="P1">Kierowanie sprawy na drogę postępowania sądowego</text:p>
      <text:p text:style-name="P1">§ 17</text:p>
      <text:p text:style-name="P8">W przypadku braku wpłaty należności w terminie określonym w ostatecznym przedsądowym wezwaniu</text:p>
      <text:p text:style-name="P8">do zapłaty wystawionym przez <text:span text:style-name="T7">S</text:span>zkołę , po otrzymaniu potwierdzenia odbioru, pracownik przekazuje do</text:p>
      <text:p text:style-name="P8">Dyrektora Szkoły pisemną ,a głównego księgowego ustną informację o braku wpłaty w celu prowadzenia</text:p>
      <text:p text:style-name="P8">dalszej windykacji na drodze postępowania sądowego.</text:p>
      <text:p text:style-name="P1">§ 18</text:p>
      <text:p text:style-name="P8">Decyzję o skierowaniu dochodzenia należności w postępowaniu sądowym podejmuje Dyrektor</text:p>
      <text:p text:style-name="P8">występując do <text:span text:style-name="T7">R</text:span>adcy <text:span text:style-name="T7">P</text:span>rawnego o udzielenie opinii w sprawie.</text:p>
      <text:p text:style-name="P8">W terminie 14 dni od dnia otrzymania od <text:span text:style-name="T7">R</text:span>adcy <text:span text:style-name="T7">P</text:span>rawnego oceny zasadności skierowania sprawy do</text:p>
      <text:p text:style-name="P8">sądu Dyrektor podejmuje decyzję o skierowaniu sprawy do Sądu.</text:p>
      <text:p text:style-name="P1">§ 19</text:p>
      <text:p text:style-name="P8">Radca <text:span text:style-name="T7">P</text:span>rawny, któremu została powierzona sprawa dochodzenia należności w postępowaniu sądowym</text:p>
      <text:p text:style-name="P8">w szkole, w terminie nie dłuższym niż 30 dni od dnia otrzymania pisma od Dyrektora Szkoły wraz</text:p>
      <text:p text:style-name="P8">z kompletną dokumentacją sprawy sporządza pozew i przekazuje go do Dyrektora w celu złożenia go</text:p>
      <text:p text:style-name="P8">w sądzie.</text:p>
      <text:p text:style-name="P1">§ 20</text:p>
      <text:p text:style-name="P8">Pracownik niezwłocznie po dokonaniu wpłaty przez dłużnika informuje <text:span text:style-name="T8">D</text:span>yrektora <text:span text:style-name="T8">S</text:span>zkoły oraz <text:span text:style-name="T8">R</text:span>adcę</text:p>
      <text:p text:style-name="P8"><text:span text:style-name="T8">P</text:span>rawnego o wpłacie należności przez dłużnika, względem którego kompletna dokumentacja sprawy</text:p>
      <text:p text:style-name="P8">została przekazana celem skierowania na drogę postępowania sądowego.</text:p>
      <text:p text:style-name="P1">§ 21</text:p>
      <text:p text:style-name="P8">W przypadku, w którym strona umowy nie wykonuje prawomocnego orzeczenia sądowego, sprawę kieruje</text:p>
      <text:p text:style-name="P8">się do postępowania egzekucyjnego.</text:p>
      <text:p text:style-name="P1">§ 22</text:p>
      <text:p text:style-name="P8">Zasady i tryb umarzania, odraczania lub rozkładania na raty spłat należności regulują odrębne przepisy.</text:p>
      <text:p text:style-name="P1">§ 23</text:p>
      <text:p text:style-name="P8">Procedura windykacji należności w Szkole Podstawowej Nr 2 w Czeladzi wchodzi w życie z dniem</text:p>
      <text:p text:style-name="P14">01.0<text:span text:style-name="T10">9</text:span>.20<text:span text:style-name="T8">24</text:span>r</text:p>
      <text:p text:style-name="P14"/>
      <text:p text:style-name="P14"/>
      <text:p text:style-name="P14"/>
      <text:p text:style-name="P14"/>
      <text:p text:style-name="P14"><text:s text:c="103"/>Załącznik nr 1 do procedury</text:p>
      <text:p text:style-name="P8"><text:s text:c="104"/>windykacji należności</text:p>
      <text:p text:style-name="P8"/>
      <text:p text:style-name="P8"><text:soft-page-break/></text:p>
      <text:p text:style-name="P8"/>
      <text:p text:style-name="P8"/>
      <text:p text:style-name="P1"/>
      <text:p text:style-name="P1"/>
      <text:p text:style-name="P1">Oświadczenie</text:p>
      <text:p text:style-name="P1"/>
      <text:p text:style-name="P8">Oświadczam, że zapoznałam/ zapoznałem się z „Procedurą windykacji należności za posiłki</text:p>
      <text:p text:style-name="P8">w Szkole Podstawowej Nr 2 w Czeladzi. Treść dokumentu i załączników jest dla mnie zrozumiała.</text:p>
      <text:p text:style-name="P8"/>
      <text:p text:style-name="P8"/>
      <text:p text:style-name="P8"/>
      <text:p text:style-name="P8">………………………….</text:p>
      <text:p text:style-name="P8">Czytelny podpis, data</text:p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<text:span text:style-name="T9"><text:s text:c="110"/></text:span>Załącznik nr 2 do procedury</text:p>
      <text:p text:style-name="P10"><text:s text:c="6"/><text:span text:style-name="T9"><text:s text:c="113"/></text:span>windykacji należności</text:p>
      <text:p text:style-name="P11"><text:s text:c="104"/></text:p>
      <text:p text:style-name="P11"><text:s text:c="106"/>Czeladź, dnia ……………..……</text:p>
      <text:p text:style-name="P11"><text:soft-page-break/>Pani/Pan ………………………………………</text:p>
      <text:p text:style-name="P8">(imię i nazwisko)</text:p>
      <text:p text:style-name="P8">………………………………………………….</text:p>
      <text:p text:style-name="P11">(adres)</text:p>
      <text:p text:style-name="P11">………………………………………………….</text:p>
      <text:p text:style-name="P8"/>
      <text:p text:style-name="P1"/>
      <text:p text:style-name="P1"/>
      <text:p text:style-name="P1">WEZWANIE DO ZAPŁATY</text:p>
      <text:p text:style-name="P1"/>
      <text:p text:style-name="P8">Dyrektor Szkoły Podstawowej Nr 2 wzywa Panią /Pana w trybie natychmiastowym do uregulowania</text:p>
      <text:p text:style-name="P8">należności z tytułu żywienia dziecka:</text:p>
      <text:p text:style-name="P8">………………………………...……………..…...… w miesiącu ….............………..</text:p>
      <text:p text:style-name="P8">(imię i nazwisko dziecka)</text:p>
      <text:p text:style-name="P10">Zaległość podstawowa ………………odsetki ….............na dzień …............... </text:p>
      <text:p text:style-name="P10"><text:s/>łączna kwota wraz z odsetkami……..……………………zł</text:p>
      <text:p text:style-name="P10">(słownie) ….…………………………………….….………………………………………..................………………………..</text:p>
      <text:p text:style-name="P10">należy ją wpłacić w terminie 10 dni od daty otrzymania niniejszego wezwania na rachunek bankowy szkoły: </text:p>
      <text:p text:style-name="P3">ING BANK ŚLĄSKI O/ CZELADŹ nr 98 1050 1269 1000 0022 7178 2076</text:p>
      <text:p text:style-name="P8">W przypadku braku wpłaty we wskazanym terminie, zostanie wszczęte postępowanie sądowe w celu</text:p>
      <text:p text:style-name="P8">ściągnięcia tej należności.</text:p>
      <text:p text:style-name="P8"/>
      <text:p text:style-name="P8">….………………...… <text:s text:c="90"/>…...............................</text:p>
      <text:p text:style-name="P10">(podpis gł. księgowego) <text:s text:c="79"/>(podpis dyrektora<text:span text:style-name="T9">)</text:span></text:p>
      <text:p text:style-name="P10"/>
      <text:p text:style-name="P10"/>
      <text:p text:style-name="P10">Otrzymują:</text:p>
      <text:p text:style-name="P8">Adresat</text:p>
      <text:p text:style-name="P8">A/a</text:p>
      <text:p text:style-name="P8"/>
      <text:p text:style-name="P8"/>
      <text:p text:style-name="P8"/>
      <text:p text:style-name="P8"/>
      <text:p text:style-name="P8"/>
      <text:p text:style-name="P8"><text:s text:c="43"/><text:span text:style-name="T11"><text:s text:c="67"/></text:span>Załącznik nr 3 do procedury</text:p>
      <text:p text:style-name="P8"><text:s text:c="111"/>windykacji należności</text:p>
      <text:p text:style-name="P8"/>
      <text:p text:style-name="P8"><text:soft-page-break/></text:p>
      <text:p text:style-name="P8"><text:s text:c="106"/>Czeladź, dnia ……………..…….. </text:p>
      <text:p text:style-name="P8">Pani/Pan ………………………………………</text:p>
      <text:p text:style-name="P8">(imię i nazwisko)</text:p>
      <text:p text:style-name="P8">………………………………………………….</text:p>
      <text:p text:style-name="P8">(adres)</text:p>
      <text:p text:style-name="P8">………………………………………………….</text:p>
      <text:p text:style-name="P8"/>
      <text:p text:style-name="P8"/>
      <text:p text:style-name="P1"/>
      <text:p text:style-name="P1">PRZEDSĄDOWE WEZWANIE DO ZAPŁATY</text:p>
      <text:p text:style-name="P1"/>
      <text:p text:style-name="P8">Dyrektor Szkoły Podstawowej Nr 2 wzywa Panią /Pana w trybie natychmiastowym do uregulowania</text:p>
      <text:p text:style-name="P8">należności z tytułu żywienia dziecka:</text:p>
      <text:p text:style-name="P8">………………………………...……………..…...… w miesiącu ……...........</text:p>
      <text:p text:style-name="P8">(imię i nazwisko dziecka)</text:p>
      <text:p text:style-name="P8">Zaległość podstawowa ………………odsetki ….............na dzień …...............</text:p>
      <text:p text:style-name="P8">łączna kwota zadłużenia wraz z odsetkami……..……………………zł</text:p>
      <text:p text:style-name="P8">(słownie) ….…………………………………….….……………………………………….....................</text:p>
      <text:p text:style-name="P8">należy ją wpłacić w terminie 7 dni od daty otrzymania niniejszego wezwania na rachunek bankowy szkoły</text:p>
      <text:p text:style-name="P1">ING BANK ŚLĄSKI O/ CZELADŹ nr 98 1050 1269 1000 0022 7178 2076</text:p>
      <text:p text:style-name="P8">W przypadku braku wpłaty we wskazanym terminie, zostanie wszczęte postępowanie sądowe w celu</text:p>
      <text:p text:style-name="P8">ściągnięcia tej należności.</text:p>
      <text:p text:style-name="P8"/>
      <text:p text:style-name="P8"/>
      <text:p text:style-name="P8"/>
      <text:p text:style-name="P8">….………………...... <text:s text:c="93"/>…...............................</text:p>
      <text:p text:style-name="P8">(podpis gł. księgowego) <text:s text:c="83"/>(podpis dyrektora)</text:p>
      <text:p text:style-name="P8"/>
      <text:p text:style-name="P8"/>
      <text:p text:style-name="P8">Otrzymują:</text:p>
      <text:p text:style-name="P7">Adresat</text:p>
      <text:p text:style-name="P13">A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miri" svg:font-family="Amiri" style:font-adornments="Bold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8T10:45:53.986000000</meta:creation-date>
    <dc:date>2024-06-28T14:56:40.472000000</dc:date>
    <meta:editing-duration>PT1H2M16S</meta:editing-duration>
    <meta:editing-cycles>21</meta:editing-cycles>
    <meta:generator>LibreOffice/7.1.4.2$Windows_X86_64 LibreOffice_project/a529a4fab45b75fefc5b6226684193eb000654f6</meta:generator>
    <meta:print-date>2024-06-07T10:21:44.695000000</meta:print-date>
    <meta:document-statistic meta:table-count="0" meta:image-count="0" meta:object-count="0" meta:page-count="8" meta:paragraph-count="220" meta:word-count="1660" meta:character-count="13333" meta:non-whitespace-character-count="10554"/>
  </office:meta>
</office:document-meta>
</file>