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/>
    </style:style>
    <style:style style:name="P3" style:family="paragraph" style:parent-style-name="Standard">
      <style:text-properties style:font-name="Arial" fo:font-size="8pt" officeooo:paragraph-rsid="00108463" style:font-size-asian="8pt" style:font-name-complex="Arial"/>
    </style:style>
    <style:style style:name="P4" style:family="paragraph" style:parent-style-name="Standard">
      <style:text-properties style:font-name="Arial" fo:font-size="8pt" officeooo:rsid="000aaf00" officeooo:paragraph-rsid="0012b976" style:font-size-asian="8pt" style:font-name-complex="Arial"/>
    </style:style>
    <style:style style:name="P5" style:family="paragraph" style:parent-style-name="Standard">
      <style:text-properties style:font-name="Arial" fo:font-size="8pt" officeooo:paragraph-rsid="0012b976" style:font-size-asian="8pt" style:font-name-complex="Ari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officeooo:paragraph-rsid="00108463" style:font-size-asian="9pt" style:font-size-complex="9pt"/>
    </style:style>
    <style:style style:name="P8" style:family="paragraph" style:parent-style-name="Standard">
      <style:text-properties style:font-name="Arial" fo:font-size="9pt" officeooo:paragraph-rsid="0024b6d5" style:font-size-asian="9pt" style:font-size-complex="9pt"/>
    </style:style>
    <style:style style:name="P9" style:family="paragraph" style:parent-style-name="Standard">
      <style:text-properties style:font-name="Arial" fo:font-size="9pt" officeooo:paragraph-rsid="0028aa2c" style:font-size-asian="9pt" style:font-size-complex="9pt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text-properties style:font-name="Arial" fo:font-size="9pt" officeooo:paragraph-rsid="000e08c1" style:font-size-asian="9pt" style:font-name-complex="Arial" style:font-size-complex="9pt"/>
    </style:style>
    <style:style style:name="P12" style:family="paragraph" style:parent-style-name="Standard">
      <style:text-properties style:font-name="Arial" fo:font-size="9pt" officeooo:paragraph-rsid="0028aa2c" style:font-size-asian="9pt" style:font-name-complex="Arial" style:font-size-complex="9pt"/>
    </style:style>
    <style:style style:name="P13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text-properties style:font-name="Arial" fo:font-size="5pt" style:font-size-asian="4.34999990463257pt" style:font-name-complex="Arial" style:font-size-complex="5pt"/>
    </style:style>
    <style:style style:name="P15" style:family="paragraph" style:parent-style-name="Standard">
      <style:text-properties style:font-name="Arial" fo:font-size="5pt" officeooo:paragraph-rsid="002357cf" style:font-size-asian="4.34999990463257pt" style:font-name-complex="Arial" style:font-size-complex="5pt"/>
    </style:style>
    <style:style style:name="P16" style:family="paragraph" style:parent-style-name="Standard">
      <style:text-properties style:font-name="Arial" fo:font-size="4pt" style:font-size-asian="3.5pt" style:font-name-complex="Arial" style:font-size-complex="4pt"/>
    </style:style>
    <style:style style:name="P17" style:family="paragraph" style:parent-style-name="Standard">
      <style:text-properties officeooo:paragraph-rsid="00108463"/>
    </style:style>
    <style:style style:name="P18" style:family="paragraph" style:parent-style-name="Standard">
      <style:paragraph-properties fo:text-align="start" style:justify-single-word="false"/>
      <style:text-properties officeooo:paragraph-rsid="00108463"/>
    </style:style>
    <style:style style:name="P19" style:family="paragraph" style:parent-style-name="Standard">
      <style:text-properties officeooo:paragraph-rsid="0012b976"/>
    </style:style>
    <style:style style:name="P20" style:family="paragraph" style:parent-style-name="Standard">
      <style:paragraph-properties fo:text-align="start" style:justify-single-word="false"/>
      <style:text-properties style:font-name="TimesNewRomanPSMT" fo:font-size="10pt" officeooo:paragraph-rsid="00108463" style:font-size-asian="10pt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fo:font-size="7pt" fo:font-style="italic" officeooo:paragraph-rsid="002357cf" fo:background-color="transparent" style:font-size-asian="7pt" style:font-style-asian="italic" style:font-size-complex="7pt"/>
    </style:style>
    <style:style style:name="P22" style:family="paragraph" style:parent-style-name="Standard">
      <style:paragraph-properties fo:text-align="end" style:justify-single-word="false"/>
      <style:text-properties fo:color="#000000" loext:opacity="100%" style:font-name="Times New Roman" fo:font-size="7pt" fo:font-style="italic" officeooo:paragraph-rsid="002357cf" fo:background-color="transparent" style:font-size-asian="7pt" style:font-style-asian="italic" style:font-name-complex="Arial" style:font-size-complex="7pt"/>
    </style:style>
    <style:style style:name="P23" style:family="paragraph" style:parent-style-name="Standard">
      <style:text-properties style:font-name="Times New Roman" fo:font-size="7pt" fo:font-weight="bold" officeooo:paragraph-rsid="001d7bb9" fo:background-color="transparent" style:font-size-asian="7pt" style:font-weight-asian="bold" style:font-size-complex="7pt"/>
    </style:style>
    <style:style style:name="P24" style:family="paragraph" style:parent-style-name="Standard">
      <style:text-properties style:font-name="Times New Roman" fo:font-size="9pt" fo:font-weight="bold" officeooo:rsid="00580612" officeooo:paragraph-rsid="002357cf" fo:background-color="transparent" style:font-size-asian="9pt" style:font-weight-asian="bold" style:font-size-complex="9pt"/>
    </style:style>
    <style:style style:name="P25" style:family="paragraph" style:parent-style-name="Standard">
      <style:text-properties officeooo:paragraph-rsid="00253a2d"/>
    </style:style>
    <style:style style:name="P26" style:family="paragraph" style:parent-style-name="Standard">
      <style:paragraph-properties fo:line-height="90%" fo:text-align="justify" style:justify-single-word="false"/>
      <style:text-properties fo:font-size="8pt" officeooo:paragraph-rsid="00256cea" fo:background-color="transparent" style:font-size-asian="8pt" style:font-size-complex="8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90%" fo:text-align="justify" style:justify-single-word="false" fo:orphans="2" fo:widows="2" fo:text-indent="0.7cm" style:auto-text-indent="false" style:page-number="auto" fo:background-color="transparent" style:writing-mode="lr-tb"/>
      <style:text-properties fo:font-size="8pt" officeooo:paragraph-rsid="00256cea" fo:background-color="transparent" style:font-size-asian="8pt" style:font-size-complex="8pt"/>
    </style:style>
    <style:style style:name="P28" style:family="paragraph" style:parent-style-name="Standard" style:master-page-name="">
      <loext:graphic-properties draw:fill="none"/>
      <style:paragraph-properties fo:margin-left="0cm" fo:margin-right="0cm" fo:orphans="2" fo:widows="2" fo:text-indent="0.499cm" style:auto-text-indent="false" style:page-number="auto" fo:background-color="transparent" style:writing-mode="lr-tb"/>
      <style:text-properties style:font-name="Arial" fo:font-size="9pt" style:font-size-asian="9pt" style:font-name-complex="Arial" style:font-size-complex="9pt"/>
    </style:style>
    <style:style style:name="P29" style:family="paragraph" style:parent-style-name="List_20_Paragraph" style:list-style-name="Numbering_20_123">
      <style:paragraph-properties fo:line-height="90%" fo:text-align="justify" style:justify-single-word="false"/>
      <style:text-properties fo:font-size="8pt" officeooo:paragraph-rsid="002357cf" fo:background-color="transparent" style:font-size-asian="8pt" style:font-size-complex="8pt"/>
    </style:style>
    <style:style style:name="P30" style:family="paragraph" style:parent-style-name="List_20_Paragraph" style:list-style-name="Numbering_20_123">
      <style:paragraph-properties fo:line-height="90%" fo:text-align="justify" style:justify-single-word="false"/>
      <style:text-properties fo:color="#000000" loext:opacity="100%" style:font-name="Times New Roman" fo:font-size="8pt" fo:font-style="italic" officeooo:paragraph-rsid="002357cf" fo:background-color="transparent" style:font-size-asian="8pt" style:font-style-asian="italic" style:font-size-complex="8pt"/>
    </style:style>
    <style:style style:name="P31" style:family="paragraph" style:parent-style-name="List_20_Paragraph" style:list-style-name="Numbering_20_123" style:master-page-name="">
      <loext:graphic-properties draw:fill="none"/>
      <style:paragraph-properties fo:margin-left="0cm" fo:margin-right="0cm" fo:margin-top="0cm" fo:margin-bottom="0cm" style:contextual-spacing="true" fo:line-height="90%" fo:text-align="justify" style:justify-single-word="false" fo:orphans="2" fo:widows="2" fo:text-indent="1.101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font-size="8pt" officeooo:paragraph-rsid="002357cf" fo:background-color="transparent" style:font-size-asian="8pt" style:font-size-complex="8pt"/>
    </style:style>
    <style:style style:name="P32" style:family="paragraph" style:parent-style-name="List_20_Paragraph" style:list-style-name="Numbering_20_123" style:master-page-name="">
      <loext:graphic-properties draw:fill="none"/>
      <style:paragraph-properties fo:margin-left="0cm" fo:margin-right="0cm" fo:margin-top="0cm" fo:margin-bottom="0cm" style:contextual-spacing="true" fo:line-height="90%" fo:text-align="justify" style:justify-single-word="false" fo:orphans="2" fo:widows="2" fo:text-indent="0.7cm" style:auto-text-indent="false" style:page-number="auto" fo:background-color="transparent" style:writing-mode="lr-tb"/>
      <style:text-properties fo:font-size="8pt" officeooo:paragraph-rsid="002357cf" fo:background-color="transparent" style:font-size-asian="8pt" style:font-size-complex="8pt"/>
    </style:style>
    <style:style style:name="P33" style:family="paragraph" style:parent-style-name="List_20_Paragraph" style:list-style-name="Numbering_20_123">
      <style:paragraph-properties fo:margin-left="0cm" fo:margin-right="0cm" fo:line-height="90%" fo:text-align="justify" style:justify-single-word="false" fo:text-indent="0cm" style:auto-text-indent="false"/>
      <style:text-properties fo:color="#000000" loext:opacity="100%" style:font-name="Times New Roman" fo:font-size="8pt" fo:font-style="italic" officeooo:paragraph-rsid="002357cf" fo:background-color="transparent" style:font-size-asian="8pt" style:font-style-asian="italic" style:font-size-complex="8pt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 style:list-style-name="Numbering_20_123">
      <style:text-properties style:font-name="Arial" fo:font-size="9pt" officeooo:paragraph-rsid="002357cf" style:font-size-asian="9pt" style:font-size-complex="9pt"/>
    </style:style>
    <style:style style:name="P36" style:family="paragraph" style:parent-style-name="Standard" style:list-style-name="Numbering_20_123">
      <style:paragraph-properties>
        <style:tab-stops>
          <style:tab-stop style:position="1.27cm"/>
        </style:tab-stops>
      </style:paragraph-properties>
      <style:text-properties style:font-name="Arial" fo:font-size="9pt" style:font-size-asian="9pt" style:font-size-complex="9pt"/>
    </style:style>
    <style:style style:name="P37" style:family="paragraph" style:parent-style-name="Standard" style:list-style-name="Numbering_20_123">
      <style:text-properties style:font-name="Arial" fo:font-size="9pt" officeooo:paragraph-rsid="002357cf" style:font-size-asian="9pt" style:font-name-complex="Arial" style:font-size-complex="9pt"/>
    </style:style>
    <style:style style:name="P38" style:family="paragraph" style:parent-style-name="Standard" style:list-style-name="Numbering_20_123">
      <style:paragraph-properties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text-properties style:font-name="Arial" fo:font-size="9pt" officeooo:paragraph-rsid="0024b6d5" style:font-name-asian="Arial" style:font-size-asian="9pt" style:font-name-complex="Arial" style:font-size-complex="9pt"/>
    </style:style>
    <style:style style:name="P40" style:family="paragraph" style:parent-style-name="Standard">
      <style:text-properties style:font-name="Arial" fo:font-size="9pt" officeooo:paragraph-rsid="0028aa2c" style:font-name-asian="Arial" style:font-size-asian="9pt" style:font-name-complex="Arial" style:font-size-complex="9pt"/>
    </style:style>
    <style:style style:name="P41" style:family="paragraph" style:parent-style-name="Standard" style:list-style-name="Numbering_20_123">
      <style:paragraph-properties fo:line-height="90%" fo:text-align="justify" style:justify-single-word="false"/>
      <style:text-properties style:font-name="Times New Roman" fo:font-size="8pt" fo:font-style="italic" officeooo:paragraph-rsid="002357cf" fo:background-color="transparent" style:font-size-asian="8pt" style:font-style-asian="italic" style:font-size-complex="8pt"/>
    </style:style>
    <style:style style:name="P42" style:family="paragraph" style:parent-style-name="Standard" style:list-style-name="Numbering_20_123" style:master-page-name="">
      <loext:graphic-properties draw:fill="none"/>
      <style:paragraph-properties fo:margin-left="1.3cm" fo:margin-right="0cm" fo:text-align="start" style:justify-single-word="false" fo:orphans="2" fo:widows="2" fo:text-indent="-0.7cm" style:auto-text-indent="false" style:page-number="auto" fo:background-color="transparent" style:writing-mode="lr-tb"/>
      <style:text-properties style:font-name="Arial" fo:font-size="9pt" officeooo:paragraph-rsid="002139a9" style:font-size-asian="9pt" style:font-name-complex="Arial" style:font-size-complex="9pt"/>
    </style:style>
    <style:style style:name="P43" style:family="paragraph" style:parent-style-name="Standard" style:list-style-name="Numbering_20_123">
      <loext:graphic-properties draw:fill="none"/>
      <style:paragraph-properties fo:margin-left="1.3cm" fo:margin-right="0cm" fo:text-align="start" style:justify-single-word="false" fo:orphans="2" fo:widows="2" fo:text-indent="-0.7cm" style:auto-text-indent="false" fo:background-color="transparent" style:writing-mode="lr-tb"/>
      <style:text-properties style:font-name="Arial" fo:font-size="9pt" officeooo:paragraph-rsid="002357cf" style:font-size-asian="9pt" style:font-size-complex="9pt"/>
    </style:style>
    <style:style style:name="P44" style:family="paragraph" style:parent-style-name="Standard" style:list-style-name="Numbering_20_123">
      <loext:graphic-properties draw:fill="none"/>
      <style:paragraph-properties fo:margin-left="1.3cm" fo:margin-right="0cm" fo:text-align="start" style:justify-single-word="false" fo:orphans="2" fo:widows="2" fo:text-indent="-0.7cm" style:auto-text-indent="false" fo:background-color="transparent" style:writing-mode="lr-tb"/>
      <style:text-properties style:font-name="Arial" fo:font-size="9pt" officeooo:paragraph-rsid="002357cf" style:font-size-asian="9pt" style:font-name-complex="Arial" style:font-size-complex="9pt"/>
    </style:style>
    <style:style style:name="P45" style:family="paragraph" style:parent-style-name="Standard" style:list-style-name="Numbering_20_123">
      <loext:graphic-properties draw:fill="none"/>
      <style:paragraph-properties fo:margin-left="1.3cm" fo:margin-right="0cm" fo:text-align="start" style:justify-single-word="false" fo:orphans="2" fo:widows="2" fo:text-indent="-0.7cm" style:auto-text-indent="false" fo:background-color="transparent" style:writing-mode="lr-tb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 style:list-style-name="Numbering_20_123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Arial" fo:font-size="9pt" style:font-size-asian="9pt" style:font-name-complex="Arial" style:font-size-complex="9pt"/>
    </style:style>
    <style:style style:name="P47" style:family="paragraph" style:parent-style-name="Standard" style:list-style-name="Numbering_20_123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24b6d5"/>
    </style:style>
    <style:style style:name="P48" style:family="paragraph" style:parent-style-name="Standard" style:list-style-name="Numbering_20_123">
      <loext:graphic-properties draw:fill="none"/>
      <style:paragraph-properties fo:margin-left="0.6cm" fo:margin-right="0cm" fo:orphans="2" fo:widows="2" fo:text-indent="-0.7cm" style:auto-text-indent="false" fo:background-color="transparent" style:writing-mode="lr-tb"/>
      <style:text-properties officeooo:paragraph-rsid="0024b6d5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style:font-name-asian="Arial" style:font-size-asian="8pt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officeooo:rsid="0024b6d5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weight="bold" officeooo:rsid="00108463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officeooo:rsid="001677b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officeooo:rsid="002779a5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officeooo:rsid="0024b6d5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10.5pt" officeooo:rsid="002a68fe" style:font-size-asian="10.5pt" style:font-name-complex="Arial" style:font-size-complex="10.5pt"/>
    </style:style>
    <style:style style:name="T14" style:family="text">
      <style:text-properties style:font-name-asian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2343ac"/>
    </style:style>
    <style:style style:name="T17" style:family="text">
      <style:text-properties officeooo:rsid="00108463"/>
    </style:style>
    <style:style style:name="T18" style:family="text">
      <style:text-properties officeooo:rsid="002a68fe"/>
    </style:style>
    <style:style style:name="T19" style:family="text">
      <style:text-properties style:font-name="TimesNewRomanPSMT" fo:font-size="10pt" style:font-size-asian="10pt" style:font-name-complex="Arial"/>
    </style:style>
    <style:style style:name="T20" style:family="text">
      <style:text-properties style:font-name="TimesNewRomanPSMT" fo:font-size="10pt" officeooo:rsid="000aaf00" style:font-size-asian="10pt" style:font-name-complex="Arial"/>
    </style:style>
    <style:style style:name="T21" style:family="text">
      <style:text-properties style:font-name="TimesNewRomanPSMT" fo:font-size="10pt" officeooo:rsid="002d57f3" style:font-size-asian="10pt" style:font-name-complex="Arial"/>
    </style:style>
    <style:style style:name="T22" style:family="text">
      <style:text-properties officeooo:rsid="0013b9dd"/>
    </style:style>
    <style:style style:name="T23" style:family="text">
      <style:text-properties officeooo:rsid="0015b444"/>
    </style:style>
    <style:style style:name="T24" style:family="text">
      <style:text-properties officeooo:rsid="001677bd"/>
    </style:style>
    <style:style style:name="T25" style:family="text">
      <style:text-properties officeooo:rsid="001a2676"/>
    </style:style>
    <style:style style:name="T26" style:family="text">
      <style:text-properties fo:font-size="8pt" style:font-name-asian="Arial" style:font-size-asian="8pt"/>
    </style:style>
    <style:style style:name="T27" style:family="text">
      <style:text-properties fo:font-size="8pt" style:font-size-asian="8pt"/>
    </style:style>
    <style:style style:name="T28" style:family="text">
      <style:text-properties style:font-name-complex="Arial"/>
    </style:style>
    <style:style style:name="T29" style:family="text">
      <style:text-properties officeooo:rsid="000d7249" style:font-name-complex="Arial"/>
    </style:style>
    <style:style style:name="T30" style:family="text">
      <style:text-properties officeooo:rsid="00108463" style:font-name-complex="Arial"/>
    </style:style>
    <style:style style:name="T31" style:family="text">
      <style:text-properties officeooo:rsid="002adaa7" style:font-name-complex="Arial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style:font-weight-asian="bold" style:font-name-complex="Arial" style:font-weight-complex="bold"/>
    </style:style>
    <style:style style:name="T34" style:family="text">
      <style:text-properties fo:font-weight="bold" officeooo:rsid="001a2676" style:font-weight-asian="bold" style:font-name-complex="Arial" style:font-weight-complex="bold"/>
    </style:style>
    <style:style style:name="T35" style:family="text">
      <style:text-properties fo:font-weight="bold" officeooo:rsid="001677bd" style:font-weight-asian="bold" style:font-name-complex="Arial" style:font-weight-complex="bold"/>
    </style:style>
    <style:style style:name="T36" style:family="text">
      <style:text-properties fo:font-weight="bold" officeooo:rsid="000d7249" style:font-weight-asian="bold" style:font-name-complex="Arial" style:font-weight-complex="bold"/>
    </style:style>
    <style:style style:name="T37" style:family="text">
      <style:text-properties fo:font-weight="bold" officeooo:rsid="00108463" style:font-weight-asian="bold" style:font-name-complex="Arial" style:font-weight-complex="bold"/>
    </style:style>
    <style:style style:name="T38" style:family="text">
      <style:text-properties fo:font-weight="bold" officeooo:rsid="00202198" style:font-weight-asian="bold" style:font-name-complex="Arial" style:font-weight-complex="bold"/>
    </style:style>
    <style:style style:name="T39" style:family="text">
      <style:text-properties fo:color="#000000" loext:opacity="100%" style:font-name="Times New Roman" fo:font-style="italic" style:font-style-asian="italic"/>
    </style:style>
    <style:style style:name="T40" style:family="text">
      <style:text-properties fo:color="#000000" loext:opacity="100%" style:font-name="Times New Roman" fo:font-style="italic" officeooo:rsid="0039660a" style:font-style-asian="italic"/>
    </style:style>
    <style:style style:name="T41" style:family="text">
      <style:text-properties fo:color="#000000" loext:opacity="100%" style:font-name="Times New Roman" fo:font-style="italic" officeooo:rsid="00256cea" style:font-style-asian="italic"/>
    </style:style>
    <style:style style:name="T42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43" style:family="text">
      <style:text-properties fo:color="#000000" loext:opacity="100%" style:font-name="Times New Roman" fo:font-style="italic" fo:font-weight="bold" officeooo:rsid="0039660a" style:font-style-asian="italic" style:font-weight-asian="bold"/>
    </style:style>
    <style:style style:name="T44" style:family="text">
      <style:text-properties fo:color="#000000" loext:opacity="100%" style:font-name="Times New Roman" fo:font-style="italic" fo:font-weight="bold" officeooo:rsid="003c0372" style:font-style-asian="italic" style:font-weight-asian="bold"/>
    </style:style>
    <style:style style:name="T45" style:family="text">
      <style:text-properties fo:color="#000000" loext:opacity="100%" style:font-name="Times New Roman" fo:font-style="italic" fo:font-weight="bold" officeooo:rsid="003346bc" style:font-style-asian="italic" style:font-weight-asian="bold"/>
    </style:style>
    <style:style style:name="T46" style:family="text">
      <style:text-properties style:font-name="Times New Roman" fo:font-style="italic" style:font-style-asian="italic"/>
    </style:style>
    <style:style style:name="T47" style:family="text">
      <style:text-properties style:font-name="Times New Roman" fo:font-style="italic" officeooo:rsid="00256cea" style:font-style-asian="italic"/>
    </style:style>
    <style:style style:name="T48" style:family="text">
      <style:text-properties style:font-name="Times New Roman" fo:font-style="italic" fo:font-weight="bold" style:font-style-asian="italic" style:font-weight-asian="bold"/>
    </style:style>
    <style:style style:name="T49" style:family="text">
      <style:text-properties style:font-name="Times New Roman" fo:font-style="italic" fo:font-weight="bold" officeooo:rsid="003346bc" style:font-style-asian="italic" style:font-weight-asian="bold"/>
    </style:style>
    <style:style style:name="T50" style:family="text">
      <style:text-properties style:font-name="Times New Roman" fo:font-style="italic" fo:font-weight="bold" officeooo:rsid="003346bc" style:font-style-asian="italic" style:font-weight-asian="bold" style:font-weight-complex="bold"/>
    </style:style>
    <style:style style:name="T51" style:family="text">
      <style:text-properties style:font-name="Times New Roman" fo:font-style="italic" style:font-name-asian="Times New Roman1" style:font-style-asian="italic"/>
    </style:style>
    <style:style style:name="T52" style:family="text">
      <style:text-properties style:font-name="Times New Roman" fo:font-weight="bold" officeooo:rsid="003346bc" style:font-weight-asian="bold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202198" style:font-weight-asian="bold" style:font-name-complex="Arial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1a2676" style:font-name-asian="Arial" style:font-weight-asian="bold" style:font-name-complex="Arial" style:font-weight-complex="bold"/>
    </style:style>
    <style:style style:name="T56" style:family="text">
      <style:text-properties fo:font-size="10pt" style:font-size-asian="10pt" style:font-name-complex="Arial" style:font-size-complex="10pt"/>
    </style:style>
    <style:style style:name="T57" style:family="text">
      <style:text-properties officeooo:rsid="00256cea"/>
    </style:style>
    <style:style style:name="T58" style:family="text">
      <style:text-properties officeooo:rsid="002779a5"/>
    </style:style>
    <style:style style:name="T59" style:family="text">
      <style:text-properties officeooo:rsid="0028aa2c"/>
    </style:style>
    <style:style style:name="T60" style:family="text">
      <style:text-properties officeooo:rsid="002adaa7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officeooo:rsid="00108463" style:font-size-asian="11pt" style:font-size-complex="11pt"/>
    </style:style>
    <style:style style:name="T63" style:family="text">
      <style:text-properties fo:font-size="11pt" officeooo:rsid="002779a5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61"><text:s text:c="136"/></text:span><text:span text:style-name="T62">SP NR 2/ ...… /202</text:span><text:span text:style-name="T63">4</text:span><text:span text:style-name="T61"> </text:span><text:s text:c="130"/></text:p>
      <text:p text:style-name="P25"><text:s text:c="69"/></text:p>
      <text:p text:style-name="P25"><text:tab/><text:tab/><text:tab/><text:tab/><text:tab/><text:tab/></text:p>
      <text:p text:style-name="P25"><text:tab/><text:tab/><text:tab/><text:tab/><text:tab/><text:tab/> <text:span text:style-name="T1">UMOWA </text:span></text:p>
      <text:p text:style-name="P14"/>
      <text:p text:style-name="P14"/>
      <text:p text:style-name="P10">Zawarta w dniu ………….…….. <text:s/><text:span text:style-name="T24">202</text:span><text:span text:style-name="T58">4</text:span><text:span text:style-name="T24"> </text:span>roku w Czeladzi pomiędzy:</text:p>
      <text:p text:style-name="P10"/>
      <text:p text:style-name="P10"><text:span text:style-name="T17">Miasto</text:span> Czeladź- <text:span text:style-name="T22">Szkołą Podstawową Nr 2</text:span></text:p>
      <text:p text:style-name="P10">z siedzibą w Czeladzi, ul. Szkolna 6</text:p>
      <text:p text:style-name="P10">reprezentowanym przez:</text:p>
      <text:p text:style-name="P14"/>
      <text:p text:style-name="P10">Dyrektora <text:s/>- mgr <text:span text:style-name="T24">Marta Świderek</text:span></text:p>
      <text:p text:style-name="P14"/>
      <text:p text:style-name="P10">a:</text:p>
      <text:p text:style-name="P14"/>
      <text:p text:style-name="P10">Panem/Panią <text:s text:c="2"/>..................................................................................... zam. w................................................ <text:s text:c="41"/></text:p>
      <text:p text:style-name="P10"/>
      <text:p text:style-name="P10">przy ul.................................................................................................. telefon…………………………………………</text:p>
      <text:p text:style-name="P10"/>
      <text:p text:style-name="P10">Legitymującym/ą się dowodem osobistym <text:s/>seria i nr.................................................................................................... </text:p>
      <text:p text:style-name="P10"/>
      <text:p text:style-name="P10">wydanym przez………………………………………………………………………………………………………………….. </text:p>
      <text:p text:style-name="P10"/>
      <text:p text:style-name="P10">zwanym dalej „Pracownikiem”</text:p>
      <text:p text:style-name="P14"/>
      <text:p text:style-name="P6"><text:span text:style-name="T15"><text:s text:c="81"/></text:span><text:span text:style-name="T28">§ 1. <text:s text:c="162"/></text:span></text:p>
      <text:p text:style-name="P16"/>
      <text:p text:style-name="P10">Przedmiotem umowy jest określenie zasad odpłatności za żywienie Pracownika.</text:p>
      <text:p text:style-name="P10"/>
      <text:p text:style-name="P10"><text:span text:style-name="T14"><text:s text:c="81"/></text:span>§ 2.</text:p>
      <text:p text:style-name="P14"/>
      <text:p text:style-name="P10">Pracownik będzie korzystał z obiadów wydawanych w stołówce szkolnej przy <text:span text:style-name="T17">SP NR 2</text:span> od godziny 12°° do 14°°</text:p>
      <text:p text:style-name="P10"/>
      <text:p text:style-name="P6"><text:span text:style-name="T15"><text:s text:c="81"/></text:span><text:span text:style-name="T28">§ 3. </text:span></text:p>
      <text:p text:style-name="P14"/>
      <text:list xml:id="list812297759" text:style-name="Numbering_20_123">
        <text:list-item>
          <text:p text:style-name="P35"><text:span text:style-name="T28">Z tytułu żywienia Pracownik zobowiązuję <text:s/>się do pokrycia dziennej stawki żywieniowej w wysokości </text:span><text:span text:style-name="T54">8,5</text:span><text:span text:style-name="T55">0</text:span><text:span text:style-name="T53">zł</text:span><text:span text:style-name="T33"> </text:span><text:span text:style-name="T28">, na co składa się opłata za posiłek.</text:span><text:span text:style-name="T33"> </text:span><text:span text:style-name="T38">6,0</text:span><text:span text:style-name="T35">0</text:span><text:span text:style-name="T36">z</text:span><text:span text:style-name="T29">ł</text:span><text:span text:style-name="T28"> powiększona o koszt jej przygotowania</text:span><text:span text:style-name="T33"> </text:span><text:span text:style-name="T34">2</text:span><text:span text:style-name="T35">,</text:span><text:span text:style-name="T34">5</text:span><text:span text:style-name="T35">0</text:span><text:span text:style-name="T36">zł</text:span><text:span text:style-name="T28"> ustalona zgodnie z obowiązującymi przepisami. <text:s text:c="158"/></text:span></text:p>
        </text:list-item>
        <text:list-item>
          <text:p text:style-name="P37">Zmiana dziennej stawki żywieniowej za posiłek może nastąpić, w razie wystąpienia konieczności jej dokonania, w szczególności w przypadku zmian cen żywności.</text:p>
          <text:p text:style-name="P37"/>
        </text:list-item>
      </text:list>
      <text:p text:style-name="P10"><text:span text:style-name="T14"><text:s text:c="81"/></text:span>§ 4.</text:p>
      <text:p text:style-name="P14"/>
      <text:p text:style-name="P10">Należność określona w §3.uzależniona jest od ilości dni obecności Pracownika na obiadach.</text:p>
      <text:p text:style-name="P10"/>
      <text:p text:style-name="P10"><text:span text:style-name="T14"><text:s text:c="81"/></text:span>§ 5.</text:p>
      <text:p text:style-name="P15"/>
      <text:list xml:id="list104340080272022" text:continue-numbering="true" text:style-name="Numbering_20_123">
        <text:list-item>
          <text:list>
            <text:list-item>
              <text:p text:style-name="P42">Łączna należność z tytułu żywienia Pracownika płatna jest z góry do 10-go każdego miesiąca na rachunek bankowy</text:p>
              <text:p text:style-name="P43"><text:span text:style-name="T33">ING BANK ŚLĄSKI O/ </text:span><text:span text:style-name="T37">CZELADŹ</text:span><text:span text:style-name="T33"> nr 98 1050 1269 1000 0022 7178 2076,</text:span><text:span text:style-name="T28"> </text:span></text:p>
              <text:p text:style-name="P44">gdzie za dzień zapłaty uznaje się datę wpływu należności na konto szkoły.</text:p>
            </text:list-item>
            <text:list-item>
              <text:p text:style-name="P45">Wysokość opłaty za dany miesiąc <text:span text:style-name="T59">obliczona</text:span> zostaje przez <text:span text:style-name="T59">Intendenta szkoły i wysłana wiadomością na dzienniku elektronicznym szkoły do 8-go dnia każdego miesiąca.</text:span></text:p>
              <text:p text:style-name="P46"/>
            </text:list-item>
          </text:list>
        </text:list-item>
      </text:list>
      <text:p text:style-name="P12"><text:span text:style-name="T14"><text:s text:c="82"/></text:span>§ 6.<text:span text:style-name="T14"> <text:s text:c="10"/></text:span></text:p>
      <text:p text:style-name="P39"><text:s text:c="79"/></text:p>
      <text:list xml:id="list104339138858717" text:continue-numbering="true" text:style-name="Numbering_20_123">
        <text:list-header>
          <text:p text:style-name="P47"><text:span text:style-name="T5"><text:s text:c="6"/>1.<text:tab/></text:span><text:span text:style-name="T4">W przypadku nieobecności, stołującemu się przysługuje zwrot opłaty miesięcznej proporcjonalnie do liczby dni <text:tab/>nieobecności pod warunkiem zgłoszenia nieobecności do godziny </text:span><text:span text:style-name="T6">9°°</text:span><text:span text:style-name="T4"> w danym dniu osobiście(nauczyciele świetlicy, <text:tab/>intendent) lub telefonicznie- <text:s/></text:span><text:span text:style-name="T6">32 265 85 </text:span><text:span text:style-name="T9">76</text:span><text:span text:style-name="T6"> </text:span><text:span text:style-name="T7">lub mailowo – </text:span><text:a xlink:type="simple" xlink:href="mailto:intendentsp2czeladz@gmail.com" text:style-name="Internet_20_link" text:visited-style-name="Visited_20_Internet_20_Link"><text:span text:style-name="T7">intendentsp2</text:span></text:a><text:a xlink:type="simple" xlink:href="mailto:intendentsp2czeladz@gmail.com" text:style-name="Internet_20_link" text:visited-style-name="Visited_20_Internet_20_Link"><text:span text:style-name="T8">czeladz</text:span></text:a><text:a xlink:type="simple" xlink:href="mailto:intendentsp2czeladz@gmail.com" text:style-name="Internet_20_link" text:visited-style-name="Visited_20_Internet_20_Link"><text:span text:style-name="T7">@gmail.com</text:span></text:a></text:p>
          <text:p text:style-name="P48"><text:span text:style-name="T11">2. <text:tab/></text:span><text:span text:style-name="T10">N</text:span><text:span text:style-name="T4">ależna kwota zwrotu, o której mowa w ust.1 stanowi iloczyn ceny jednego posiłku i liczby zgłoszonych nieobecności <text:tab/>stołującego się.</text:span></text:p>
        </text:list-header>
        <text:list-item>
          <text:p text:style-name="P36"><text:span text:style-name="T28">Zwrot opłat o których mowa w ust. 1 i 2 dokonuje się na koniec miesiąca, w którym przypadały dni nieobecności, w formie odpisu z należności za obiady w następnym miesiącu. Ustalona w ten sposób kwota pomniejsza należność do zapłaty za kolejny miesiąc wyżywienia. W przypadku braku kontynuacji żywienia (po zgłoszeniu tego faktu intendentowi) w kolejnym miesiącu, w/w kwota podlega zwrotowi</text:span><text:span text:style-name="T32">. </text:span><text:span text:style-name="T28">W przypadku braku zgłoszenia rezygnacji z wyżywienia w stołówce szkolnej kwota nie podlega zwrotowi.</text:span></text:p>
        </text:list-item>
        <text:list-item>
          <text:p text:style-name="P38">W przypadku braku zgłoszenia nieobecności Pracownika na obiedzie, bądź zgłoszenia jej po godzinie 9°° w danym dniu opłaty nie pomniejsza się.</text:p>
        </text:list-item>
      </text:list>
      <text:p text:style-name="P10"/>
      <text:p text:style-name="P10"/>
      <text:p text:style-name="P40"><text:s text:c="79"/></text:p>
      <text:p text:style-name="P12"><text:span text:style-name="T14"><text:s text:c="81"/></text:span>§ <text:span text:style-name="T60">7.</text:span></text:p>
      <text:p text:style-name="P12"/>
      <text:p text:style-name="P12"/>
      <text:p text:style-name="P14"/>
      <text:p text:style-name="P8"><text:span text:style-name="T15"><text:s/></text:span><text:span text:style-name="T56">Umowa zostaje zawarta na okres od ……………………… r do dnia ……………………… r</text:span></text:p>
      <text:p text:style-name="P10"/>
      <text:p text:style-name="P13"><text:s text:c="82"/></text:p>
      <text:p text:style-name="P40"><text:s text:c="80"/></text:p>
      <text:p text:style-name="P40"/>
      <text:p text:style-name="P40"><text:soft-page-break/></text:p>
      <text:p text:style-name="P40"/>
      <text:p text:style-name="P9"><text:span text:style-name="T15"><text:s text:c="82"/></text:span><text:span text:style-name="T28">§ </text:span><text:span text:style-name="T31">8.</text:span></text:p>
      <text:p text:style-name="P10"/>
      <text:p text:style-name="P6"><text:span text:style-name="T15"><text:s/></text:span><text:span text:style-name="T28">Umowa na żywienie zostaje zerwana ze skutkiem natychmiastowym bez powiadomienia strony co skutkuje skreśleniem Pracownika z listy w przypadku użycia Procedury windykacji należności za posiłki <text:s/>w </text:span><text:span text:style-name="T30">SP NR 2</text:span><text:span text:style-name="T28"> (wezwanie do zapłaty przy zwłoce za okres równy bądź przekraczający </text:span><text:span text:style-name="T29">20</text:span><text:span text:style-name="T28"> dni kalendarzowych)i braku wpłaty na konto należności w wyznaczonym ostatecznym terminie. Ponowne wpisanie Pracownika <text:s/>na listę jest możliwe po podpisaniu kolejnej umowy. Każda ze stron może rozwiązać umowę za tygodniowym okresem wypowiedzenia.</text:span></text:p>
      <text:p text:style-name="P13"><text:s text:c="81"/></text:p>
      <text:p text:style-name="P13"><text:s text:c="78"/></text:p>
      <text:p text:style-name="P10"><text:span text:style-name="T14"><text:s text:c="82"/></text:span>§ <text:span text:style-name="T60">9.</text:span></text:p>
      <text:p text:style-name="P11">W przypadku zwłoki Szkoła nalicza odsetki ustawowe według obowiązujących przepisów <text:span text:style-name="T16">od 16-go dnia ,miesiąca w którym powstało zadłużenie.</text:span></text:p>
      <text:p text:style-name="P11"/>
      <text:p text:style-name="P10"><text:span text:style-name="T14"><text:s text:c="82"/></text:span>§ 1<text:span text:style-name="T60">0</text:span>.</text:p>
      <text:p text:style-name="P10"/>
      <text:p text:style-name="P10">W przypadku podpisania umowy na żywienie Pracownika w terminie po 1<text:span text:style-name="T25">5</text:span>-tym danego miesiąca odsetki nie będą naliczane pod warunkiem wpływu pieniędzy na konto szkoły do końca miesiąca.</text:p>
      <text:p text:style-name="P10"/>
      <text:p text:style-name="P6"><text:span text:style-name="T15"><text:s text:c="82"/></text:span><text:span text:style-name="T28">§ 1</text:span><text:span text:style-name="T31">1</text:span><text:span text:style-name="T28">.</text:span></text:p>
      <text:p text:style-name="P10"/>
      <text:p text:style-name="P28">1.<text:tab/>Wszelkie spory mogące zaistnieć na tle realizacji niniejszej umowy strony podają rozstrzygnięciu sądowi powszechnemu <text:tab/>właściwemu dla siedziby <text:span text:style-name="T17">SP NR 2.</text:span></text:p>
      <text:p text:style-name="P28">2.<text:tab/>Zmiana postanowień umowy wymaga formy pisemnej (aneks do umowy ),<text:span text:style-name="T23">pod rygorem nieważności.</text:span></text:p>
      <text:p text:style-name="P28">3.<text:tab/>W sprawach nieuregulowanych umową znajdują zastosowanie odpowiednie przepisy Kodeksu Cywilnego.</text:p>
      <text:p text:style-name="P13"><text:s text:c="81"/></text:p>
      <text:p text:style-name="P6"><text:span text:style-name="T15"><text:s text:c="83"/></text:span><text:span text:style-name="T28">§ 1</text:span><text:span text:style-name="T31">2</text:span><text:span text:style-name="T28">.</text:span></text:p>
      <text:p text:style-name="P10"/>
      <text:p text:style-name="P28">1.<text:tab/>Pracownik może korzystać z żywienia w stołówce szkolnej od następnego dnia po przekazaniu do intendenta <text:tab/>wypełnionej <text:s/>i czytelnie podpisanej umowy oraz <text:span text:style-name="T17">oświadczenia.</text:span></text:p>
      <text:p text:style-name="P28">2.<text:tab/>Umowa została sporządzona w dwóch jednobrzmiących egzemplarzach ,po jednym dla każdej ze stron. <text:s text:c="3"/></text:p>
      <text:p text:style-name="P13"><text:s text:c="72"/></text:p>
      <text:p text:style-name="P2"><text:s text:c="74"/></text:p>
      <text:p text:style-name="P1"/>
      <text:p text:style-name="P1"><text:span text:style-name="T14"><text:s text:c="198"/></text:span><text:span text:style-name="T26"><text:s text:c="5"/>……………..</text:span><text:span text:style-name="T27">.................................................. <text:s text:c="77"/>...................................................................................</text:span></text:p>
      <text:p text:style-name="P17"><text:span text:style-name="T3"><text:s text:c="18"/></text:span><text:span text:style-name="T2">DYREKTOR SZKOŁY <text:s text:c="127"/>PRACOWNIK <text:s text:c="51"/></text:span></text:p>
      <text:p text:style-name="P3"/>
      <text:p text:style-name="P3"/>
      <text:p text:style-name="P3"/>
      <text:p text:style-name="P17"><text:span text:style-name="T2"><text:s text:c="81"/></text:span><text:span text:style-name="T4"><text:s text:c="3"/></text:span><text:span text:style-name="T12"><text:s text:c="2"/></text:span><text:span text:style-name="T13">OŚWIADCZENIE</text:span> <text:s text:c="56"/></text:p>
      <text:p text:style-name="P18"/>
      <text:p text:style-name="P7">Oświadczam, że zapoznałam/ zapoznałem się z „Procedurą* windykacji należności za posiłki w <text:span text:style-name="T18">Szkole Podstawowej NR 2 w </text:span><text:s/>Czeladzi”. Treść dokumentu i załączników jest dla mnie zrozumiała.</text:p>
      <text:p text:style-name="P7"/>
      <text:p text:style-name="P7"/>
      <text:p text:style-name="P20"><text:s text:c="147"/>………………………….</text:p>
      <text:p text:style-name="P19"><text:span text:style-name="T19"><text:s text:c="149"/>Czytelny podpis ,</text:span><text:span text:style-name="T20">data</text:span><text:span text:style-name="T2"> <text:s text:c="24"/></text:span></text:p>
      <text:p text:style-name="P4"/>
      <text:p text:style-name="P4"/>
      <text:p text:style-name="P19"><text:span text:style-name="T20">* </text:span><text:span text:style-name="T21">Procedura dostępna jest na stronie internetowej szkoły w świetlicy szkolnej oraz u intendenta</text:span><text:span text:style-name="T2"> <text:s text:c="2"/></text:span></text:p>
      <text:p text:style-name="P5"><text:s text:c="55"/></text:p>
      <text:p text:style-name="P23"/>
      <text:p text:style-name="P24">KLAUZULA INFORMACYJNA</text:p>
      <text:p text:style-name="P26"><text:span text:style-name="T39">Zgodnie z art.13</text:span><text:span text:style-name="T46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52">Szkoła Podstawowa Nr 2 ,41-250 <text:s/>Czeladź ul : Szkolna 6 </text:span><text:span text:style-name="T46"><text:s/>informuje, że: </text:span></text:p>
      <text:p text:style-name="P27"><text:span text:style-name="T41">1.<text:tab/></text:span><text:span text:style-name="T39">Administratorem Danych Osobowych <text:s/>jest</text:span><text:span text:style-name="T42"> </text:span><text:span text:style-name="T50">Szkoła Podstawowa Nr 2 ,41-250 <text:s/>Czeladź ul : Szkolna 6</text:span><text:span text:style-name="T49"> </text:span><text:span text:style-name="T46">,</text:span><text:span text:style-name="T51">z</text:span><text:span text:style-name="T39">wanym dalej</text:span><text:span text:style-name="T42"> </text:span><text:span text:style-name="T43">Szkoła Podstawowa NR 2 </text:span><text:span text:style-name="T39">;tel.</text:span><text:span text:style-name="T40">32 <text:tab/>265 85 69</text:span><text:span text:style-name="T39">, e-mail: </text:span><text:span text:style-name="T43">sp</text:span><text:span text:style-name="T44">2</text:span><text:span text:style-name="T43">@sp2.czeladz.pl</text:span></text:p>
      <text:list xml:id="list104338581197720" text:continue-numbering="true" text:style-name="Numbering_20_12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1"><text:span text:style-name="T47"><text:s text:c="9"/>2.<text:tab/></text:span><text:span text:style-name="T46">Inspektorem ds. Ochrony Danych (osobą odpowiedzialną za prawidłowość przetwarzanie danych) jest </text:span><text:span text:style-name="T48">Marek Woźniak</text:span><text:span text:style-name="T46"> (kontakt do inspektora: </text:span><text:span text:style-name="T48">e-<text:tab/>mail: wozniakmarek@op.pl</text:span><text:span text:style-name="T46">);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32"><text:span text:style-name="T41"><text:s text:c="9"/>3.<text:tab/></text:span><text:span text:style-name="T39">Pani /Pana <text:s/>dane osobowe przetwarzane będą w celu kontaktu placówki </text:span><text:span text:style-name="T42"><text:s/></text:span><text:span text:style-name="T43">Szkoły Podstawowej NR 2 </text:span><text:span text:style-name="T39">na podstawie art. 6 ust. 1 lit. a RODO;</text:span></text:p>
                </text:list-item>
              </text:list>
            </text:list-item>
          </text:list>
          <text:p text:style-name="P33"><text:span text:style-name="T57"><text:s text:c="9"/>4.<text:tab/></text:span>Pani /Pana <text:s/>wyżej wymienione dane osobowe <text:s/>nie będą udostępniane innym odbiorcom;</text:p>
          <text:p text:style-name="P33"><text:span text:style-name="T57"><text:s text:c="9"/>5.<text:tab/></text:span>Dane osobowe Pani/Pana nie będą przekazane odbiorcom do państwa trzeciego lub organizacji międzynarodowej;</text:p>
        </text:list-item>
        <text:list-item>
          <text:p text:style-name="P29"><text:span text:style-name="T39">Wyżej wymienione dane osobowe Pani /Pana będą przechowywane przez okres pobytu dziecka w placówce </text:span><text:span text:style-name="T45">Szkoła Podstawowa Nr 2 ,41-250 <text:s/>Czeladź ul : Szkolna 6</text:span></text:p>
        </text:list-item>
        <text:list-item>
          <text:p text:style-name="P29"><text:span text:style-name="T39">Posiada</text:span><text:span text:style-name="T46"> Pani/</text:span><text:span text:style-name="T39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30">Posiada Pani/Pan prawo do cofnięcia zgody w dowolnym momencie bez wpływu na zgodność z prawem przetwarzania, którego dokonano na podstawie zgody przed jej cofnięciem;</text:p>
        </text:list-item>
        <text:list-item>
          <text:p text:style-name="P30">Posiada Pani/Pan prawo do wniesienia skargi do organu nadzorczego;</text:p>
        </text:list-item>
        <text:list-item>
          <text:p text:style-name="P30">Podanie danych osobowych jest dobrowolne i nie ma żadnych konsekwencji nie podania danych osobowych;</text:p>
        </text:list-item>
        <text:list-item>
          <text:p text:style-name="P30">Administrator Danych Osobowych nie podejmuje w sposób zautomatyzowany decyzji oraz nie profiluje danych osobowych;</text:p>
        </text:list-item>
        <text:list-item>
          <text:p text:style-name="P30">Administrator Danych Osobowych nie <text:s/>planuje dalej przetwarzać danych osobowych w celu innym niż cel, w którym dane osobowe zostaną zebrane.</text:p>
          <text:p text:style-name="P41"/>
        </text:list-item>
      </text:list>
      <text:p text:style-name="P21"/>
      <text:p text:style-name="P21">………………...……………………………………………….</text:p>
      <text:p text:style-name="P22"><text:s text:c="2"/>(data <text:span text:style-name="T59">i czytelny podpis pracownik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65cm" fo:text-indent="-0.635cm" fo:margin-left="0.96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05cm" fo:text-indent="-0.318cm" fo:margin-left="3.5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15cm" fo:text-indent="-0.318cm" fo:margin-left="7.3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55cm" fo:text-indent="-0.635cm" fo:margin-left="9.8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25cm" fo:text-indent="-0.318cm" fo:margin-left="11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                  Zał 1a                                                            </dc:title>
    <meta:initial-creator>Sekretariat</meta:initial-creator>
    <meta:creation-date>2012-04-02T08:40:00</meta:creation-date>
    <dc:date>2024-06-07T10:43:38.047000000</dc:date>
    <meta:editing-cycles>32</meta:editing-cycles>
    <meta:editing-duration>P2171DT11H40M51S</meta:editing-duration>
    <meta:generator>LibreOffice/7.1.4.2$Windows_X86_64 LibreOffice_project/a529a4fab45b75fefc5b6226684193eb000654f6</meta:generator>
    <meta:print-date>2024-06-07T10:43:23.034000000</meta:print-date>
    <meta:document-statistic meta:table-count="0" meta:image-count="0" meta:object-count="0" meta:page-count="2" meta:paragraph-count="82" meta:word-count="960" meta:character-count="10537" meta:non-whitespace-character-count="6167"/>
  </office:meta>
</office:document-meta>
</file>