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34cm" fo:margin-left="0.009cm" fo:margin-top="0cm" fo:margin-bottom="0cm" table:align="left" style:writing-mode="lr-tb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3.205cm"/>
    </style:style>
    <style:style style:name="Tabela1.C" style:family="table-column">
      <style:table-column-properties style:column-width="5.175cm"/>
    </style:style>
    <style:style style:name="Tabela1.D" style:family="table-column">
      <style:table-column-properties style:column-width="5.509cm"/>
    </style:style>
    <style:style style:name="Tabela1.E" style:family="table-column">
      <style:table-column-properties style:column-width="3.664cm"/>
    </style:style>
    <style:style style:name="Tabela1.F" style:family="table-column">
      <style:table-column-properties style:column-width="4.918cm"/>
    </style:style>
    <style:style style:name="Tabela1.1" style:family="table-row">
      <style:table-row-properties style:min-row-height="1.98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983cm" fo:keep-together="auto"/>
    </style:style>
    <style:style style:name="Tabela1.4" style:family="table-row">
      <style:table-row-properties style:min-row-height="3.796cm" fo:keep-together="auto"/>
    </style:style>
    <style:style style:name="Tabela2" style:family="table">
      <style:table-properties style:width="25.432cm" fo:margin-left="-0.191cm" fo:margin-top="0cm" fo:margin-bottom="0cm" table:align="left" style:writing-mode="lr-tb"/>
    </style:style>
    <style:style style:name="Tabela2.A" style:family="table-column">
      <style:table-column-properties style:column-width="3.549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5.08cm"/>
    </style:style>
    <style:style style:name="Tabela2.D" style:family="table-column">
      <style:table-column-properties style:column-width="5.006cm"/>
    </style:style>
    <style:style style:name="Tabela2.E" style:family="table-column">
      <style:table-column-properties style:column-width="3.902cm"/>
    </style:style>
    <style:style style:name="Tabela2.F" style:family="table-column">
      <style:table-column-properties style:column-width="4.306cm"/>
    </style:style>
    <style:style style:name="Tabela2.1" style:family="table-row">
      <style:table-row-properties style:min-row-height="3.98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249cm" fo:keep-together="auto"/>
    </style:style>
    <style:style style:name="Tabela2.8" style:family="table-row">
      <style:table-row-properties style:min-row-height="3.796cm" fo:keep-together="auto"/>
    </style:style>
    <style:style style:name="Tabela2.10" style:family="table-row">
      <style:table-row-properties style:min-row-height="1.75cm" fo:keep-together="auto"/>
    </style:style>
    <style:style style:name="Tabela2.14" style:family="table-row">
      <style:table-row-properties style:min-row-height="1.499cm" fo:keep-together="auto"/>
    </style:style>
    <style:style style:name="Tabela2.19" style:family="table-row">
      <style:table-row-properties style:min-row-height="2.155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.75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1.476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.339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fo:font-style="italic" style:letter-kerning="true" style:font-name-asian="Calibri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pl" fo:country="PL" fo:font-style="italic" style:letter-kerning="true" style:font-name-asian="Calibri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fo:font-style="italic" style:letter-kerning="tru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.339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fo:font-style="italic" style:letter-kerning="tru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fo:font-weight="bold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.339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fo:font-weight="bold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1pt" fo:language="pl" fo:country="PL" fo:font-weight="bold" style:letter-kerning="tru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1pt" fo:letter-spacing="-0.004cm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4" style:family="paragraph" style:parent-style-name="Standard">
      <style:paragraph-properties fo:margin-left="0cm" fo:margin-right="1.476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5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language="pl" fo:country="PL" style:letter-kerning="true" style:font-name-asian="Calibri1" style:language-asian="en" style:country-asian="US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pl" fo:country="PL" style:letter-kerning="true" style:language-asian="en" style:country-asian="US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cm" fo:margin-right="0.847cm" fo:margin-top="0cm" fo:margin-bottom="0cm" style:contextual-spacing="false" fo:line-height="150%" fo:text-align="start" style:justify-single-word="false" fo:orphans="2" fo:widows="2" fo:text-indent="0cm" style:auto-text-indent="false" fo:background-color="#ffffff" style:vertical-align="baseline"/>
      <style:text-properties fo:language="pl" fo:country="PL" style:language-complex="ar" style:country-complex="SA"/>
    </style:style>
    <style:style style:name="P30" style:family="paragraph" style:parent-style-name="Standard">
      <style:paragraph-properties fo:margin-left="0cm" fo:margin-right="0.263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anguage-asian="en" style:country-asian="US" style:language-complex="ar" style:country-complex="SA"/>
    </style:style>
    <style:style style:name="P31" style:family="paragraph" style:parent-style-name="Standard">
      <style:paragraph-properties fo:margin-left="0cm" fo:margin-right="1.476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anguage-asian="en" style:country-asian="US" style:language-complex="ar" style:country-complex="SA"/>
    </style:style>
    <style:style style:name="P32" style:family="paragraph" style:parent-style-name="Standard">
      <style:paragraph-properties fo:margin-left="0cm" fo:margin-right="0.75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anguage-asian="en" style:country-asian="US" style:language-complex="ar" style:country-complex="SA"/>
    </style:style>
    <style:style style:name="P33" style:family="paragraph" style:parent-style-name="Standard">
      <style:paragraph-properties fo:margin-left="0cm" fo:margin-right="0.325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anguage-asian="en" style:country-asian="US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pl" fo:country="PL" style:language-asian="en" style:country-asian="US" style:language-complex="ar" style:country-complex="SA"/>
    </style:style>
    <style:style style:name="P35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anguage-asian="en" style:country-asian="US" style:language-complex="ar" style:country-complex="SA"/>
    </style:style>
    <style:style style:name="P36" style:family="paragraph" style:parent-style-name="Standard">
      <style:paragraph-properties fo:margin-left="0cm" fo:margin-right="0.339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pl" fo:country="PL" style:language-asian="en" style:country-asian="US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pl" fo:country="PL" style:language-asian="en" style:country-asian="US" style:language-complex="ar" style:country-complex="SA"/>
    </style:style>
    <style:style style:name="P38" style:family="paragraph" style:parent-style-name="Frame_20_contents">
      <style:paragraph-properties fo:margin-top="0cm" fo:margin-bottom="0cm" style:contextual-spacing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39" style:family="paragraph" style:parent-style-name="Frame_20_contents">
      <style:paragraph-properties fo:margin-top="0cm" fo:margin-bottom="0cm" style:contextual-spacing="false"/>
    </style:style>
    <style:style style:name="P4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pl" fo:country="PL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2pt" fo:language="pl" fo:country="PL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.339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fo:font-weight="bold" style:letter-kerning="true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fo:font-weight="bold" style:letter-kerning="true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6" style:family="paragraph" style:parent-style-name="Standard">
      <loext:graphic-properties draw:fill="solid" draw:fill-color="#ffffff"/>
      <style:paragraph-properties fo:margin-left="0cm" fo:margin-right="0.847cm" fo:margin-top="0cm" fo:margin-bottom="0cm" style:contextual-spacing="false" fo:line-height="150%" fo:text-align="start" style:justify-single-word="false" fo:orphans="2" fo:widows="2" fo:text-indent="0cm" style:auto-text-indent="false" fo:background-color="#ffffff" style:vertical-align="baseline"/>
      <style:text-properties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.263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1.476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.339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2" style:family="paragraph" style:parent-style-name="Standard">
      <loext:graphic-properties draw:fill="solid" draw:fill-color="#ffffff"/>
      <style:paragraph-properties fo:margin-left="0cm" fo:margin-right="0.847cm" fo:margin-top="0cm" fo:margin-bottom="0cm" style:contextual-spacing="false" fo:line-height="150%" fo:text-align="start" style:justify-single-word="false" fo:orphans="2" fo:widows="2" fo:text-indent="0cm" style:auto-text-indent="false" fo:background-color="#ffffff" style:vertical-align="baseline"/>
      <style:text-properties style:font-name="Times New Roman"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pl" fo:country="PL" style:letter-kerning="true" fo:background-color="#ffffff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7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8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9" style:family="paragraph" style:parent-style-name="Standard" style:list-style-name="">
      <loext:graphic-properties draw:fill="solid" draw:fill-color="#ffffff"/>
      <style:paragraph-properties fo:margin-top="0.494cm" fo:margin-bottom="0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0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.263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P63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officeooo:paragraph-rsid="001f7287" style:letter-kerning="true" style:font-size-asian="12pt" style:language-asian="pl" style:country-asian="PL" style:font-name-complex="Times New Roman1" style:font-size-complex="12pt" style:language-complex="ar" style:country-complex="SA"/>
    </style:style>
    <style:style style:name="P6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0cm" fo:margin-right="0.527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pl" fo:country="PL" fo:font-style="italic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P6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etter-spacing="-0.004cm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7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style:font-name="Times New Roman" fo:font-size="11pt" fo:language="pl" fo:country="PL" fo:font-weight="bold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8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style:font-name="Times New Roman" fo:font-size="11pt" fo:language="pl" fo:country="PL" fo:font-weight="bold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9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Standard" style:list-style-name="">
      <loext:graphic-properties draw:fill="solid" draw:fill-color="#ffffff"/>
      <style:paragraph-properties fo:margin-top="0.494cm" fo:margin-bottom="0cm" style:contextual-spacing="false" fo:line-height="150%" fo:text-align="start" style:justify-single-word="false" fo:orphans="2" fo:widows="2" fo:background-color="#ffffff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2" style:family="paragraph" style:parent-style-name="Standard">
      <style:paragraph-properties fo:margin-left="0cm" fo:margin-right="0.75cm" fo:margin-top="0cm" fo:margin-bottom="0cm" style:contextual-spacing="false" fo:line-height="150%" fo:text-align="start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P73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fo:color="#000000" loext:opacity="100%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fo:language="pl" fo:country="PL" style:letter-kerning="true" style:language-complex="ar" style:country-complex="SA"/>
    </style:style>
    <style:style style:name="P75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50%" fo:text-align="start" style:justify-single-word="false" fo:orphans="2" fo:widows="2" fo:background-color="#ffffff"/>
      <style:text-properties fo:language="pl" fo:country="PL" style:letter-kerning="true" style:language-complex="ar" style:country-complex="SA"/>
    </style:style>
    <style:style style:name="P76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fo:language="pl" fo:country="PL" officeooo:paragraph-rsid="001f7287" style:letter-kerning="true" style:language-complex="ar" style:country-complex="SA"/>
    </style:style>
    <style:style style:name="P77" style:family="paragraph" style:parent-style-name="Standard" style:list-style-name="">
      <loext:graphic-properties draw:fill="solid" draw:fill-color="#ffffff"/>
      <style:paragraph-properties fo:margin-top="0.494cm" fo:margin-bottom="0cm" style:contextual-spacing="false" fo:line-height="150%" fo:text-align="start" style:justify-single-word="false" fo:orphans="2" fo:widows="2" fo:background-color="#ffffff"/>
      <style:text-properties fo:language="pl" fo:country="PL" style:letter-kerning="true" style:language-complex="ar" style:country-complex="SA"/>
    </style:style>
    <style:style style:name="P78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fo:language="pl" fo:country="PL" style:letter-kerning="true" style:language-complex="ar" style:country-complex="SA"/>
    </style:style>
    <style:style style:name="P79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50%" fo:text-align="start" style:justify-single-word="false" fo:orphans="2" fo:widows="2" fo:background-color="#ffffff"/>
      <style:text-properties fo:language="pl" fo:country="PL" style:language-complex="ar" style:country-complex="SA"/>
    </style:style>
    <style:style style:name="P80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  <style:text-properties fo:language="pl" fo:country="PL" style:language-complex="ar" style:country-complex="SA"/>
    </style:style>
    <style:style style:name="P81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fo:color="#0f0f0f" loext:opacity="100%" style:font-name="Times New Roman" fo:font-size="11pt" fo:language="pl" fo:country="PL" fo:font-style="italic" style:letter-kerning="tru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82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fo:color="#0f0f0f" loext:opacity="100%"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fo:color="#0f0f0f" loext:opacity="100%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84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</style:style>
    <style:style style:name="P85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50%" fo:text-align="start" style:justify-single-word="false" fo:orphans="2" fo:widows="2" fo:background-color="#ffffff"/>
    </style:style>
    <style:style style:name="P86" style:family="paragraph" style:parent-style-name="Standard" style:list-style-name="">
      <loext:graphic-properties draw:fill="solid" draw:fill-color="#ffffff"/>
      <style:paragraph-properties fo:margin-top="0.494cm" fo:margin-bottom="0.494cm" style:contextual-spacing="false" fo:line-height="150%" fo:text-align="start" style:justify-single-word="false" fo:orphans="2" fo:widows="2" fo:background-color="#ffffff"/>
    </style:style>
    <style:style style:name="P87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50%" fo:text-align="start" style:justify-single-word="false" fo:orphans="2" fo:widows="2" fo:background-color="#ffffff"/>
      <style:text-properties fo:color="#ff0000" loext:opacity="100%" style:font-name="Times New Roman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8" style:family="paragraph" style:parent-style-name="Text_20_body">
      <style:paragraph-properties fo:text-align="center" style:justify-single-word="false"/>
      <style:text-properties officeooo:paragraph-rsid="002014e1"/>
    </style:style>
    <style:style style:name="P89" style:family="paragraph" style:parent-style-name="Text_20_body">
      <style:paragraph-properties fo:text-align="center" style:justify-single-word="false"/>
      <style:text-properties style:font-name="Times New Roman" fo:font-size="60pt" officeooo:rsid="002014e1" officeooo:paragraph-rsid="002014e1" style:font-size-asian="60pt" style:font-size-complex="60pt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60pt" style:font-size-asian="60pt" style:font-size-complex="60pt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loext:opacity="100%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letter-kerning="fals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26cm" style:letter-kerning="false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style:letter-kerning="false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17" style:family="text"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11cm" style:letter-kerning="false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9cm" style:letter-kerning="false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2" style:family="text">
      <style:text-properties style:font-name="Times New Roman" fo:font-size="12pt" fo:letter-spacing="-0.004cm" style:letter-kerning="false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4cm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5" style:family="text">
      <style:text-properties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6" style:family="text">
      <style:text-properties style:font-name="Times New Roman" fo:font-size="11pt" style:font-size-asian="11pt" style:font-name-complex="Times New Roman1" style:font-size-complex="11pt"/>
    </style:style>
    <style:style style:name="T27" style:family="text">
      <style:text-properties fo:color="#0f0f0f" loext:opacity="100%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28" style:family="text">
      <style:text-properties fo:color="#0f0f0f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9" style:family="text">
      <style:text-properties fo:color="#0f0f0f" loext:opacity="100%"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 style:font-style-complex="italic"/>
    </style:style>
    <style:style style:name="T30" style:family="text">
      <style:text-properties fo:color="#0f0f0f" loext:opacity="100%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1" style:family="text">
      <style:text-properties fo:color="#80008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32" style:family="text">
      <style:text-properties fo:color="#0000ff" loext:opacity="100%"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3" style:family="text">
      <style:text-properties fo:color="#0000ff" loext:opacity="100%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4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35" style:family="text">
      <style:text-properties officeooo:rsid="002014e1"/>
    </style:style>
    <style:style style:name="T36" style:family="text">
      <style:text-properties style:font-name="Times New Roman" fo:font-size="60pt" officeooo:rsid="002014e1" style:font-size-asian="60pt" style:font-size-complex="60pt"/>
    </style:style>
    <style:style style:name="fr1" style:family="graphic" style:parent-style-name="Frame">
      <style:graphic-properties fo:margin-left="0cm" fo:margin-right="0.03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cm" fo:padding-right="0cm" fo:wrap-option="no-wrap" fo:margin-left="0cm" fo:margin-right="0.03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88"><text:span text:style-name="T36">Tematyczny plan pracy świetlicy szkolnej</text:span></text:p>
      <text:p text:style-name="P89">rok szkolny 2024/2025</text:p>
      <text:p text:style-name="P90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office:value-type="string">
            <text:p text:style-name="P40">Miesiąc</text:p>
          </table:table-cell>
          <table:table-cell table:style-name="Tabela1.A1" office:value-type="string">
            <text:p text:style-name="P40">Cykl tematyczny</text:p>
          </table:table-cell>
          <table:table-cell table:style-name="Tabela1.A1" office:value-type="string">
            <text:p text:style-name="P40">Cele dydaktyczno-wychowawcze</text:p>
          </table:table-cell>
          <table:table-cell table:style-name="Tabela1.A1" office:value-type="string">
            <text:p text:style-name="P40">Zajęcia edukacyjne</text:p>
          </table:table-cell>
          <table:table-cell table:style-name="Tabela1.A1" office:value-type="string">
            <text:p text:style-name="P40">Zajęcia plastyczno-techniczne</text:p>
          </table:table-cell>
          <table:table-cell table:style-name="Tabela1.A1" office:value-type="string">
            <text:p text:style-name="P40">Inne zajęcia ruchowe, umuzykalniające, gry planszowe lub <text:s/>stolikowe</text:p>
          </table:table-cell>
        </table:table-row>
        <table:table-row table:style-name="Tabela1.2">
          <table:table-cell table:style-name="Tabela1.A1" office:value-type="string">
            <text:p text:style-name="P40">WRZESIEŃ</text:p>
            <text:p text:style-name="P40">02-08.09</text:p>
          </table:table-cell>
          <table:table-cell table:style-name="Tabela1.A1" office:value-type="string">
            <text:p text:style-name="P40">Bezpieczeństwo na pierwszym miejscu -</text:p>
            <text:p text:style-name="P26"><text:span text:style-name="T4">poznajemy zasady obowiązujące w naszej świetlicy</text:span><text:span text:style-name="T7">.</text:span></text:p>
            <text:p text:style-name="P6"/>
          </table:table-cell>
          <table:table-cell table:style-name="Tabela1.A1" office:value-type="string">
            <text:p text:style-name="P45">-Kształtowanie swobodnych wypowiedzi dzieci. </text:p>
            <text:p text:style-name="P45">-Kształtowanie u dzieci umiejętności manualnych.</text:p>
            <text:p text:style-name="P53">-Rozwijanie motoryki małej.</text:p>
            <text:p text:style-name="P56">-Rozwijanie u dzieci umiejętności koncentracji uwagi podczas słuchania. </text:p>
            <text:p text:style-name="P53">-Doskonalenie umiejętności poprawnego formułowania wypowiedzi słownych.</text:p>
            <text:p text:style-name="P53">-Rozwijanie wrażliwości<text:line-break/> i zdolności muzycznych;</text:p>
            <text:p text:style-name="P26"><text:span text:style-name="T7">-</text:span><text:span text:style-name="T10">Integracja grupy;</text:span></text:p>
            <text:p text:style-name="P53">- Zapoznanie<text:line-break/> z wyposażeniem Sali; </text:p>
            <text:p text:style-name="P26"><text:span text:style-name="T7">- Zapoznanie z regulaminem </text:span><text:soft-page-break/><text:span text:style-name="T7">obowiązującym <text:s/><text:line-break/>w świetlicy;</text:span></text:p>
            <text:p text:style-name="P47">- Poznanie zasad bezpiecznej zabawy <text:line-break/>z rówieśnikami. </text:p>
            <text:p text:style-name="P47">- Poznanie zasad obowiązujących <text:line-break/>na stołówce szkolnej</text:p>
            <text:p text:style-name="P11"/>
          </table:table-cell>
          <table:table-cell table:style-name="Tabela1.A1" office:value-type="string">
            <text:p text:style-name="P31"><text:span text:style-name="T9">-Rozmowy indywidualne <text:line-break/>i </text:span><text:span text:style-name="T11">grupowe </text:span><text:span text:style-name="T9">na temat <text:s/>poszanowania sprzętu, zabawek oraz gier świetlicowych.</text:span></text:p>
            <text:p text:style-name="P32"><text:span text:style-name="T9">-Wspólne ustalanie zasad, obowiązujących<text:line-break/></text:span><text:span text:style-name="T11"> </text:span><text:span text:style-name="T9">w</text:span><text:span text:style-name="T11"> </text:span><text:span text:style-name="T9">świetlicy lub zapoznanie z kodeksem świetlicy;</text:span></text:p>
            <text:p text:style-name="P72">-Zapobieganie sytuacjom zagrażającym bezpieczeństwu uczniów- pogadanki na temat bezpieczeństwa.</text:p>
            <text:p text:style-name="P48">-Wspólne dekorowanie sali świetlicowej </text:p>
            <text:p text:style-name="P4"><text:soft-page-break/></text:p>
          </table:table-cell>
          <table:table-cell table:style-name="Tabela1.A1" office:value-type="string">
            <text:p text:style-name="P53">- Tworzenie obrazkowego kodeksu świetlicy </text:p>
            <text:p text:style-name="P26"><text:span text:style-name="T7">- Praca plastyczna pt. </text:span><text:span text:style-name="T12">Moja wymarzona świetlica</text:span><text:span text:style-name="T7"> – technika pastelami; </text:span></text:p>
            <text:p text:style-name="P53">- Wykonywanie <text:s/>dekoracji w postaci kwiatów <text:line-break/>z bibuły <text:line-break/>do udekorowania sali;</text:p>
            <text:p text:style-name="P26"><text:span text:style-name="T7">-Praca plastyczna pt. </text:span><text:span text:style-name="T12">Oto ja - </text:span><text:span text:style-name="T7">kolaż</text:span></text:p>
            <text:p text:style-name="P13"/>
            <text:p text:style-name="P7"/>
          </table:table-cell>
          <table:table-cell table:style-name="Tabela1.A1" office:value-type="string">
            <text:h text:style-name="P74" text:outline-level="1"><text:span text:style-name="T20">Słuchanie piosenki </text:span><text:span text:style-name="T27">Śpiewające Brzdące - Piosenka powitalna.</text:span></text:h>
            <text:h text:style-name="P81" text:outline-level="1"/>
            <text:h text:style-name="P83" text:outline-level="1">-Tańce do słuchanej piosenki. </text:h>
            <text:h text:style-name="P83" text:outline-level="1">- Słuchanie innych piosenek o tematyce wakacyjnej. </text:h>
            <text:h text:style-name="P82" text:outline-level="1"/>
            <text:h text:style-name="P83" text:outline-level="1">-Gry i zabawy ruchowe</text:h>
            <text:h text:style-name="P83" text:outline-level="1">-Zabawy integracyjne </text:h>
            <text:h text:style-name="P82" text:outline-level="1"/>
            <text:h text:style-name="P67" text:outline-level="1"/>
          </table:table-cell>
        </table:table-row>
        <table:table-row table:style-name="Tabela1.2">
          <table:table-cell table:style-name="Tabela1.A1" office:value-type="string">
            <text:p text:style-name="P42"><text:bookmark text:name="_Hlk176459686"/>WRZESIEŃ</text:p>
            <text:p text:style-name="P42">09-15.09</text:p>
          </table:table-cell>
          <table:table-cell table:style-name="Tabela1.A1" office:value-type="string">
            <text:p text:style-name="P40">Wakacyjna walizka – wspomnienia <text:line-break/>z wakacji</text:p>
            <text:p text:style-name="P20"/>
            <text:p text:style-name="P40">15.09 Dzień Kropki</text:p>
          </table:table-cell>
          <table:table-cell table:style-name="Tabela1.A1" office:value-type="string">
            <text:p text:style-name="P45">-Kształtowanie swobodnych wypowiedzi dzieci. </text:p>
            <text:p text:style-name="P45">-Kształtowanie u dzieci umiejętności manualnych.</text:p>
            <text:p text:style-name="P53">Rozwijanie motoryki małej.</text:p>
            <text:p text:style-name="P56">-Rozwijanie u dzieci umiejętności koncentracji uwagi podczas słuchania. </text:p>
            <text:p text:style-name="P53">-Doskonalenie umiejętności poprawnego formułowania wypowiedzi słownych.</text:p>
            <text:p text:style-name="P26"><text:span text:style-name="T7">-Stymulowanie dziecka poprzez wrażenia słuchowe, </text:span><text:soft-page-break/><text:span text:style-name="T7">wzrokowe, ruchowe.</text:span></text:p>
            <text:p text:style-name="P53">-Rozwijanie wrażliwości<text:line-break/> i zdolności muzycznych;</text:p>
            <text:p text:style-name="P53">-Kształtowanie poczucia rytmu i słuchu muzycznego</text:p>
            <text:p text:style-name="P53">- Doskonalenie umiejętności poprawnego formułowania wypowiedzi słownych.</text:p>
            <text:p text:style-name="P26"><text:span text:style-name="T7">-</text:span><text:span text:style-name="T31"> </text:span><text:span text:style-name="T10">R</text:span><text:span text:style-name="T7">ozwijanie ekspresji ruchowej i sprawności motorycznej.</text:span></text:p>
          </table:table-cell>
          <table:table-cell table:style-name="Tabela1.A1" office:value-type="string">
            <text:p text:style-name="P31"><text:span text:style-name="T9">- Wprowadzenie <text:line-break/>do tematu zajęć <text:line-break/>z piosenką </text:span><text:span text:style-name="T13">Wakacyjna Podróż. </text:span></text:p>
            <text:p text:style-name="P31"><text:span text:style-name="T9">- </text:span><text:span text:style-name="T13">Jak spędziliśmy wakacje</text:span><text:span text:style-name="T9"> – swobodne wypowiedzi dzieci, opowiadanie wakacyjnych przeżyć.</text:span></text:p>
            <text:p text:style-name="P48">- Kalambury – wakacyjne hasła.</text:p>
            <text:p text:style-name="P24"><text:span text:style-name="T7">- Rozwiązywanie zagadek o tematyce </text:span><text:soft-page-break/><text:span text:style-name="T7">wakacyjnej.</text:span></text:p>
            <text:p text:style-name="P33"><text:span text:style-name="T9">-Wakacyjne</text:span><text:span text:style-name="T18"> </text:span><text:span text:style-name="T9">skarby</text:span><text:span text:style-name="T19"> – rozmowa kierowana</text:span></text:p>
            <text:p text:style-name="P8"/>
          </table:table-cell>
          <table:table-cell table:style-name="Tabela1.A1" office:value-type="string">
            <text:p text:style-name="P26"><text:span text:style-name="T7">-Praca plastyczna pt. </text:span><text:span text:style-name="T12">Walizka</text:span></text:p>
            <text:p text:style-name="P26"><text:span text:style-name="T12">Pełna Wspomnień</text:span><text:span text:style-name="T4"> –</text:span><text:span text:style-name="T7"> technika dowolna. </text:span></text:p>
            <text:p text:style-name="P26"><text:span text:style-name="T7">-Praca plastyczna pt. </text:span><text:span text:style-name="T12">wakacyjne okulary</text:span><text:span text:style-name="T7"> </text:span></text:p>
            <text:p text:style-name="P53">-Kolorowanki tematyczne</text:p>
            <text:p text:style-name="P53">Tworzenie kompozycji <text:line-break/>z kropek- praca grupowa</text:p>
          </table:table-cell>
          <table:table-cell table:style-name="Tabela1.A1" office:value-type="string">
            <text:h text:style-name="P74" text:outline-level="1"><text:span text:style-name="T28">Słuchanie piosenki </text:span><text:span text:style-name="T27">WAKACYJNA PODRÓŻ - Bawimy Uczymy Śpiewamy</text:span><text:span text:style-name="T14"> </text:span></text:h>
            <text:h text:style-name="P82" text:outline-level="1"/>
            <text:h text:style-name="P57" text:outline-level="1">Zajęcia z gimnastyki <text:line-break/>dla dzieci </text:h>
            <text:h text:style-name="P57" text:outline-level="1">Gry i zabawy na boisku szkolnym</text:h>
            <text:h text:style-name="P69" text:outline-level="1"/>
            <text:h text:style-name="P57" text:outline-level="1">Projekcja filmu „The Dot“.</text:h>
          </table:table-cell>
        </table:table-row>
        <table:table-row table:style-name="Tabela1.4">
          <table:table-cell table:style-name="Tabela1.A1" office:value-type="string">
            <text:p text:style-name="P40">WRZESIEŃ</text:p>
            <text:p text:style-name="P42">16-22.09</text:p>
          </table:table-cell>
          <table:table-cell table:style-name="Tabela1.A1" office:value-type="string">
            <text:p text:style-name="P40">Jestem bezpieczny – </text:p>
            <text:p text:style-name="P40">bezpieczeństwo na drogach <text:line-break/>i ulicach</text:p>
          </table:table-cell>
          <table:table-cell table:style-name="Tabela1.A1" office:value-type="string">
            <text:p text:style-name="P53">- Przypomnienie oraz utrwalenie wiadomości dotyczących bezpiecznego poruszania się po drogach <text:line-break/>i ulicach. </text:p>
            <text:p text:style-name="P26"><text:span text:style-name="T10">- Kształtowanie umiejętności bezpiecznego poruszania się po drogach. Nauka odpowiedniego zachowania podczas przechodzenia przez </text:span><text:soft-page-break/><text:span text:style-name="T10">jezdnię; </text:span></text:p>
            <text:p text:style-name="P56">- Uświadomienie zagrożeń istniejących w ruchu drogowym.</text:p>
            <text:p text:style-name="P45">- Kształtowanie u dzieci umiejętności manualnych.</text:p>
            <text:p text:style-name="P53">- Rozwijanie motoryki małej.</text:p>
            <text:p text:style-name="P53">- Stymulowanie dziecka poprzez wrażenia słuchowe, wzrokowe, ruchowe.</text:p>
            <text:p text:style-name="P53">- Rozwijanie wrażliwości <text:line-break/>i zdolności muzycznych;</text:p>
            <text:p text:style-name="P53">- Kształtowanie poczucia rytmu i słuchu muzycznego. </text:p>
            <text:p text:style-name="P46">- Kształtowanie prawidłowych postaw w obliczu różnego zagrożenia w ruchu drogowym. </text:p>
            <text:p text:style-name="P29"><text:span text:style-name="T8">- Uświadomienie roli ograniczonego </text:span><text:soft-page-break/><text:span text:style-name="T8">zaufania do osób <text:line-break/>i sytuacji.</text:span></text:p>
            <text:p text:style-name="P46">- Rozwijanie postaw samodzielności <text:line-break/>i odpowiedzialności.</text:p>
            <text:p text:style-name="P46">-Nabycie umiejętności poprawnego wzywania pomocy /policji, straży pożarnej, pogotowia/.</text:p>
          </table:table-cell>
          <table:table-cell table:style-name="Tabela1.A1" office:value-type="string">
            <text:p text:style-name="P53">-Rozmowa pedagogizująca <text:line-break/>na temat bezpiecznego poruszania się po drogach <text:line-break/>i ulicach. </text:p>
            <text:p text:style-name="P53">-Rozmowy na temat bezpiecznego przechodzenia przez jezdnię;</text:p>
            <text:p text:style-name="P26"><text:span text:style-name="T7">-Uświadomienie dzieciom tego jak ważny jest odblask przy tornistrze. Zapoznanie dzieci z najważniejszymi </text:span><text:soft-page-break/><text:span text:style-name="T7">znakami drogowymi.</text:span></text:p>
            <text:p text:style-name="P26"><text:span text:style-name="T7">- Słuchanie wiersza pt</text:span><text:span text:style-name="T12">. Gdy zamierzasz przejść przez ulicę – Wandy Chotomskiej.</text:span></text:p>
            <text:p text:style-name="P53">- Rozmowa kierowana dotycząca treści wiersza. 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26"><text:span text:style-name="T7">- Praca plastyczna pt. </text:span><text:span text:style-name="T12">Znaki drogowe</text:span><text:span text:style-name="T7"> – technika wydzieranka.- </text:span></text:p>
            <text:p text:style-name="P26"><text:span text:style-name="T7">- Praca plastyczna pt. </text:span><text:span text:style-name="T12">Sygnalizacja świetlna – </text:span><text:span text:style-name="T7">praca<text:line-break/> z plasteliny </text:span></text:p>
            <text:p text:style-name="P26"><text:span text:style-name="T7">- Kolorowanki związane z tematyką zajęć lub </text:span><text:soft-page-break/><text:span text:style-name="T7">dowolne</text:span></text:p>
            <text:p text:style-name="P6"/>
            <text:p text:style-name="P6"/>
          </table:table-cell>
          <table:table-cell table:style-name="Tabela1.A1" office:value-type="string">
            <text:p text:style-name="P53">Drama – odgrywanie scenek związanych <text:line-break/>z poruszaniem się <text:line-break/>po drogach i ulicach, przechodzeniem przez jezdnię.</text:p>
            <text:h text:style-name="P84" text:outline-level="1"><text:span text:style-name="T21">- Słuchanie piosenki </text:span><text:span text:style-name="T29">Piosenka o zasadach na jezdni Piosenki dla dzieci - Mała Orkiestra Dni Naszych</text:span><text:span text:style-name="T30"> </text:span><text:a xlink:type="simple" xlink:href="https://www.youtube.com/watch?v=PKx4hDq5AoQ" text:style-name="Standard" text:visited-style-name="Standard"><text:span text:style-name="T32"><text:s/></text:span></text:a></text:h>
            <text:h text:style-name="P83" text:outline-level="1"><text:soft-page-break/>-Gry i zabawy na boisku szkolnym/placu zabaw. </text:h>
            <text:p text:style-name="P53">- Oglądanie filmu edukacyjnego dotyczącego numeru 112</text:p>
          </table:table-cell>
        </table:table-row>
        <table:table-row table:style-name="Tabela1.4">
          <table:table-cell table:style-name="Tabela1.A1" office:value-type="string">
            <text:p text:style-name="P40">WRZESIEŃ</text:p>
            <text:p text:style-name="P42">23-29.09</text:p>
          </table:table-cell>
          <table:table-cell table:style-name="Tabela1.A1" office:value-type="string">
            <text:p text:style-name="P40">Spotkanie <text:line-break/>z Panią Jesień. <text:s text:c="2"/></text:p>
            <text:p text:style-name="P20"/>
            <text:p text:style-name="P20"/>
            <text:p text:style-name="P40">29.09 – Ogólnopolski Dzień Głośnego Czytania </text:p>
          </table:table-cell>
          <table:table-cell table:style-name="Tabela1.A1" office:value-type="string">
            <text:p text:style-name="P56">- Utrwalanie pojęć związanych z jesienią.</text:p>
            <text:p text:style-name="P53">- Przypomnienie <text:line-break/>i utrwalenie wiadomości <text:line-break/>o jesieni. </text:p>
            <text:p text:style-name="P53">- Przypomnienie <text:line-break/>i utrwalenie wiadomości <text:line-break/>o porach roku.</text:p>
            <text:p text:style-name="P53">- Rozwijanie umiejętności polisensorycznego poznawania przyrody <text:s/>- usprawnienie wszystkich zmysłów</text:p>
            <text:p text:style-name="P26"><text:span text:style-name="T7">- Kształtowanie </text:span><text:soft-page-break/><text:span text:style-name="T7">umiejętności kreatywnego myślenia.</text:span></text:p>
            <text:p text:style-name="P53">- Rozwijanie umiejętności słuchania, wypowiadania się oraz zadawania pytań. </text:p>
            <text:p text:style-name="P53">- Kształtowanie nawiązywania<text:line-break/> i prowadzenia dialogu <text:line-break/>do inicjatywy oraz aktywności komunikacyjnej. </text:p>
            <text:p text:style-name="P53">- Doskonalenie mowy <text:line-break/>i umiejętności komunikowania się <text:line-break/>w codziennym życiu. </text:p>
            <text:p text:style-name="P53">- Doskonalenie sprawności manualnej oraz procesów pamięci i uwagi. </text:p>
            <text:p text:style-name="P56">- Usprawnianie narządów artykulacyjnych</text:p>
            <text:p text:style-name="P26"><text:span text:style-name="T7">-Doskonalenie koordynacji wzrokowo-ruchowej <text:line-break/>i wzrokowo-słuchowo-</text:span><text:soft-page-break/><text:span text:style-name="T7">ruchowej;</text:span></text:p>
            <text:p text:style-name="P53">- Rozwijanie myślenia.</text:p>
          </table:table-cell>
          <table:table-cell table:style-name="Tabela1.A1" office:value-type="string">
            <text:p text:style-name="P53">-Pogadanka na temat jesieni.<text:line-break/> Z czym kojarzy Wam się jesień ? Dary jesieni? Burza mózgów.</text:p>
            <text:p text:style-name="P53">Przypomnienie daty pierwszego dnia jesieni;</text:p>
            <text:p text:style-name="P53">- <text:s/>Zapoznanie dzieci z darami Jesieni </text:p>
            <text:p text:style-name="P26"><text:span text:style-name="T34">- </text:span><text:span text:style-name="T7">Kalambury związane z tematyką zajęć.</text:span></text:p>
            <text:p text:style-name="P53">- Jesienne memory</text:p>
            <text:p text:style-name="P53">- Wspólne czytanie wybranej książki </text:p>
          </table:table-cell>
          <table:table-cell table:style-name="Tabela1.A1" office:value-type="string">
            <text:p text:style-name="P26"><text:span text:style-name="T7">- Praca plastyczna pt. </text:span><text:span text:style-name="T12">Nasza</text:span><text:span text:style-name="T7"> </text:span><text:span text:style-name="T12">Pani Jesień</text:span><text:span text:style-name="T7"> – praca z użyciem jesiennych liści</text:span></text:p>
            <text:p text:style-name="P26"><text:span text:style-name="T7">- Praca plastyczna pt. </text:span><text:span text:style-name="T12">Dary jesieni – </text:span><text:span text:style-name="T7">dowolna technika. </text:span></text:p>
            <text:p text:style-name="P26"><text:span text:style-name="T7">- Praca plastyczna pt. </text:span><text:span text:style-name="T12">Jesienny parasol</text:span><text:span text:style-name="T7"> – technika frotażu. </text:span></text:p>
            <text:p text:style-name="P26"><text:span text:style-name="T34"><text:s/></text:span><text:span text:style-name="T7">- Kolorowanki </text:span></text:p>
            <text:p text:style-name="P53">tematyczne. </text:p>
            <text:p text:style-name="P26"><text:soft-page-break/><text:span text:style-name="T7">- </text:span><text:span text:style-name="T12">Jesienne liście</text:span><text:span text:style-name="T7"> – masa porcelanowa</text:span></text:p>
          </table:table-cell>
          <table:table-cell table:style-name="Tabela1.A1" office:value-type="string">
            <text:p text:style-name="P53">-Słuchanie oraz nauka piosenki pt. Co nam jesień przyniesie - Piosenka dla dzieci o jesieni </text:p>
            <text:p text:style-name="P6"/>
            <text:p text:style-name="P26"><text:span text:style-name="T7">-Słuchanie i odgadywanie odgłosów (szum wiatru, szum liści, szum padającego deszczu).</text:span><text:span text:style-name="T34"> </text:span></text:p>
            <text:p text:style-name="P6"/>
            <text:h text:style-name="P57" text:outline-level="1">Jesienne zabawy ruchowe </text:h>
            <text:h text:style-name="P87" text:outline-level="1"/>
            <text:h text:style-name="P57" text:outline-level="1">- Gry i zabawy na boisku szkolnym/placu zabaw</text:h>
            <text:h text:style-name="P57" text:outline-level="1"><text:soft-page-break/>- Poszukiwanie jesiennych liści.</text:h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0">PAŹDZIERNIK</text:p>
            <text:p text:style-name="P21"/>
            <text:p text:style-name="P42">30.09-06.10</text:p>
          </table:table-cell>
          <table:table-cell table:style-name="Tabela2.A1" office:value-type="string">
            <text:p text:style-name="P40">Zwierzęta Domowe<text:line-break/> i hodowlane</text:p>
            <text:p text:style-name="P20"/>
            <text:p text:style-name="P20"/>
            <text:p text:style-name="P40">30.09- Dzień Chłopaka</text:p>
            <text:p text:style-name="P20"/>
            <text:p text:style-name="P40">04.10 Światowy Dzień Zwierząt</text:p>
          </table:table-cell>
          <table:table-cell table:style-name="Tabela2.A1" office:value-type="string">
            <text:p text:style-name="P47">Kształtowanie zainteresowania światem zwierząt, właściwego stosunku do nich oraz odpowiedzialności za nie. </text:p>
            <text:p text:style-name="P47">Rozwijanie myślenia. </text:p>
            <text:p text:style-name="P47">Wspomaganie prawidłowego rozwoju mowy. </text:p>
            <text:p text:style-name="P47">Poznanie kontynentów. </text:p>
            <text:p text:style-name="P53">Przypomnienie oraz wzbogacenie wiadomości na temat zwierząt hodowlanych. </text:p>
            <text:p text:style-name="P53">Doskonalenie umiejętności poprawnego formułowania wypowiedzi słownych.</text:p>
            <text:p text:style-name="P26"><text:span text:style-name="T7">Wszechstronne stymulowanie dziecka </text:span><text:soft-page-break/><text:span text:style-name="T7">poprzez wrażenia słuchowe, wzrokowe, ruchowe.</text:span></text:p>
            <text:p text:style-name="P53">Rozwijanie umiejętności plastycznych.</text:p>
            <text:p text:style-name="P53">Kształtowanie wyobraźni twórczej u dzieci.</text:p>
            <text:p text:style-name="P47">Stymulowanie rozwoju motoryki małej i dużej.</text:p>
          </table:table-cell>
          <table:table-cell table:style-name="Tabela2.A1" office:value-type="string">
            <text:p text:style-name="P53">- Pogadanka wychowawcy oraz dzieci na temat własnych zwierząt. </text:p>
            <text:p text:style-name="P53">- Zwrócenie uwagi <text:line-break/>na potrzeby zwierząt, odpowiednich warunków oraz obowiązku płynącego z posiadania ich. <text:s/></text:p>
            <text:p text:style-name="P53">Burza mózgów – jakie znacie zwierzęta? Kategoryzacja podanych zwierząt na 3 kategorie: zwierzęta domowe, hodowlane oraz dziko żyjące.</text:p>
            <text:p text:style-name="P53">- Burza mózgów na temat: jak być przyjacielem zwierząt, cechy dobrego opiekuna. </text:p>
            <text:p text:style-name="P53"><text:soft-page-break/>- Rozmowa kierowana <text:line-break/>na temat poznanych już dzieciom zwierząt hodowlanych. </text:p>
            <text:p text:style-name="P26"><text:span text:style-name="T7">- Wysłuchanie wiersza Stanisława Kraszewskiego </text:span><text:span text:style-name="T12">Na wiejskim podwórku</text:span><text:span text:style-name="T7">, rozmowa kierowana dotycząca wiersza. </text:span></text:p>
            <text:p text:style-name="P53">-</text:p>
          </table:table-cell>
          <table:table-cell table:style-name="Tabela2.A1" office:value-type="string">
            <text:p text:style-name="P26"><text:span text:style-name="T7">-Praca plastyczna pt. </text:span><text:span text:style-name="T12">Mój zwierzak. –</text:span><text:span text:style-name="T7"> technika kredkami. </text:span></text:p>
            <text:p text:style-name="P6"/>
            <text:p text:style-name="P26"><text:span text:style-name="T7">-Praca plastyczna pt. </text:span><text:span text:style-name="T12">Na wiejskim podwórku. </text:span><text:span text:style-name="T7">Technika farbami</text:span><text:span text:style-name="T12">. </text:span><text:span text:style-name="T7">Uczniowie malują wybrane zwierzątko z treści wysłuchanego wiersza. <text:s/></text:span></text:p>
          </table:table-cell>
          <table:table-cell table:style-name="Tabela2.A1" office:value-type="string">
            <text:h text:style-name="P57" text:outline-level="1">Oglądanie filmu edukacyjnego pt.</text:h>
            <text:h text:style-name="P64" text:outline-level="1">Zwierzęta na świecie - Bajka edukacyjna dla dzieci - Nauka kontynentów. </text:h>
            <text:h text:style-name="P57" text:outline-level="1">Zabawa ruchowa – naśladowanie zwierząt. </text:h>
            <text:h text:style-name="P57" text:outline-level="1">- Zabawy integracyjne, ruchowe</text:h>
          </table:table-cell>
        </table:table-row>
        <table:table-row table:style-name="Tabela2.2">
          <table:table-cell table:style-name="Tabela2.A1" office:value-type="string">
            <text:p text:style-name="P40">PAŹDZIERNIK</text:p>
            <text:p text:style-name="P42">07.10-13.10</text:p>
          </table:table-cell>
          <table:table-cell table:style-name="Tabela2.A1" office:value-type="string">
            <text:p text:style-name="P40">Zwierzęta leśne<text:line-break/> i egzotyczne.</text:p>
            <text:p text:style-name="P20"/>
            <text:p text:style-name="P40">10.10 – Dzień Drzewa</text:p>
          </table:table-cell>
          <table:table-cell table:style-name="Tabela2.A1" office:value-type="string">
            <text:p text:style-name="P53">-Przypomnienie oraz wzbogacenie wiadomości na temat zwierząt leśnych. </text:p>
            <text:p text:style-name="P53">-Wszechstronne stymulowanie dziecka poprzez wrażenia słuchowe, wzrokowe, ruchowe.</text:p>
            <text:p text:style-name="P53">-Rozwijanie umiejętności plastycznych.</text:p>
            <text:p text:style-name="P53">-Kształtowanie wyobraźni twórczej u dzieci.</text:p>
            <text:p text:style-name="P30"><text:span text:style-name="T9">-Stymulowanie rozwoju </text:span><text:soft-page-break/><text:span text:style-name="T9">motoryki małej i dużej. </text:span></text:p>
            <text:p text:style-name="P53">-Wzbogacanie wiadomości na temat zwierząt egzotycznych.</text:p>
            <text:p text:style-name="P53">-Zapoznanie uczniów <text:line-break/>ze zwierzętami mieszkającymi w zoo.</text:p>
            <text:p text:style-name="P53">-Doskonalenie umiejętności poprawnego formułowania wypowiedzi słownych.</text:p>
            <text:p text:style-name="P61">-Kształtowanie wyobraźni twórczej <text:line-break/>u dzieci.</text:p>
          </table:table-cell>
          <table:table-cell table:style-name="Tabela2.A1" office:value-type="string">
            <text:p text:style-name="P53">- Burza mózgów – jakie zwierzęta leśne znacie?</text:p>
            <text:p text:style-name="P53">- Naśladowanie zwierząt leśnych. - kalambury</text:p>
            <text:p text:style-name="P53">-Rozmowa z uczniami <text:line-break/>o tym, co oznacza słowo egzotyczny. </text:p>
            <text:p text:style-name="P53">-Rozwiązywanie zagadek dotyczących zwierząt</text:p>
            <text:p text:style-name="P6"/>
          </table:table-cell>
          <table:table-cell table:style-name="Tabela2.A1" office:value-type="string">
            <text:p text:style-name="P53">-Kolorowanki tematyczne</text:p>
            <text:p text:style-name="P26"><text:span text:style-name="T7">Praca plastyczna pt. </text:span><text:span text:style-name="T12">Wąż </text:span></text:p>
            <text:p text:style-name="P53">- Papieroplastyka - Zwierzęta <text:line-break/>z papierowych talerzyków</text:p>
            <text:p text:style-name="P53">- Zwierzęta <text:line-break/>z plasteliny</text:p>
            <text:p text:style-name="P26"><text:span text:style-name="T7">- </text:span><text:span text:style-name="T12">Kolorowe drzewo</text:span><text:span text:style-name="T7"> – praca z użyciem farb i patyczków <text:line-break/></text:span><text:soft-page-break/><text:span text:style-name="T7">do uszu</text:span></text:p>
            <text:p text:style-name="P26"><text:span text:style-name="T7">- </text:span><text:span text:style-name="T12">Jesienne drzewa</text:span><text:span text:style-name="T7"> – praca plastyczna <text:line-break/>z wykorzystaniem jesiennych liści.</text:span></text:p>
          </table:table-cell>
          <table:table-cell table:style-name="Tabela2.A1" office:value-type="string">
            <text:h text:style-name="P58" text:outline-level="1">-Zabawa ruchowo- naśladowcza – zwierzęta.</text:h>
            <text:h text:style-name="P59" text:outline-level="1">-Gry i zabawy muzyczno-ruchowe.</text:h>
          </table:table-cell>
        </table:table-row>
        <table:table-row table:style-name="Tabela2.1">
          <table:table-cell table:style-name="Tabela2.A1" office:value-type="string">
            <text:p text:style-name="P40">PAŹDZIERNIK</text:p>
            <text:p text:style-name="P42">14.10-20.10</text:p>
          </table:table-cell>
          <table:table-cell table:style-name="Tabela2.A1" office:value-type="string">
            <text:p text:style-name="P40">.Jestem odpowiedzialny – dbam o siebie<text:line-break/> i innych</text:p>
            <text:p text:style-name="P20"/>
            <text:p text:style-name="P40">14.10.Dzień Edukacji Narodowej</text:p>
            <text:p text:style-name="P20"/>
          </table:table-cell>
          <table:table-cell table:style-name="Tabela2.A1" office:value-type="string">
            <text:p text:style-name="P46">-Podniesienie poziomu wiedzy dzieci na temat szeroko pojętego bezpieczeństwa.</text:p>
            <text:p text:style-name="P46">-Wdrożenie dzieci <text:line-break/>do stosowania zasad bezpieczeństwa <text:line-break/>w szkole i w domu. </text:p>
            <text:p text:style-name="P53"><text:soft-page-break/>-Utrwalenie zasad bezpieczeństwa obowiązujących na terenie całej szkoły, korytarzu, toalecie, sali gimnastycznej, salach lekcyjnych, stołówce, placu zabaw, boisku szkolnym. </text:p>
            <text:p text:style-name="P46"><text:s/>Rozwijanie postaw samodzielności <text:line-break/>i odpowiedzialności.</text:p>
            <text:p text:style-name="P47">- Zapoznanie z historią DEN. <text:line-break/>- Wyrabianie twórczej aktywności dziecka.</text:p>
            <text:p text:style-name="P53">- Rozwijanie umiejętności plastycznych</text:p>
            <text:p text:style-name="P47">-Stymulowanie rozwoju motoryki małej.</text:p>
            <text:p text:style-name="P53">- Kształtowanie wyobraźni twórczej u dzieci.</text:p>
            <text:p text:style-name="P26"><text:span text:style-name="T7">- Uwrażliwienie <text:line-break/></text:span><text:soft-page-break/><text:span text:style-name="T7">na muzykę. </text:span></text:p>
          </table:table-cell>
          <table:table-cell table:style-name="Tabela2.A1" office:value-type="string">
            <text:p text:style-name="P26"><text:span text:style-name="T7">-Rozmowy pedagogizujące na temat zasad bezpieczeństwa obowiązujących na terenie całej szkoły, korytarzu, toalecie, sali gimnastycznej, salach lekcyjnych, stołówce, placu zabaw, boisku </text:span><text:soft-page-break/><text:span text:style-name="T7">szkolnym oraz w domu. </text:span></text:p>
            <text:p text:style-name="P53">-Przypomnienie numerów alarmowych i wzywania pomocy.</text:p>
            <text:p text:style-name="P53">-Pogadanki na temat różnych niebezpiecznych sytuacji. <text:s/></text:p>
            <text:p text:style-name="P53">-Burza mózgów – <text:line-break/>co zrobić w sytuacjach różnych zagrożeń? </text:p>
            <text:p text:style-name="P6"/>
            <text:p text:style-name="P26"><text:span text:style-name="T7">- Rozmowa kierowana </text:span><text:span text:style-name="T12">DEN – co to za święto? </text:span></text:p>
            <text:p text:style-name="P53">- Rozmowa - Kim jest dla mnie nauczyciel? </text:p>
            <text:p text:style-name="P53">- Rozmowy dotyczące pracy nauczyciela oraz innych pracowników oświaty. </text:p>
            <text:p text:style-name="P6"/>
            <text:p text:style-name="P6"/>
          </table:table-cell>
          <table:table-cell table:style-name="Tabela2.A1" office:value-type="string">
            <text:p text:style-name="P26"><text:span text:style-name="T7">-Praca plastyczna pt. </text:span><text:span text:style-name="T12">Bezpieczna szkoła – </text:span><text:span text:style-name="T7">technika kredkami.</text:span><text:span text:style-name="T12"> </text:span></text:p>
            <text:p text:style-name="P53">-Kolorowanki tematyczne</text:p>
            <text:p text:style-name="P26"><text:span text:style-name="T7">-Praca plastyczna pt. </text:span><text:span text:style-name="T12">Bezpieczny plac zabaw</text:span><text:span text:style-name="T7"> – technika dowolna.</text:span></text:p>
            <text:p text:style-name="P26"><text:soft-page-break/><text:span text:style-name="T7">-Praca plastyczna pt. </text:span><text:span text:style-name="T12">Laurka dla mojej Pani/Pana</text:span><text:span text:style-name="T7"> – technika dowolna. </text:span></text:p>
            <text:p text:style-name="P26"><text:span text:style-name="T7">-</text:span><text:span text:style-name="T12">Kwiatek dla Nauczyciela</text:span><text:span text:style-name="T7"> – projektowanie prostych form <text:line-break/>z użyciem bibuły</text:span></text:p>
          </table:table-cell>
          <table:table-cell table:style-name="Tabela2.A1" office:value-type="string">
            <text:h text:style-name="P74" text:outline-level="1"><text:span text:style-name="T20">-Słuchanie piosenki </text:span><text:span text:style-name="T27">Śpiewające Brzdące - 112 Numer alarmowy - Piosenki dla dzieci</text:span></text:h>
            <text:h text:style-name="P74" text:outline-level="1"><text:span text:style-name="T20">Oglądanie filmu edukacyjnego pt. <text:line-break/></text:span><text:span text:style-name="T27">Co zrobić <text:line-break/>w przypadku wystąpienia pożaru<text:line-break/></text:span><text:soft-page-break/><text:span text:style-name="T27"> w domu lub w szkole?</text:span><text:span text:style-name="T6"> </text:span></text:h>
            <text:p text:style-name="P53">-Drama – odgrywanie scenek związanych <text:line-break/>z tematyką zajęć<text:line-break/> w celu wdrożenia poznanych zasad bezpieczeństwa.</text:p>
            <text:h text:style-name="P57" text:outline-level="1">- Gry i zabawy ruchowe z piłką</text:h>
          </table:table-cell>
        </table:table-row>
        <table:table-row table:style-name="Tabela2.1">
          <table:table-cell table:style-name="Tabela2.A1" office:value-type="string">
            <text:p text:style-name="P40">PAŹDZIERNIK</text:p>
            <text:p text:style-name="P42">21-27.10</text:p>
          </table:table-cell>
          <table:table-cell table:style-name="Tabela2.A1" office:value-type="string">
            <text:p text:style-name="P42">Pan Czas</text:p>
            <text:p text:style-name="P21"/>
            <text:p text:style-name="P21"/>
            <text:p text:style-name="P42">24.10 – Dzień Kundelka</text:p>
          </table:table-cell>
          <table:table-cell table:style-name="Tabela2.A1" office:value-type="string">
            <text:p text:style-name="P51">-Zdobywanie wiedzy <text:line-break/>na temat sposobów odmierzania czasu; rodzajów zegarów; </text:p>
            <text:p text:style-name="P51">-Kształtowanie umiejętności posługiwania się zegarem;</text:p>
            <text:p text:style-name="P51">-Dostrzeganie upływu czasu</text:p>
            <text:p text:style-name="P51">- Przybliżenie pojęć związanych z czasem. </text:p>
            <text:p text:style-name="P51">- Nauka odczytywania czasu. </text:p>
            <text:p text:style-name="P51">- Pobudzanie kreatywności. </text:p>
            <text:p text:style-name="P51">- Wyrabianie twórczej aktywności dziecka.</text:p>
            <text:p text:style-name="P51">- Stymulowanie rozwoju motoryki małej i dużej. </text:p>
            <text:p text:style-name="P52">- Rozwój myślenia.</text:p>
            <text:p text:style-name="P37"><text:span text:style-name="T9">Zapoznanie dzieci <text:line-break/>ze zjawiskiem powtarzania dnia i nocy.<text:line-break/></text:span><text:soft-page-break/><text:span text:style-name="T9">- Pobudzanie kreatywności. </text:span></text:p>
            <text:p text:style-name="P51">- Wyrabianie twórczej aktywności dziecka.</text:p>
            <text:p text:style-name="P53">-Stymulowanie dziecka poprzez wrażenia słuchowe, wzrokowe, ruchowe.</text:p>
            <text:p text:style-name="P52">- Stymulowanie rozwoju motoryki małej. <text:line-break/></text:p>
          </table:table-cell>
          <table:table-cell table:style-name="Tabela2.A1" office:value-type="string">
            <text:p text:style-name="P62">-Zagadki tematyczne dotyczące czasu</text:p>
            <text:p text:style-name="P35"><text:span text:style-name="T9">- Burza mózgów nt. <text:line-break/></text:span><text:span text:style-name="T13">Co to jest czas, po co jest i jak go odmierzamy?</text:span></text:p>
            <text:p text:style-name="P49">-Rozmowa dotycząca pojęć związanych <text:line-break/>z czasem: godzina, minuta, sekunda, pokaz pełnych godzin <text:line-break/>na zegarze, objaśnienie dzieciom różnicy pomiędzy dużą i małą wskazówką</text:p>
            <text:p text:style-name="P49">-Odczytanie przez dzieci wskazanych pełnych godzin <text:line-break/>na zegarze. </text:p>
            <text:p text:style-name="P49">- Rozmowa dotycząca zjawiska powtarzania dnia i nocy </text:p>
            <text:p text:style-name="P49"><text:soft-page-break/>-Omawianie ilustracji prezentującej dzień <text:line-break/>i noc – wyjaśnienie różnic.</text:p>
            <text:p text:style-name="P35"><text:span text:style-name="T9">- Burza mózgów </text:span><text:span text:style-name="T13">Jakie znamy planety? Co to jest kosmos? </text:span><text:span text:style-name="T9">Rozmowa uzupełniająca dotycząca odpowiedzi uczniów. <text:s/></text:span></text:p>
            <text:p text:style-name="P35"><text:span text:style-name="T9">-Wysłuchanie<text:line-break/> i rozmowa na temat wiersza Doroty Gellner </text:span><text:span text:style-name="T13">Dzień i noc.</text:span></text:p>
          </table:table-cell>
          <table:table-cell table:style-name="Tabela2.A1" office:value-type="string">
            <text:p text:style-name="P26"><text:span text:style-name="T7">-Praca plastyczna pt. </text:span><text:span text:style-name="T12">Zegar. </text:span><text:span text:style-name="T7">Technika łączona.</text:span><text:span text:style-name="T12"> </text:span><text:span text:style-name="T7">Dzieci wykonują zegar z talerzyka papierowego, ozdabiają go plasteliną, farbami lub kolorują pisakami. </text:span></text:p>
            <text:p text:style-name="P26"><text:span text:style-name="T7">- Praca plastyczna pt. </text:span><text:span text:style-name="T12">Kundelek</text:span><text:span text:style-name="T7">. Technika dowolna.</text:span></text:p>
            <text:p text:style-name="P26"><text:span text:style-name="T7">-Praca plastyczna pt. </text:span><text:span text:style-name="T12">Dzień i noc. </text:span><text:span text:style-name="T7">Technika pastelami. </text:span></text:p>
            <text:p text:style-name="P53">- Kolorowanki tematyczne</text:p>
          </table:table-cell>
          <table:table-cell table:style-name="Tabela2.A1" office:value-type="string">
            <text:h text:style-name="P75" text:outline-level="1"><text:span text:style-name="T20">Oglądanie filmu edukacyjnego pt. </text:span><text:span text:style-name="T14">Nauka zegara<text:line-break/> dla dzieci</text:span><text:span text:style-name="T20">. </text:span></text:h>
            <text:h text:style-name="P60" text:outline-level="1">-Zabawy ruchowe <text:line-break/>z wykorzystaniem chusty animacyjnej </text:h>
            <text:p text:style-name="P6"/>
            <text:h text:style-name="P69" text:outline-level="1"/>
          </table:table-cell>
        </table:table-row>
        <table:table-row table:style-name="Tabela2.1">
          <table:table-cell table:style-name="Tabela2.A1" office:value-type="string">
            <text:p text:style-name="P40">PAŹDZIERNIK</text:p>
            <text:p text:style-name="P42">28.10-03.11</text:p>
          </table:table-cell>
          <table:table-cell table:style-name="Tabela2.A1" office:value-type="string">
            <text:p text:style-name="P40">Pamiętamy <text:line-break/>o Tych, których już z nami nie ma</text:p>
          </table:table-cell>
          <table:table-cell table:style-name="Tabela2.A1" office:value-type="string">
            <text:p text:style-name="P53">- Przybliżenie oraz pielęgnacja polskich tradycji; <text:s/></text:p>
            <text:p text:style-name="P53">- Poznanie tradycji związanych z Dniem Zadusznym</text:p>
            <text:p text:style-name="P53">- Wdrażanie do czczenia pamięci o zmarłych.</text:p>
            <text:p text:style-name="P26"><text:span text:style-name="T7">- Wyjaśnienie symboliki i </text:span><text:soft-page-break/><text:span text:style-name="T7">znaczenia świąt.</text:span></text:p>
            <text:p text:style-name="P53">- Poznanie zasad odpowiedniego zachowania w miejscach pamięci.</text:p>
            <text:p text:style-name="P53">Rozwijanie motoryki małej i dużej;</text:p>
            <text:p text:style-name="P53">Wszechstronne stymulowanie dziecka poprzez wrażenia słuchowe, wzrokowe, ruchowe.</text:p>
            <text:p text:style-name="P53">Rozwijanie umiejętności plastycznych.</text:p>
            <text:p text:style-name="P53">Kształtowanie wyobraźni twórczej u dzieci.</text:p>
          </table:table-cell>
          <table:table-cell table:style-name="Tabela2.A1" office:value-type="string">
            <text:p text:style-name="P49">- Wspominamy naszych bliskich, których nie ma już<text:line-break/>z nami - <text:s text:c="2"/>rozmowa kierowana. </text:p>
            <text:p text:style-name="P49">- Pogadanka na temat poszanowania miejsc pamięci, tradycja palenia zniczy. </text:p>
            <text:p text:style-name="P49"><text:soft-page-break/>- Rozmowa na temat odpowiedniego zachowania<text:line-break/> na cmentarzu. </text:p>
            <text:p text:style-name="P35"><text:span text:style-name="T9">- Czytanie wiersza Hanny Łachockiej: </text:span><text:span text:style-name="T13">Zaduszkowe płomyki</text:span><text:span text:style-name="T9"> oraz W. Broniewskiego</text:span><text:span text:style-name="T13"> Zaduszki</text:span></text:p>
            <text:p text:style-name="P14"/>
            <text:p text:style-name="P14"/>
            <text:p text:style-name="P9"/>
          </table:table-cell>
          <table:table-cell table:style-name="Tabela2.A1" office:value-type="string">
            <text:p text:style-name="P36"><text:span text:style-name="T9">Praca plastyczna pt. </text:span><text:span text:style-name="T13">Świeca</text:span><text:span text:style-name="T9"> <text:s/>- technika wyklejanie plasteliną. </text:span></text:p>
            <text:p text:style-name="P10"/>
            <text:p text:style-name="P36"><text:span text:style-name="T9">- Wykonywanie ilustracji<text:line-break/> do wierszy – </text:span><text:soft-page-break/><text:span text:style-name="T9">technika kredkami.</text:span></text:p>
            <text:p text:style-name="P10"/>
            <text:p text:style-name="P36"><text:span text:style-name="T9"><text:s/>Papieroplastyka - </text:span><text:span text:style-name="T13">Chryzantemy</text:span></text:p>
            <text:p text:style-name="P6"/>
            <text:p text:style-name="P6"/>
            <text:p text:style-name="P6"/>
            <text:p text:style-name="P6"/>
          </table:table-cell>
          <table:table-cell table:style-name="Tabela2.A1" office:value-type="string">
            <text:h text:style-name="P58" text:outline-level="1">- Słuchanie piosenek <text:line-break/>o tematyce jesiennej.</text:h>
            <text:h text:style-name="P60" text:outline-level="1">- Zajęcia z gimnastyką dla dzieci </text:h>
            <text:h text:style-name="P70" text:outline-level="1"/>
          </table:table-cell>
        </table:table-row>
        <table:table-row table:style-name="Tabela2.1">
          <table:table-cell table:style-name="Tabela2.A1" office:value-type="string">
            <text:p text:style-name="P42">LISTOPAD</text:p>
            <text:p text:style-name="P42">04-10.11</text:p>
          </table:table-cell>
          <table:table-cell table:style-name="Tabela2.A1" office:value-type="string">
            <text:p text:style-name="P40">Zdrowie na pierwszym miejscu!</text:p>
            <text:p text:style-name="P20"/>
            <text:p text:style-name="P26"><text:span text:style-name="T4">05.11 – Międzynarodowy Dzień Postaci <text:line-break/></text:span><text:soft-page-break/><text:span text:style-name="T4">z Bajek</text:span></text:p>
            <text:p text:style-name="P20"/>
            <text:p text:style-name="P40">10.11 – Dzień Jeża</text:p>
          </table:table-cell>
          <table:table-cell table:style-name="Tabela2.A1" office:value-type="string">
            <text:p text:style-name="P53">- Utrwalenie zasad prawidłowego dbania <text:line-break/>o własne zdrowie. </text:p>
            <text:p text:style-name="P53">-Poznanie dobroczynnych skutków regularnej aktywności fizycznej.</text:p>
            <text:p text:style-name="P37"><text:span text:style-name="T9">- Wyrabianie twórczej </text:span><text:soft-page-break/><text:span text:style-name="T9">aktywności dziecka.</text:span></text:p>
            <text:p text:style-name="P53">-Rozbudzanie zainteresowania sportem</text:p>
            <text:p text:style-name="P53">-Wdrażanie dzieci <text:line-break/>do dbania o zdrowie poprzez uprawianie różnego rodzaju sportów.</text:p>
            <text:p text:style-name="P53">-Poznanie różnych dyscyplin sportowych<text:line-break/> i niektórych znanych sportowców.</text:p>
            <text:p text:style-name="P53">-Przyswojenie zasady fair- play w grze oraz <text:line-break/>w sytuacjach życia codziennego.</text:p>
            <text:p text:style-name="P53">-Poznanie sposobów rozładowywania negatywnych emocji<text:line-break/> i radzenia sobie <text:line-break/>ze stresem.</text:p>
            <text:p text:style-name="P51">- Stymulowanie rozwoju motoryki małej i dużej. </text:p>
            <text:p text:style-name="P37"><text:span text:style-name="T9">- Wyrabianie twórczej </text:span><text:soft-page-break/><text:span text:style-name="T9">aktywności dziecka.</text:span></text:p>
            <text:p text:style-name="P53">-Stymulowanie dziecka poprzez wrażenia słuchowe, wzrokowe, ruchowe.</text:p>
            <text:p text:style-name="P26"><text:span text:style-name="T7">-</text:span><text:span text:style-name="T31"> </text:span><text:span text:style-name="T10">R</text:span><text:span text:style-name="T7">ozwijanie ekspresji ruchowej i sprawności motorycznej.</text:span></text:p>
          </table:table-cell>
          <table:table-cell table:style-name="Tabela2.A1" office:value-type="string">
            <text:p text:style-name="P51">- Wprowadzenie do tematu zajęć. <text:s/></text:p>
            <text:p text:style-name="P37"><text:span text:style-name="T9">-Rozmowa na temat znaczenia zdrowia <text:line-break/>i czynników warunkujących prawidłowy rozwój.<text:line-break/></text:span><text:soft-page-break/><text:span text:style-name="T9">-Pogadanka na temat regularnej aktywności fizycznej i jej pozytywnego wpływu <text:line-break/>na zdrowie. </text:span></text:p>
            <text:p text:style-name="P49">-Dyskusja z dziećmi <text:line-break/>na temat zdrowia. Próba odpowiedzi <text:line-break/>na pytanie czym jest zdrowie, dlaczego jest bardzo <text:s/>ważne. Wskazanie przez dzieci sposobów dbania <text:line-break/>o zdrowie.</text:p>
            <text:p text:style-name="P51">- Zapoznanie z wybranymi dyscyplinami sportowymi oraz sportowcami.</text:p>
            <text:p text:style-name="P51">- Przybliżenie zasady fair-play w grze oraz sytuacjach dnia codziennego. </text:p>
            <text:p text:style-name="P37"><text:span text:style-name="T9">- Rozmowa kierowana dotycząca sposobów </text:span><text:soft-page-break/><text:span text:style-name="T9">radzenia sobie ze stresem <text:line-break/>i rozładowywania negatywnych emocji. </text:span></text:p>
            <text:p text:style-name="P53">-Kalambury związane <text:line-break/>z postaciami z bajek</text:p>
            <text:p text:style-name="P11"/>
            <text:p text:style-name="P6"/>
          </table:table-cell>
          <table:table-cell table:style-name="Tabela2.A1" office:value-type="string">
            <text:p text:style-name="P26"><text:span text:style-name="T7">- Praca plastyczna pt. </text:span><text:span text:style-name="T12">W zdrowym ciele zdrowy duch – </text:span><text:span text:style-name="T7">interpretacja powiedzenia przez dzieci, technika dowolna.</text:span></text:p>
            <text:p text:style-name="P53"><text:soft-page-break/>- Kolorowanki tematyczne</text:p>
            <text:p text:style-name="P6"/>
            <text:p text:style-name="P26"><text:span text:style-name="T7">Praca plastyczna pt. </text:span><text:span text:style-name="T12">Mój ulubiony sport/sportowiec</text:span><text:span text:style-name="T7"> – technika pastelami. </text:span></text:p>
            <text:p text:style-name="P26"><text:span text:style-name="T7">- </text:span><text:span text:style-name="T12">Dbam o zdrowie</text:span><text:span text:style-name="T7"> – kolaż z gazet.</text:span></text:p>
            <text:p text:style-name="P26"><text:span text:style-name="T12">Moja ulubiona postać z bajki</text:span><text:span text:style-name="T7"> – konkurs plastyczny</text:span></text:p>
            <text:p text:style-name="P6"/>
            <text:p text:style-name="P53">- Bajkowa fotobudka</text:p>
            <text:p text:style-name="P6"/>
            <text:p text:style-name="P53">-Praca plastyczna pt. Jeż</text:p>
          </table:table-cell>
          <table:table-cell table:style-name="Tabela2.A1" office:value-type="string">
            <text:h text:style-name="P58" text:outline-level="1">Zajęcia z gimnastyki dla dzieci </text:h>
            <text:h text:style-name="P76" text:outline-level="1"><text:span text:style-name="T20">-Oglądanie filmu edukacyjnego pt. </text:span><text:span text:style-name="T14">Dyscypliny sportowe dla dzieci - trochę <text:line-break/></text:span><text:soft-page-break/><text:span text:style-name="T14">o sporcie</text:span><text:span text:style-name="T24"> </text:span></text:h>
            <text:h text:style-name="P63" text:outline-level="1">-Gry i zabawy ruchowe oraz zespołowe.</text:h>
          </table:table-cell>
        </table:table-row>
        <table:table-row table:style-name="Tabela2.1">
          <table:table-cell table:style-name="Tabela2.A1" office:value-type="string">
            <text:p text:style-name="P42">LISTOPAD</text:p>
            <text:p text:style-name="P42">11-17.11</text:p>
          </table:table-cell>
          <table:table-cell table:style-name="Tabela2.A1" office:value-type="string">
            <text:p text:style-name="P40">11 LISTOPADA Święto niepodległości</text:p>
            <text:p text:style-name="P20"/>
            <text:p text:style-name="P40">16.11- Dzień Tolerancji</text:p>
          </table:table-cell>
          <table:table-cell table:style-name="Tabela2.A1" office:value-type="string">
            <text:p text:style-name="P53">- Kształtowanie postaw patriotycznych; - zapoznanie z legendą <text:line-break/>o powstaniu państwa polskiego; </text:p>
            <text:p text:style-name="P53">- Rozwijanie rozumienia pojęcia niepodległość;</text:p>
            <text:p text:style-name="P53">- Zapoznanie z historią odzyskania przez Polskę niepodległości; </text:p>
            <text:p text:style-name="P53">- Wdrażanie <text:line-break/>do poszanowania symboli narodowych</text:p>
            <text:p text:style-name="P53">- Rozwijanie tożsamości narodowej.</text:p>
            <text:p text:style-name="P53"><text:soft-page-break/>-Rozwijanie umiejętności pracy w grupie. </text:p>
            <text:p text:style-name="P53">- Wszechstronne stymulowanie dziecka poprzez wrażenia słuchowe, wzrokowe, ruchowe.</text:p>
            <text:p text:style-name="P47">-Stymulowanie rozwoju motoryki małej i dużej. </text:p>
            <text:p text:style-name="P53">- Kształtowanie wyobraźni twórczej u dzieci.</text:p>
          </table:table-cell>
          <table:table-cell table:style-name="Tabela2.A1" office:value-type="string">
            <text:p text:style-name="P51">- Rozmowa na temat odzyskania przez Polskę niepodległości oraz <text:s/>uświadomienie ważności tego święta, konieczności jego obchodów.</text:p>
            <text:p text:style-name="P51">-Rozmowa na temat odpowiedniego zachowania podczas uroczystości szkolnych oraz państwowych <text:s/></text:p>
            <text:p text:style-name="P51">- Jakie znamy symbole narodowe? <text:s/>– rozmowa kierowana</text:p>
            <text:p text:style-name="P35"><text:span text:style-name="T9">- Czytanie<text:line-break/></text:span><text:soft-page-break/><text:span text:style-name="T9"> i interpretacja wiersza „Moja mała Ojczyzna” – Joanna Białobrzeska. Rozmowa kierowana dotycząca treści wiersza. </text:span></text:p>
          </table:table-cell>
          <table:table-cell table:style-name="Tabela2.A1" office:value-type="string">
            <text:p text:style-name="P26"><text:span text:style-name="T7">Praca plastyczna pt. </text:span><text:span text:style-name="T12">Flaga i godło polski</text:span><text:span text:style-name="T7"> – technika wydzieranka. </text:span></text:p>
            <text:p text:style-name="P6"/>
            <text:p text:style-name="P53">- Kolorowanki tematyczne.</text:p>
            <text:p text:style-name="P6"/>
            <text:p text:style-name="P26"><text:span text:style-name="T7">- Praca plastyczna pt. </text:span><text:span text:style-name="T12">Moja mała ojczyzna – </text:span><text:span text:style-name="T7">technika farbami.</text:span></text:p>
          </table:table-cell>
          <table:table-cell table:style-name="Tabela2.A1" office:value-type="string">
            <text:h text:style-name="P85" text:outline-level="1"><text:span text:style-name="T21">-Oglądanie filmu edukacyjnego pt. </text:span><text:a xlink:type="simple" xlink:href="https://www.youtube.com/watch?v=xQk8p7XY23A" text:style-name="Standard" text:visited-style-name="Standard"><text:span text:style-name="T21">Polak Mały: Polskie Symbole Narodowe </text:span></text:a></text:h>
            <text:h text:style-name="P60" text:outline-level="1">-Słuchanie pieśni patriotycznych.</text:h>
            <text:h text:style-name="P60" text:outline-level="1">- Gry i zabawy ruchowe z piłką.</text:h>
            <text:h text:style-name="P70" text:outline-level="1"/>
          </table:table-cell>
        </table:table-row>
        <table:table-row table:style-name="Tabela2.8">
          <table:table-cell table:style-name="Tabela2.A1" office:value-type="string">
            <text:p text:style-name="P42">LISTOPAD </text:p>
            <text:p text:style-name="P42">18-24.11</text:p>
          </table:table-cell>
          <table:table-cell table:style-name="Tabela2.A1" office:value-type="string">
            <text:p text:style-name="P40">Tolerancja, akceptacja, równość</text:p>
            <text:p text:style-name="P20"/>
            <text:p text:style-name="P40">20.11 – Dzień Praw Dziecka</text:p>
            <text:p text:style-name="P20"/>
            <text:p text:style-name="P40">21.11 – Dzień Życzliwości</text:p>
          </table:table-cell>
          <table:table-cell table:style-name="Tabela2.A1" office:value-type="string">
            <text:p text:style-name="P51">- Przybliżenie pojęć dyskryminacja, tolerancja, akceptacja, równość, wykluczenie; </text:p>
            <text:p text:style-name="P51">- Poznanie praw człowieka; </text:p>
            <text:p text:style-name="P51">- Kształtowanie u uczniów postaw sprzyjających ich rozwojowi indywidualnemu</text:p>
            <text:p text:style-name="P51"><text:s/>i społecznemu;</text:p>
            <text:p text:style-name="P37"><text:span text:style-name="T9">-Kształtowanie postawy tolerancji i otwartości </text:span><text:soft-page-break/><text:span text:style-name="T9">wobec odmienności;</text:span></text:p>
            <text:p text:style-name="P51">-Poszerzanie wiedzy <text:line-break/>na temat różnych rodzajów niepełnosprawności,</text:p>
            <text:p text:style-name="P51">- Pobudzanie kreatywności. </text:p>
            <text:p text:style-name="P51">- Wyrabianie twórczej aktywności dziecka.</text:p>
            <text:p text:style-name="P53">-Stymulowanie dziecka poprzez wrażenia słuchowe, wzrokowe.</text:p>
            <text:p text:style-name="P51">- Uwrażliwienie na odmienność innych ludzi. </text:p>
          </table:table-cell>
          <table:table-cell table:style-name="Tabela2.A1" office:value-type="string">
            <text:p text:style-name="P49">- Burza mózgów –<text:line-break/> co oznacza „Przyjacielska dłoń”? </text:p>
            <text:p text:style-name="P49">- Rozmowa kierowana o akceptacji i tolerancji innych. </text:p>
            <text:p text:style-name="P49">- Rozmowa dotycząca różnych rodzajów niepełnosprawności<text:line-break/> i postawy jaką należy zachować w stosunku do takiej osoby. </text:p>
            <text:p text:style-name="P49"><text:soft-page-break/>- Zapoznanie uczniów<text:line-break/> z prawami dziecka</text:p>
            <text:p text:style-name="P49">- Przybliżenie pojęć</text:p>
            <text:p text:style-name="P49">dyskryminacja, tolerancja, akceptacja, równość, wykluczenie. </text:p>
            <text:p text:style-name="P35"><text:span text:style-name="T9">-</text:span><text:span text:style-name="T13">Czym ludzie różnią się między sobą</text:span><text:span text:style-name="T9">? Dyskusja, wypowiedzi swobodne dzieci.</text:span></text:p>
            <text:p text:style-name="P11"/>
          </table:table-cell>
          <table:table-cell table:style-name="Tabela2.A1" office:value-type="string">
            <text:p text:style-name="P26"><text:span text:style-name="T7"><text:s/>-</text:span><text:span text:style-name="T12">Prawa dziecka</text:span><text:span text:style-name="T7"> – plakat grupowy</text:span></text:p>
            <text:p text:style-name="P53">- Kolorowanki tematyczne</text:p>
            <text:p text:style-name="P53">-Praca plastyczna pt. Gesty życzliwości</text:p>
          </table:table-cell>
          <table:table-cell table:style-name="Tabela2.A1" office:value-type="string">
            <text:h text:style-name="P75" text:outline-level="1"><text:span text:style-name="T20">Oglądanie filmu edukacyjnego <text:line-break/>pt. </text:span><text:span text:style-name="T14">Tolerancja film edukacyjny dla dzieci. </text:span></text:h>
            <text:p text:style-name="P53">Gry i zabawy integracyjne.</text:p>
            <text:p text:style-name="P6"/>
            <text:p text:style-name="P53">Zabawy muzyczno-ruchowe.</text:p>
          </table:table-cell>
        </table:table-row>
        <table:table-row table:style-name="Tabela2.8">
          <table:table-cell table:style-name="Tabela2.A1" office:value-type="string">
            <text:p text:style-name="P42"><text:bookmark-start text:name="_Hlk176295649"/>LISTOPAD</text:p>
            <text:p text:style-name="P42">25.11-01.12</text:p>
          </table:table-cell>
          <table:table-cell table:style-name="Tabela2.A1" office:value-type="string">
            <text:p text:style-name="P40">Katarzynki <text:line-break/>i Andrzejki</text:p>
            <text:p text:style-name="P20"/>
            <text:p text:style-name="P20"/>
            <text:p text:style-name="P40">25.11 – Dzień Pluszowego Misia</text:p>
          </table:table-cell>
          <table:table-cell table:style-name="Tabela2.A1" office:value-type="string">
            <text:p text:style-name="P53">- Omówienie tradycji wieczorów andrzejkowych; </text:p>
            <text:p text:style-name="P53">- Wzmacnianie więzi między uczniami poprzez wspólne gry i zabawy;</text:p>
            <text:p text:style-name="P53">- Kształtowanie umiejętności zabawy<text:line-break/> w grupie.</text:p>
            <text:p text:style-name="P53">- Pielęgnowanie polskich tradycji.</text:p>
            <text:p text:style-name="P37"><text:span text:style-name="T9">- Wdrażanie <text:line-break/></text:span><text:soft-page-break/><text:span text:style-name="T9">do kultywowania obrzędów i tradycji ludowych.</text:span></text:p>
          </table:table-cell>
          <table:table-cell table:style-name="Tabela2.A1" office:value-type="string">
            <text:p text:style-name="P49">- Rozmowa z dziećmi na temat tradycji andrzejkowych;</text:p>
            <text:p text:style-name="P49">- Czytanie ciekawostek związanych <text:line-break/>z Andrzejkami <text:line-break/>i Katarzynkami;</text:p>
            <text:p text:style-name="P49">- Zagadki i wróżby andrzejkowe.</text:p>
            <text:p text:style-name="P26"><text:span text:style-name="T7">-Mój ulubiony Miś – wypowiedzi swobodne </text:span><text:soft-page-break/><text:span text:style-name="T7">dzieci</text:span></text:p>
          </table:table-cell>
          <table:table-cell table:style-name="Tabela2.A1" office:value-type="string">
            <text:p text:style-name="P26"><text:span text:style-name="T7">-Praca plastyczna pt, </text:span><text:span text:style-name="T12">Miś</text:span><text:span text:style-name="T7"> – origami</text:span></text:p>
            <text:p text:style-name="P6"/>
            <text:p text:style-name="P26"><text:span text:style-name="T7">-Praca plastyczno-techniczna pt. </text:span><text:span text:style-name="T12">Klucz</text:span></text:p>
            <text:p text:style-name="P53">-Kolorowanki tematyczne</text:p>
            <text:p text:style-name="P6"/>
          </table:table-cell>
          <table:table-cell table:style-name="Tabela2.A1" office:value-type="string">
            <text:h text:style-name="P58" text:outline-level="1">-Zabawy muzyczno-ruchowe</text:h>
            <text:h text:style-name="P59" text:outline-level="1">-Zabawy integracyjne w kole<text:bookmark-end text:name="_Hlk176295649"/></text:h>
          </table:table-cell>
        </table:table-row>
        <table:table-row table:style-name="Tabela2.10">
          <table:table-cell table:style-name="Tabela2.A1" office:value-type="string">
            <text:p text:style-name="P42">GRUDZIEŃ</text:p>
            <text:p text:style-name="P42">02-08.12</text:p>
          </table:table-cell>
          <table:table-cell table:style-name="Tabela2.A1" office:value-type="string">
            <text:p text:style-name="P40">Barbórka – polskie tradycje.</text:p>
            <text:p text:style-name="P20"/>
            <text:p text:style-name="P40">04.12 – Barbórka Dzień Górnika</text:p>
            <text:p text:style-name="P20"/>
            <text:p text:style-name="P40">05.12 – Międzynarodowy Dzień Wolontariatu</text:p>
            <text:p text:style-name="P20"/>
            <text:p text:style-name="P40">06.12 - Mikołajki</text:p>
          </table:table-cell>
          <table:table-cell table:style-name="Tabela2.A1" office:value-type="string">
            <text:p text:style-name="P53">- Pielęgnowanie polskich tradycji.</text:p>
            <text:p text:style-name="P51">- Wdrażanie <text:line-break/>do kultywowania obrzędów i tradycji ludowych.</text:p>
            <text:p text:style-name="P53">-Dostrzeżenie potrzeb innych ludzi.</text:p>
            <text:p text:style-name="P53">-Rozwijanie umiejętności pracy w grupie. </text:p>
            <text:p text:style-name="P53">-Rozwijanie motoryki małej i dużej.</text:p>
            <text:p text:style-name="P53">-Poznanie tradycji zwyczajów Mikołajkowych.</text:p>
            <text:p text:style-name="P53">-Zwrócenie szczególnej uwagi na poprawne formułowanie treści listów i adresowania kopert <text:line-break/>do Mikołaja.</text:p>
            <text:p text:style-name="P53"><text:soft-page-break/>-Zdobycie wiedzy<text:line-break/> o św. Mikołaju</text:p>
            <text:p text:style-name="P6"/>
            <text:p text:style-name="P6"/>
            <text:p text:style-name="P11"/>
            <text:p text:style-name="P11"/>
          </table:table-cell>
          <table:table-cell table:style-name="Tabela2.A1" office:value-type="string">
            <text:p text:style-name="P35"><text:span text:style-name="T9">- Barbórka <text:s/>święto górnictwa, zapoznanie z</text:span><text:span text:style-name="T5"> </text:span><text:span text:style-name="T9">legendą. </text:span></text:p>
            <text:p text:style-name="P35"><text:span text:style-name="T13">-</text:span><text:span text:style-name="T9">Rozmowa kierowana <text:line-break/>o tym kim są górnicy, jakie święto obchodzą<text:line-break/> i jaka święta jest ich patronką;</text:span></text:p>
            <text:p text:style-name="P49">- Przedstawienie odświętnego stroju górnika przy pomocy ilustracji </text:p>
            <text:p text:style-name="P49">-Pogadanka na temat tego jak pomaganie innym jest ważne. </text:p>
            <text:p text:style-name="P49">- Zapoznanie uczniów <text:line-break/>z pojęciem wolontariusz;</text:p>
            <text:p text:style-name="P35"><text:span text:style-name="T9">-Poznanie historii świętego Mikołaja oraz </text:span><text:soft-page-break/><text:span text:style-name="T9">tradycji z nim związanych; </text:span></text:p>
            <text:p text:style-name="P49">-Słuchanie legendy<text:line-break/> o Św. Mikołaju. </text:p>
            <text:p text:style-name="P49">- Mikołaj <text:line-break/>w wyobrażeniach dzieci (indywidualne wypowiedzi)</text:p>
            <text:p text:style-name="P49">- Redagowanie listu do Mikołaja</text:p>
          </table:table-cell>
          <table:table-cell table:style-name="Tabela2.A1" office:value-type="string">
            <text:p text:style-name="P26"><text:span text:style-name="T7">-Praca plastyczna pt. </text:span><text:span text:style-name="T12">Czapka górnicza</text:span></text:p>
            <text:p text:style-name="P6"/>
            <text:p text:style-name="P53">-Praca plastyczna przy użyciu węgla,</text:p>
            <text:p text:style-name="P6"/>
            <text:p text:style-name="P37"><text:span text:style-name="T9">- Praca plastyczna </text:span><text:span text:style-name="T13">Mój wymarzony prezent</text:span><text:span text:style-name="T9"> <text:s/>- technika kredkami</text:span></text:p>
            <text:p text:style-name="P51">- List do św. Mikołaja - wyklejanka</text:p>
            <text:p text:style-name="P37"><text:span text:style-name="T16">- </text:span><text:span text:style-name="T9">Przygotowywanie <text:s/>upominków dla najbliższych – technika dowolna</text:span></text:p>
            <text:p text:style-name="P37"><text:span text:style-name="T9">-Praca plastyczna </text:span><text:span text:style-name="T13">Portret świętego Mikołaja</text:span><text:span text:style-name="T9"> <text:s/>- technika </text:span><text:soft-page-break/><text:span text:style-name="T9">pastelami</text:span></text:p>
            <text:p text:style-name="P28"><text:span text:style-name="T7">– Praca plastyczna pt. </text:span><text:span text:style-name="T12">Renifery</text:span><text:span text:style-name="T7"> <text:line-break/>(z wykorzystaniem rolek z papieru toaletowego)</text:span></text:p>
            <text:p text:style-name="P6"/>
          </table:table-cell>
          <table:table-cell table:style-name="Tabela2.A1" office:value-type="string">
            <text:h text:style-name="P58" text:outline-level="1">-Gimnastyka dla dzieci</text:h>
            <text:h text:style-name="P60" text:outline-level="1">- Zabawy ruchowe<text:line-break/> z piłką</text:h>
            <text:h text:style-name="P60" text:outline-level="1">- Zabawy muzyczno-ruchowe</text:h>
            <text:h text:style-name="P86" text:outline-level="1"><text:span text:style-name="T21">- Słuchanie piosenek związanych <text:line-break/>z pomaganiem innym :</text:span><text:a xlink:type="simple" xlink:href="https://www.youtube.com/watch?v=rRK_VQQonrU" text:style-name="Standard" text:visited-style-name="Standard"><text:span text:style-name="T21">Mała Orkiestra Dni Naszych - Piosenka <text:line-break/>o pomaganiu ludziom </text:span></text:a></text:h>
            <text:h text:style-name="P60" text:outline-level="1">- Oglądanie bajki <text:line-break/>o Mikołaju </text:h>
            <text:h text:style-name="P70" text:outline-level="1"/>
          </table:table-cell>
        </table:table-row>
        <table:table-row table:style-name="Tabela2.10">
          <table:table-cell table:style-name="Tabela2.A1" office:value-type="string">
            <text:p text:style-name="P42">GRUDZIEŃ </text:p>
            <text:p text:style-name="P42">09--15.12</text:p>
          </table:table-cell>
          <table:table-cell table:style-name="Tabela2.A1" office:value-type="string">
            <text:p text:style-name="P40">Nadchodzi zima</text:p>
          </table:table-cell>
          <table:table-cell table:style-name="Tabela2.A1" office:value-type="string">
            <text:p text:style-name="P53">- Przypomnienie oraz utrwalanie wiadomości <text:line-break/>na temat zbliżającej się pory roku – ZIMY. </text:p>
            <text:p text:style-name="P53">- Doskonalenie sprawności motoryki małej <text:line-break/>i koordynacji wzrokowo <text:s/>ruchowej.</text:p>
            <text:p text:style-name="P53">- Kształtowanie umiejętności dostrzegania</text:p>
            <text:p text:style-name="P53">zmian w przyrodzie.</text:p>
            <text:p text:style-name="P53">- Rozwijanie zdolności manualnych.</text:p>
            <text:p text:style-name="P53"><text:soft-page-break/>- Rozbudzanie zainteresowania losem zwierząt w czasie zimy,<text:line-break/>- Kształtowanie opiekuńczej postawy wobec ptaków i zwierząt leśnych,<text:line-break/>- Doskonalenie umiejętności analizy i syntezy słuchowej wyrazów,</text:p>
            <text:p text:style-name="P53">- Rozwijanie umiejętności plastycznych,</text:p>
            <text:p text:style-name="P53">- Kształtowanie wyobraźni twórczej u dzieci,</text:p>
            <text:p text:style-name="P47">-Stymulowanie rozwoju motoryki małej i dużej, </text:p>
            <text:p text:style-name="P53">- Kształtowanie wyobraźni twórczej u dzieci,</text:p>
            <text:p text:style-name="P53">- Rozwijanie umiejętności polisensorycznego poznawania świata,</text:p>
            <text:p text:style-name="P26"><text:span text:style-name="T7">- Pobudzanie aktywności </text:span><text:soft-page-break/><text:span text:style-name="T7">dzieci.</text:span></text:p>
          </table:table-cell>
          <table:table-cell table:style-name="Tabela2.A1" office:value-type="string">
            <text:p text:style-name="P49">-Pogadanki <text:s/>z dziećmi <text:line-break/>o zimie i jej cechach charakterystycznych;</text:p>
            <text:p text:style-name="P49">- Rozmowy kierowane: Zima – kiedy się rozpoczyna? <text:line-break/>Co Kojarzy nam się<text:line-break/> z zimą?</text:p>
            <text:p text:style-name="P49">– Rozmowa dotycząca dbania o swoje zdrowie i bezpieczeństwo <text:line-break/>w trakcie zimy. </text:p>
            <text:p text:style-name="P35"><text:span text:style-name="T9">- Rozmowy dotyczące </text:span><text:soft-page-break/><text:span text:style-name="T9">zwierząt podczas zimny, dokarmianie zwierząt w czasie kiedy im trudno znaleźć pożywienie. </text:span></text:p>
            <text:p text:style-name="P49">- Pogadanki <text:s/>na temat pomocy niesionej zwierzątkom podczas zimy. </text:p>
            <text:p text:style-name="P49">- Omówienie sposobów dokarmiania zwierząt zimą, </text:p>
            <text:p text:style-name="P49">- Zimowa garderoba: co powinniśmy nosić gdy na dworze jest zimno? (burza mózgów)</text:p>
            <text:p text:style-name="P16"/>
            <text:p text:style-name="P9"/>
          </table:table-cell>
          <table:table-cell table:style-name="Tabela2.A1" office:value-type="string">
            <text:p text:style-name="P36"><text:span text:style-name="T9">-Praca plastyczna pt. </text:span><text:span text:style-name="T13">Płatki śniegu <text:line-break/>z papieru, soli<text:line-break/> i farb</text:span></text:p>
            <text:p text:style-name="P36"><text:span text:style-name="T9">-Praca plastyczna pt. </text:span><text:span text:style-name="T13">Bałwanek </text:span><text:span text:style-name="T9">– <text:line-break/>z rolki z papieru toaletowego<text:line-break/> i waty</text:span><text:span text:style-name="T13"> </text:span></text:p>
            <text:p text:style-name="P50">- Wykonywanie</text:p>
            <text:p text:style-name="P50">ilustracji <text:line-break/>do wysłuchanych</text:p>
            <text:p text:style-name="P36"><text:span text:style-name="T9">tekstów </text:span><text:soft-page-break/><text:span text:style-name="T9">literackich.</text:span></text:p>
            <text:p text:style-name="P36"><text:span text:style-name="T9">Praca plastyczna </text:span><text:span text:style-name="T13">Zimowy pejzaż</text:span><text:span text:style-name="T9"> (technika pastelami) </text:span></text:p>
            <text:p text:style-name="P11"/>
          </table:table-cell>
          <table:table-cell table:style-name="Tabela2.A1" office:value-type="string">
            <text:p text:style-name="P66">- Rzucanie śnieżkami” – zabawa ruchowa <text:line-break/>z elementami rzutu. </text:p>
            <text:h text:style-name="P60" text:outline-level="1">- Tańce do piosenek </text:h>
            <text:h text:style-name="P77" text:outline-level="1"><text:span text:style-name="T6">-</text:span><text:span text:style-name="T20">Zabawy integracyjne</text:span></text:h>
          </table:table-cell>
        </table:table-row>
        <table:table-row table:style-name="Tabela2.10">
          <table:table-cell table:style-name="Tabela2.A1" office:value-type="string">
            <text:p text:style-name="P42">GRUDZIEŃ </text:p>
            <text:p text:style-name="P42">16-22.12</text:p>
          </table:table-cell>
          <table:table-cell table:style-name="Tabela2.A1" office:value-type="string">
            <text:p text:style-name="P40">Magiczny czas Świąt Bożego Narodzenia</text:p>
          </table:table-cell>
          <table:table-cell table:style-name="Tabela2.A1" office:value-type="string">
            <text:p text:style-name="P53">- Kultywowanie tradycji obchodzenia świąt Bożego Narodzenia; </text:p>
            <text:p text:style-name="P53">- Kształtowanie umiejętności wyrażania swoich uczuć związanych ze świętami;</text:p>
            <text:p text:style-name="P53">- Utrwalanie wiadomości<text:line-break/> o tradycjach i zwyczajach związanych ze świętami Bożego Narodzenia; </text:p>
            <text:p text:style-name="P53">- Wzmacnianie wzajemnych relacji<text:line-break/> w rodzinie opartych <text:line-break/>na szacunku, akceptacji <text:line-break/>i miłości;</text:p>
            <text:p text:style-name="P53">- Umacnianie więzi międzyludzkiej;</text:p>
            <text:p text:style-name="P26"><text:span text:style-name="T7"><text:s/>- Doskonalenie umiejętności układania, zapisywania i wypowiadania </text:span><text:soft-page-break/><text:span text:style-name="T7">świątecznych życzeń.</text:span></text:p>
            <text:p text:style-name="P53">- Wdrażanie do sprawiania radości innym;</text:p>
            <text:p text:style-name="P53">- Rozwijanie umiejętności plastycznych; </text:p>
            <text:p text:style-name="P53">- Kształtowanie wyobraźni twórczej u dzieci.</text:p>
            <text:p text:style-name="P53">- Usprawnianie małej <text:line-break/>i dużej motoryki; </text:p>
            <text:p text:style-name="P53">-Stymulowanie dziecka poprzez wrażenia słuchowe, wzrokowe.</text:p>
            <text:p text:style-name="P53">-Rozwijanie wrażliwości <text:line-break/>i zdolności muzycznych;</text:p>
          </table:table-cell>
          <table:table-cell table:style-name="Tabela2.A1" office:value-type="string">
            <text:p text:style-name="P49">-Pogadanka <text:line-break/>o zbliżających się świętach. </text:p>
            <text:p text:style-name="P49">- Utrwalenie wiadomości<text:line-break/> o tradycjach<text:line-break/> i symbolach Bożego Narodzenia; </text:p>
            <text:p text:style-name="P35"><text:span text:style-name="T9">- Nauka kolędy </text:span><text:span text:style-name="T13">Przybieżeli do Betlejem</text:span><text:span text:style-name="T9"> </text:span></text:p>
            <text:p text:style-name="P49">- Słuchanie legendy<text:line-break/> o pochodzeniu choinki; </text:p>
            <text:p text:style-name="P49">- Pogadanka na temat tradycji i zwyczajów bożonarodzeniowych kultywowanych <text:line-break/>w swoich domach;</text:p>
            <text:p text:style-name="P35"><text:span text:style-name="T9">- Rozmowa dotycząca dwunastu potraw wigilijnych oraz tradycji dekoracji świątecznego stołu </text:span><text:soft-page-break/><text:span text:style-name="T9">(biały obrus, sianko, dodatkowe nakrycie).</text:span></text:p>
            <text:p text:style-name="P9"/>
            <text:p text:style-name="P9"/>
          </table:table-cell>
          <table:table-cell table:style-name="Tabela2.A1" office:value-type="string">
            <text:p text:style-name="P36"><text:span text:style-name="T9">- Papieroplastyka </text:span><text:span text:style-name="T13">Choinka</text:span></text:p>
            <text:p text:style-name="P50">- Wykonanie kartek świątecznych <text:line-break/>dla najbliższych </text:p>
            <text:p text:style-name="P36"><text:span text:style-name="T9">-</text:span><text:span text:style-name="T13">Ozdoby świąteczne</text:span><text:span text:style-name="T9"> – masa solna lub porcelanowa</text:span></text:p>
          </table:table-cell>
          <table:table-cell table:style-name="Tabela2.A1" office:value-type="string">
            <text:p text:style-name="P1"><text:span text:style-name="T23">-Oglądanie bajki </text:span><text:a xlink:type="simple" xlink:href="https://www.youtube.com/watch?v=wzUWseJCviM" text:style-name="Standard" text:visited-style-name="Standard"><text:span text:style-name="T23">OPOWIEŚĆ WIGILIJNA </text:span></text:a></text:p>
            <text:p text:style-name="P66">-Oglądanie bajki edukacyjnej Ola <text:line-break/>i Tradycje Świąteczne </text:p>
            <text:p text:style-name="P66">-Słuchanie i wspólne śpiewanie kolęd.</text:p>
            <text:p text:style-name="P66">-Zabawy integracyjne.</text:p>
          </table:table-cell>
        </table:table-row>
        <table:table-row table:style-name="Tabela2.10">
          <table:table-cell table:style-name="Tabela2.A1" office:value-type="string">
            <text:p text:style-name="P42">STYCZEŃ</text:p>
            <text:p text:style-name="P42">06.01-12.01</text:p>
          </table:table-cell>
          <table:table-cell table:style-name="Tabela2.A1" office:value-type="string">
            <text:p text:style-name="P40">Powitanie Nowego Roku <text:s text:c="2"/></text:p>
          </table:table-cell>
          <table:table-cell table:style-name="Tabela2.A1" office:value-type="string">
            <text:p text:style-name="P53">- Wdrażanie dzieci <text:line-break/>do wypowiedzi na forum grupy;</text:p>
            <text:p text:style-name="P53">- Zapoznanie <text:line-break/>z tradycyjnymi przysłowiami dotyczącymi Nowego Roku; </text:p>
            <text:p text:style-name="P26"><text:span text:style-name="T7">- Utrwalenie nazw miesięcy i pór roku oraz </text:span><text:soft-page-break/><text:span text:style-name="T7">sposobów mierzenia czasu; </text:span></text:p>
            <text:p text:style-name="P53">- Rozwijanie umiejętności planowania i realizowania postanowień;</text:p>
            <text:p text:style-name="P53">- Rozwijanie umiejętności plastycznych.</text:p>
            <text:p text:style-name="P53">Kształtowanie wyobraźni twórczej u dzieci.</text:p>
            <text:p text:style-name="P53">- Usprawnienie motoryki małej i dużej; </text:p>
            <text:p text:style-name="P53">- Doskonalenie umiejętności poprawnego formułowania wypowiedzi słownych.</text:p>
            <text:p text:style-name="P53">-Stymulowanie dziecka poprzez wrażenia słuchowe, wzrokowe, ruchowe.</text:p>
            <text:p text:style-name="P53">-Rozwijanie wrażliwości <text:line-break/>i zdolności muzycznych;</text:p>
          </table:table-cell>
          <table:table-cell table:style-name="Tabela2.A1" office:value-type="string">
            <text:p text:style-name="P53">-Swobodne pogadanki z uczniami na temat spędzonych świąt, Sylwestra i Nowego Roku. </text:p>
            <text:p text:style-name="P49">-Pogadanka na temat <text:s/>postanowień noworocznych<text:line-break/> i nowych możliwości. </text:p>
            <text:p text:style-name="P35"><text:span text:style-name="T9">- Słuchanie wiersza <text:line-break/></text:span><text:soft-page-break/><text:span text:style-name="T9">pt. </text:span><text:span text:style-name="T13">Nowy Rok</text:span><text:span text:style-name="T9"> <text:s/>H. Bechlerowej.</text:span></text:p>
            <text:p text:style-name="P49">- Czytanie baśni <text:line-break/>J. Ch. Andersena<text:line-break/> “O 12 miesiącach”.</text:p>
            <text:p text:style-name="P49">- Przypomnienie oraz utrwalanie nazw <text:s/>miesięcy;</text:p>
            <text:p text:style-name="P49">- Przypomnienie pojęć związanych z czasem: godzina, minuta, sekunda, pokaz pełnych godzin na zegarze, objaśnienie dzieciom różnicy pomiędzy dużą i małą wskazówką;</text:p>
            <text:p text:style-name="P49">- Nauka odczytywania czasu.</text:p>
            <text:p text:style-name="P19"/>
          </table:table-cell>
          <table:table-cell table:style-name="Tabela2.A1" office:value-type="string">
            <text:p text:style-name="P36"><text:span text:style-name="T9">Praca plastyczna <text:s/>pt. </text:span><text:span text:style-name="T13">Fajerwerki</text:span></text:p>
            <text:p text:style-name="P36"><text:span text:style-name="T9">- Praca plastyczna pt. </text:span><text:span text:style-name="T13">Nowy Rok</text:span><text:span text:style-name="T9"> <text:s/>(technika kredkami, wykonanie ilustracji <text:line-break/>do wiersza H. </text:span><text:soft-page-break/><text:span text:style-name="T9">Bechlerowej)</text:span></text:p>
            <text:p text:style-name="P10"/>
            <text:p text:style-name="P10"/>
          </table:table-cell>
          <table:table-cell table:style-name="Tabela2.A1" office:value-type="string">
            <text:p text:style-name="P23"><text:span text:style-name="T7">Filmik edukacyjny Nauka miesięcy <text:line-break/></text:span><text:span text:style-name="T26">z rymowankami</text:span></text:p>
            <text:h text:style-name="P78" text:outline-level="1"><text:span text:style-name="T20">Oglądanie filmu edukacyjnego pt. </text:span><text:span text:style-name="T14">Nauka zegara dla dzieci</text:span><text:span text:style-name="T20">. </text:span></text:h>
            <text:p text:style-name="P23"><text:span text:style-name="T7">Słuchanie i śpiewanie </text:span><text:soft-page-break/><text:span text:style-name="T7">piosenek </text:span></text:p>
            <text:p text:style-name="P3"/>
            <text:p text:style-name="P54">Zabawy muzyczno-ruchowe <text:line-break/>z pokazywaniem</text:p>
            <text:p text:style-name="P3"/>
          </table:table-cell>
        </table:table-row>
        <table:table-row table:style-name="Tabela2.14">
          <table:table-cell table:style-name="Tabela2.A1" office:value-type="string">
            <text:p text:style-name="P42">STYCZEŃ</text:p>
            <text:p text:style-name="P42">13-19.01</text:p>
          </table:table-cell>
          <table:table-cell table:style-name="Tabela2.A1" office:value-type="string">
            <text:p text:style-name="P40">Jemy zdrowo!</text:p>
          </table:table-cell>
          <table:table-cell table:style-name="Tabela2.A1" office:value-type="string">
            <text:p text:style-name="P26"><text:span text:style-name="T7">- Kształtowanie potrzeby codziennej troski <text:line-break/>o zdrowie poprzez </text:span><text:soft-page-break/><text:span text:style-name="T7">prawidłowe odżywianie się.</text:span></text:p>
            <text:p text:style-name="P53">- Poznanie zasad prawidłowego żywienia, zgodnych z piramidą zdrowego żywienia.</text:p>
            <text:p text:style-name="P51">- Stymulowanie rozwoju motoryki małej i dużej. </text:p>
            <text:p text:style-name="P51">- Wyrabianie twórczej aktywności dziecka.</text:p>
            <text:p text:style-name="P53">-Stymulowanie dziecka poprzez wrażenia słuchowe, wzrokowe, ruchowe.</text:p>
            <text:p text:style-name="P53">- Rozwijanie aktywności fizycznej</text:p>
          </table:table-cell>
          <table:table-cell table:style-name="Tabela2.A1" office:value-type="string">
            <text:p text:style-name="P37"><text:span text:style-name="T9">- Rozmowa na temat znaczenia zdrowej żywności i jej wpływu na </text:span><text:soft-page-break/><text:span text:style-name="T9">prawidłowy rozwój. </text:span></text:p>
            <text:p text:style-name="P51">- Rozmowa nt. znaczenia spożywania warzyw <text:line-break/>i owoców, które są źródłem witamin. </text:p>
            <text:p text:style-name="P51">- Stworzenie przez dzieci menu na temat „Zdrowa żywność – zdrowe ciało”.</text:p>
            <text:p text:style-name="P6"/>
            <text:p text:style-name="P6"/>
          </table:table-cell>
          <table:table-cell table:style-name="Tabela2.A1" office:value-type="string">
            <text:p text:style-name="P26"><text:span text:style-name="T7">- Praca plastyczna pt. </text:span><text:span text:style-name="T12">Moja piramida żywieniowa. </text:span><text:soft-page-break/><text:span text:style-name="T7">Technika kredkami. </text:span></text:p>
            <text:p text:style-name="P6"/>
            <text:p text:style-name="P26"><text:span text:style-name="T7">- Praca plastyczna pt. </text:span><text:span text:style-name="T12">Mój ulubiony owoc. </text:span><text:span text:style-name="T7">Technika wydzieranka</text:span></text:p>
            <text:p text:style-name="P6"/>
            <text:p text:style-name="P26"><text:span text:style-name="T7">Praca plastyczna <text:line-break/>pt. </text:span><text:span text:style-name="T12">Zdrowy talerz</text:span><text:span text:style-name="T7"> – kolaż z gazet.</text:span></text:p>
            <text:p text:style-name="P6"/>
            <text:p text:style-name="P10"/>
          </table:table-cell>
          <table:table-cell table:style-name="Tabela2.A1" office:value-type="string">
            <text:h text:style-name="P85" text:outline-level="1"><text:span text:style-name="T21">- Oglądanie Bajki edukacyjnej „</text:span><text:a xlink:type="simple" xlink:href="https://www.youtube.com/watch?v=ltr6xhuHvO4" text:style-name="Standard" text:visited-style-name="Standard"><text:span text:style-name="T21">Przygody Oli i Stasia </text:span></text:a><text:soft-page-break/><text:a xlink:type="simple" xlink:href="https://www.youtube.com/watch?v=ltr6xhuHvO4" text:style-name="Standard" text:visited-style-name="Standard"><text:span text:style-name="T21">#1 Zbilansowana dieta dziecka” </text:span></text:a></text:h>
            <text:h text:style-name="P78" text:outline-level="1"><text:span text:style-name="T6">- </text:span><text:span text:style-name="T20">Zabawy ruchowe<text:line-break/> z elementami równoważnymi</text:span><text:span text:style-name="T25"> </text:span></text:h>
            <text:h text:style-name="P59" text:outline-level="1">-Ćwiczenia oddechowe</text:h>
          </table:table-cell>
        </table:table-row>
        <table:table-row table:style-name="Tabela2.10">
          <table:table-cell table:style-name="Tabela2.A1" office:value-type="string">
            <text:p text:style-name="P42">STYCZEŃ</text:p>
            <text:p text:style-name="P42">20-26.01</text:p>
          </table:table-cell>
          <table:table-cell table:style-name="Tabela2.A1" office:value-type="string">
            <text:p text:style-name="P20"/>
            <text:p text:style-name="P40">21 i 22.01</text:p>
            <text:p text:style-name="P40">Dzień Babci <text:line-break/>i Dziadka <text:s/></text:p>
            <text:p text:style-name="P20"/>
          </table:table-cell>
          <table:table-cell table:style-name="Tabela2.A1" office:value-type="string">
            <text:p text:style-name="P53">- Kształtowanie poczucia przynależności do rodziny;</text:p>
            <text:p text:style-name="P53">- Kształtowanie umiejętności określania pozytywnych cech ludzkich</text:p>
            <text:p text:style-name="P26"><text:span text:style-name="T7">- Kształtowanie wyrażania </text:span><text:soft-page-break/><text:span text:style-name="T7">opinii o członkach rodziny;</text:span></text:p>
            <text:p text:style-name="P53">- Wzmacnianie więzi emocjonalnej z rodziną;</text:p>
            <text:p text:style-name="P53">- Kształtowanie umiejętności wypowiadania się na forum oraz nazywania uczuć;</text:p>
            <text:p text:style-name="P53">- Uwrażliwienie dzieci<text:line-break/> na okazywanie szacunku osobom starszym.</text:p>
            <text:p text:style-name="P53">- Rozwijanie umiejętności plastycznych.</text:p>
            <text:p text:style-name="P61">- Kształtowanie wyobraźni twórczej</text:p>
          </table:table-cell>
          <table:table-cell table:style-name="Tabela2.A1" office:value-type="string">
            <text:p text:style-name="P51">- Rozmowa dotycząca <text:s/>okazywania szacunku<text:line-break/> i serdeczności dla ludzi starszych. </text:p>
            <text:p text:style-name="P51">- Nauka piosenki pt. Babciu, droga Babciu!</text:p>
            <text:p text:style-name="P37"><text:span text:style-name="T9">- </text:span><text:span text:style-name="T13">Moja babcia, mój </text:span><text:soft-page-break/><text:span text:style-name="T13">dziadek</text:span><text:span text:style-name="T9"> – swobodne wypowiedzi dzieci. </text:span></text:p>
            <text:p text:style-name="P49">- Wyjaśnianie pokrewieństwa oraz <text:s/></text:p>
            <text:p text:style-name="P35"><text:span text:style-name="T9">słowa </text:span><text:span text:style-name="T13">rodzina, </text:span><text:span text:style-name="T9"><text:s/>miejsca jakie zajmują w niej babcia i dziadek.</text:span></text:p>
            <text:p text:style-name="P49">Czytanie wiersza pt. </text:p>
            <text:p text:style-name="P65">Wierszyk dla babci i dziadka</text:p>
            <text:p text:style-name="P51">M. Brykczyńskiego. Omówienie treści wiersza</text:p>
            <text:p text:style-name="P11"/>
          </table:table-cell>
          <table:table-cell table:style-name="Tabela2.A1" office:value-type="string">
            <text:p text:style-name="P36"><text:span text:style-name="T9">-Praca plastyczna pt. </text:span><text:span text:style-name="T13">Portret moich dziadków </text:span></text:p>
            <text:p text:style-name="P10"/>
            <text:p text:style-name="P36"><text:span text:style-name="T9">- Wykonanie laurek dla babci <text:line-break/>i dziadka - </text:span><text:soft-page-break/><text:span text:style-name="T9">papieroplastyka</text:span></text:p>
            <text:p text:style-name="P10"/>
            <text:p text:style-name="P50">- Wykonanie upominków <text:line-break/>z okazji Dnia Babci i Dziadka</text:p>
            <text:p text:style-name="P10"/>
            <text:p text:style-name="P10"/>
          </table:table-cell>
          <table:table-cell table:style-name="Tabela2.A1" office:value-type="string">
            <text:p text:style-name="P50">Nauka i słuchanie piosenki </text:p>
            <text:p text:style-name="P50">Babciu, droga Babciu -</text:p>
            <text:p text:style-name="P10"/>
            <text:p text:style-name="P50">Zabawy ruchowe przy muzyce</text:p>
            <text:p text:style-name="P10"><text:soft-page-break/></text:p>
            <text:p text:style-name="P10"/>
          </table:table-cell>
        </table:table-row>
        <table:table-row table:style-name="Tabela2.10">
          <table:table-cell table:style-name="Tabela2.A1" office:value-type="string">
            <text:p text:style-name="P42">STYCZEŃ </text:p>
            <text:p text:style-name="P42">27.01-02.02</text:p>
            <text:p text:style-name="P21"/>
            <text:p text:style-name="P21"/>
          </table:table-cell>
          <table:table-cell table:style-name="Tabela2.A1" office:value-type="string">
            <text:p text:style-name="P40">Hałas – nasz niewidzialny wróg. <text:s text:c="2"/></text:p>
            <text:p text:style-name="P20"/>
            <text:p text:style-name="P40">28.01 – Międzynarodowy Dzień LEGO <text:s/></text:p>
            <text:p text:style-name="P20"/>
            <text:p text:style-name="P27"><text:span text:style-name="T4">29.01 – </text:span><text:soft-page-break/><text:span text:style-name="T4">Międzynarodowy Dzień Puzzli</text:span></text:p>
            <text:p text:style-name="P20"/>
          </table:table-cell>
          <table:table-cell table:style-name="Tabela2.A1" office:value-type="string">
            <text:p text:style-name="P53">- Uświadomienie uczniom potrzeby dbania o własne zdrowie. </text:p>
            <text:p text:style-name="P53">- Poznawanie zasad funkcjonowania własnego organizmu.</text:p>
            <text:p text:style-name="P26"><text:span text:style-name="T7">-Poznanie najważniejszych źródeł hałasu i jego wpływu na zdrowie </text:span><text:soft-page-break/><text:span text:style-name="T7">człowieka.</text:span></text:p>
            <text:p text:style-name="P53">-Określenie zasad współżycia społecznego</text:p>
            <text:p text:style-name="P53"><text:s/>w</text:p>
            <text:p text:style-name="P53">środowisku ograniczających emisję hałasu</text:p>
            <text:p text:style-name="P53">- Uświadomienie uczniom jak bardzo ważny jest słuch.</text:p>
            <text:p text:style-name="P53">- Wyjaśnienie terminu karnawał oraz zapoznanie dzieci z tradycją zabaw karnawałowych.</text:p>
            <text:p text:style-name="P53">Kształtowanie umiejętności kulturalnej zabawy. </text:p>
            <text:p text:style-name="P53">Usprawnianie małej i dużej motoryki. <text:s/></text:p>
          </table:table-cell>
          <table:table-cell table:style-name="Tabela2.A1" office:value-type="string">
            <text:p text:style-name="P49">- Rozmowa dotycząca hałasu jako negatywnego wpływu na nasze zdrowie.</text:p>
            <text:p text:style-name="P49">-Recepta na hałas- wypisanie przyczyn hałasu w świetlicy. </text:p>
            <text:p text:style-name="P35"><text:span text:style-name="T9">-Rozwiązywanie zagadek o tematyce </text:span><text:soft-page-break/><text:span text:style-name="T9">zdrowotnej. </text:span></text:p>
            <text:p text:style-name="P49">-Tworzenie krzyżówki z hasłem SŁUCH. </text:p>
            <text:p text:style-name="P51">-Kalambury związane <text:line-break/>z tematyką zajęć. </text:p>
            <text:p text:style-name="P49">- Swobodne wypowiedzi dzieci<text:line-break/> na temat karnawału.</text:p>
            <text:p text:style-name="P49">- Wymienianie charakterystycznych cech karnawału.</text:p>
            <text:p text:style-name="P49">- Rozmowa na temat kulturalnego zachowywania się podczas balów karnawałowych. </text:p>
            <text:p text:style-name="P11"/>
            <text:p text:style-name="P9"/>
          </table:table-cell>
          <table:table-cell table:style-name="Tabela2.A1" office:value-type="string">
            <text:p text:style-name="P36"><text:span text:style-name="T9">- Praca plastyczna pt. </text:span><text:span text:style-name="T13">Moja</text:span><text:span text:style-name="T9"> m</text:span><text:span text:style-name="T13">aska na bal (</text:span><text:span text:style-name="T9">szablony oraz własna inwencja twórcza)</text:span></text:p>
            <text:p text:style-name="P10"/>
            <text:p text:style-name="P50">- Kolorowanki związane </text:p>
            <text:p text:style-name="P50">z tematyką zajęć</text:p>
          </table:table-cell>
          <table:table-cell table:style-name="Tabela2.A1" office:value-type="string">
            <text:h text:style-name="P75" text:outline-level="1"><text:span text:style-name="T20">-Oglądanie filmu edukacyjnego </text:span><text:span text:style-name="T14">Konsekwencje długotrwałego hałasu. </text:span></text:h>
            <text:p text:style-name="P10"/>
            <text:p text:style-name="P10"/>
            <text:p text:style-name="P36"><text:span text:style-name="T9">- Tematyczne budowle z klocków </text:span><text:soft-page-break/><text:span text:style-name="T9">LEGO – praca grupowa</text:span></text:p>
            <text:p text:style-name="P36"><text:span text:style-name="T9">- </text:span><text:span text:style-name="T13">Hałas stop! – </text:span><text:span text:style-name="T9">tworzenie plakat <text:line-break/>w grupach</text:span></text:p>
            <text:h text:style-name="P68" text:outline-level="1"/>
            <text:p text:style-name="P10"/>
          </table:table-cell>
        </table:table-row>
        <table:table-row table:style-name="Tabela2.10">
          <table:table-cell table:style-name="Tabela2.A1" office:value-type="string">
            <text:p text:style-name="P42">LUTY</text:p>
            <text:p text:style-name="P42">03-09.02</text:p>
          </table:table-cell>
          <table:table-cell table:style-name="Tabela2.A1" office:value-type="string">
            <text:p text:style-name="P40">Zimowy pejzaż </text:p>
          </table:table-cell>
          <table:table-cell table:style-name="Tabela2.A1" office:value-type="string">
            <text:p text:style-name="P53">- Utrwalenie wiadomości na temat <text:s/>zmian zachodzących <text:line-break/>przyrodzie podczas zimy. </text:p>
            <text:p text:style-name="P26"><text:span text:style-name="T7">- Utrwalanie wiadomości </text:span><text:soft-page-break/><text:span text:style-name="T7">na temat aktualnej pory roku – zimy. </text:span></text:p>
            <text:p text:style-name="P53">- Doskonalenie sprawności motoryki małej <text:line-break/>i koordynacji wzrokowo – ruchowej.</text:p>
            <text:p text:style-name="P53">-Rozwijanie umiejętności plastycznych.</text:p>
            <text:p text:style-name="P53">-Kształtowanie wyobraźni twórczej u dzieci.</text:p>
            <text:p text:style-name="P53">- Usprawnianie małej<text:line-break/> i dużej motoryki. <text:s/></text:p>
          </table:table-cell>
          <table:table-cell table:style-name="Tabela2.A1" office:value-type="string">
            <text:p text:style-name="P49">- Pogadanka na temat warunków atmosferycznych towarzyszących zimie;</text:p>
            <text:p text:style-name="P35"><text:span text:style-name="T9">- Czytanie przysłów <text:line-break/></text:span><text:soft-page-break/><text:span text:style-name="T9">o zimie. <text:s/></text:span></text:p>
            <text:p text:style-name="P35"><text:span text:style-name="T9">-Słuchanie wiersza <text:line-break/>pt. </text:span><text:span text:style-name="T13">Jedzie zima</text:span><text:span text:style-name="T9"> <text:line-break/>Cz. Janczarski. Rozmowa dotycząca treści wiersza ..</text:span></text:p>
            <text:p text:style-name="P49">- Zabawa "Zimą lubię… - dzieci logicznie kończą zdanie, podając swoje propozycje. </text:p>
            <text:p text:style-name="P20"/>
          </table:table-cell>
          <table:table-cell table:style-name="Tabela2.A1" office:value-type="string">
            <text:p text:style-name="P36"><text:span text:style-name="T9">-Praca plastyczna pt. </text:span><text:span text:style-name="T13">Zimowe okno</text:span><text:span text:style-name="T9"> (technika pastelami)</text:span></text:p>
            <text:p text:style-name="P10"/>
            <text:p text:style-name="P36"><text:soft-page-break/><text:span text:style-name="T9">-Praca plastyczna pt. </text:span><text:span text:style-name="T13">Zimowe drzewa</text:span><text:span text:style-name="T9"> (technika farbami)</text:span></text:p>
            <text:p text:style-name="P17"/>
            <text:p text:style-name="P36"><text:span text:style-name="T9">-Wykonanie ilustracji do treści wiersza</text:span><text:span text:style-name="T5"> </text:span><text:span text:style-name="T13">Jedzie zima</text:span><text:span text:style-name="T5"> .</text:span></text:p>
            <text:p text:style-name="P36"><text:span text:style-name="T5"><text:s/>-</text:span><text:span text:style-name="T9">Praca plastyczna <text:line-break/>z wykorzystaniem soli.</text:span></text:p>
          </table:table-cell>
          <table:table-cell table:style-name="Tabela2.A1" office:value-type="string">
            <text:p text:style-name="P54">-Słuchanie piosenek <text:line-break/>o tematyce zimowej </text:p>
            <text:p text:style-name="P66"><text:s/>- Ćwiczenia oddechowe</text:p>
            <text:p text:style-name="P34"><text:span text:style-name="T22">- Zabawy śnieżkami <text:line-break/></text:span><text:soft-page-break/><text:span text:style-name="T22">na świeżym powietrzu.</text:span></text:p>
            <text:p text:style-name="P66">- Zabawa ruchowe.</text:p>
            <text:p text:style-name="P66">-Gry i zabawy edukacyjne. </text:p>
            <text:p text:style-name="P22"/>
            <text:p text:style-name="P66">.</text:p>
            <text:p text:style-name="P18"/>
            <text:p text:style-name="P18"/>
          </table:table-cell>
        </table:table-row>
        <table:table-row table:style-name="Tabela2.10">
          <table:table-cell table:style-name="Tabela2.A1" office:value-type="string">
            <text:p text:style-name="P42">LUTY</text:p>
            <text:p text:style-name="P42">10-16.02</text:p>
          </table:table-cell>
          <table:table-cell table:style-name="Tabela2.A1" office:value-type="string">
            <text:p text:style-name="P40">Jestem odpowiedzialny</text:p>
            <text:p text:style-name="P20"/>
            <text:p text:style-name="P40">14.02 Walentynki</text:p>
            <text:p text:style-name="P20"/>
          </table:table-cell>
          <table:table-cell table:style-name="Tabela2.A1" office:value-type="string">
            <text:p text:style-name="P53">- Zapoznanie i utrwalenie numerów alarmowych: 112, 997, 998, 999;</text:p>
            <text:p text:style-name="P53">- Zapoznanie z sytuacjami, w których potrzebna jest pomoc;</text:p>
            <text:p text:style-name="P53">- Nabycie umiejętności rozpoznawania sytuacji, <text:line-break/>w których potrzebna jest pomoc;</text:p>
            <text:p text:style-name="P53"><text:soft-page-break/>- Nabycie umiejętności prawidłowego wzywania pomocy.</text:p>
            <text:p text:style-name="P53">-Doskonalenie sprawności manualnej oraz procesów pamięci i uwagi. </text:p>
            <text:p text:style-name="P51">- Stymulowanie rozwoju motoryki małej.</text:p>
            <text:p text:style-name="P53">- Kształtowanie wyobraźni twórczej u dzieci.</text:p>
            <text:p text:style-name="P53">Rozwijanie umiejętności plastycznych.</text:p>
            <text:p text:style-name="P53">Kształtowanie wyobraźni twórczej u dzieci.</text:p>
            <text:p text:style-name="P53">Usprawnianie małej i dużej motoryki. <text:s/></text:p>
            <text:p text:style-name="P53">Kształtowanie wyobraźni twórczej u dzieci.</text:p>
            <text:p text:style-name="P53">- Rozwijanie współpracy <text:line-break/>w grupie</text:p>
            <text:p text:style-name="P53">Rozwijanie myślenia przyczynowo-skutkowego.</text:p>
          </table:table-cell>
          <table:table-cell table:style-name="Tabela2.A1" office:value-type="string">
            <text:p text:style-name="P53">-Omówienie numerów alarmowych i służb, których dotyczą numery. </text:p>
            <text:p text:style-name="P26"><text:span text:style-name="T7">- </text:span><text:span text:style-name="T12">Kiedy wzywamy pomoc?</text:span><text:span text:style-name="T7"> – Burza mózgów<text:line-break/> i swobodne wypowiedzi dzieci. </text:span></text:p>
            <text:p text:style-name="P26"><text:span text:style-name="T7">- Zapoznanie dzieci <text:line-break/>z różnymi sytuacjami,<text:line-break/> w których potrzebna jest </text:span><text:soft-page-break/><text:span text:style-name="T7">pomoc </text:span></text:p>
            <text:p text:style-name="P53">- Omówienie zasad prawidłowego wzywania pomocy. </text:p>
            <text:p text:style-name="P53">- Treningi dotyczące wzywania pomocy.</text:p>
            <text:p text:style-name="P37"><text:span text:style-name="T9">- </text:span><text:span text:style-name="T17">Uświadomienie uczniom zachowania bezpieczeństwa podczas zabaw i sportów zimowych.</text:span></text:p>
            <text:p text:style-name="P49">- Omówienie zasad bezpieczeństwa podczas zabaw zimowych.</text:p>
            <text:p text:style-name="P49">- Jak bezpiecznie spędzić ferie zimowe? - burza mózgów.</text:p>
            <text:p text:style-name="P49">- Rozmowa na temat sposobów spędzenia ferii zimowych.</text:p>
            <text:p text:style-name="P9"/>
          </table:table-cell>
          <table:table-cell table:style-name="Tabela2.A1" office:value-type="string">
            <text:p text:style-name="P50">-Kolorowanki tematyczne</text:p>
            <text:p text:style-name="P10"/>
            <text:p text:style-name="P36"><text:span text:style-name="T9">-</text:span><text:span text:style-name="T13">Numer alarmowe </text:span><text:span text:style-name="T9">- tworzenie plakatu</text:span></text:p>
            <text:p text:style-name="P10"/>
            <text:p text:style-name="P36"><text:span text:style-name="T9">- </text:span><text:span text:style-name="T13">Sporty zimowe</text:span><text:span text:style-name="T9"> – wyklejanka</text:span></text:p>
            <text:p text:style-name="P10"/>
            <text:p text:style-name="P50"><text:soft-page-break/>-Poczta walentynkowa – tworzenie kartek</text:p>
            <text:p text:style-name="P10"/>
            <text:p text:style-name="P50">-Serduszka<text:line-break/> z origami</text:p>
          </table:table-cell>
          <table:table-cell table:style-name="Tabela2.A1" office:value-type="string">
            <text:p text:style-name="P53">Drama – odgrywanie scenek związanych<text:line-break/> z prawidłowym wzywaniem pomocy. </text:p>
            <text:p text:style-name="P6"/>
            <text:p text:style-name="P50">- Oglądanie filmu edukacyjnego </text:p>
            <text:p text:style-name="P10"/>
            <text:p text:style-name="P50">-Sporty zimowe -kalambury</text:p>
            <text:p text:style-name="P10"><text:soft-page-break/></text:p>
            <text:p text:style-name="P50">-Słuchanie piosenek</text:p>
            <text:p text:style-name="P10"/>
            <text:p text:style-name="P3"/>
          </table:table-cell>
        </table:table-row>
        <table:table-row table:style-name="Tabela2.19">
          <table:table-cell table:style-name="Tabela2.A1" office:value-type="string">
            <text:p text:style-name="P42">17.02-02.03</text:p>
            <text:p text:style-name="P42"><text:soft-page-break/>FERIE ZIMOWE</text:p>
            <text:p text:style-name="P21"/>
          </table:table-cell>
          <table:table-cell table:style-name="Tabela2.A1" office:value-type="string">
            <text:p text:style-name="P27"><text:span text:style-name="T4">FERIE </text:span><text:soft-page-break/><text:span text:style-name="T4">ZIMOWE</text:span></text:p>
          </table:table-cell>
          <table:table-cell table:style-name="Tabela2.A1" office:value-type="string">
            <text:p text:style-name="P42">FERIE ZIMOWE</text:p>
          </table:table-cell>
          <table:table-cell table:style-name="Tabela2.A1" office:value-type="string">
            <text:p text:style-name="P42">FERIE ZIMOWE</text:p>
            <text:p text:style-name="P6"><text:soft-page-break/></text:p>
          </table:table-cell>
          <table:table-cell table:style-name="Tabela2.A1" office:value-type="string">
            <text:p text:style-name="P42">FERIE ZIMOWE</text:p>
            <text:p text:style-name="P10"><text:soft-page-break/></text:p>
          </table:table-cell>
          <table:table-cell table:style-name="Tabela2.A1" office:value-type="string">
            <text:p text:style-name="P42">FERIE ZIMOWE</text:p>
            <text:p text:style-name="P6"><text:soft-page-break/></text:p>
          </table:table-cell>
        </table:table-row>
        <table:table-row table:style-name="Tabela2.10">
          <table:table-cell table:style-name="Tabela2.A1" office:value-type="string">
            <text:p text:style-name="P42">MARZEC</text:p>
            <text:p text:style-name="P42">03-09.03</text:p>
          </table:table-cell>
          <table:table-cell table:style-name="Tabela2.A1" office:value-type="string">
            <text:p text:style-name="P40">Mówimy STOP agresji!</text:p>
            <text:p text:style-name="P20"/>
            <text:p text:style-name="P20"/>
            <text:p text:style-name="P40">08.03 Dzień Kobiet</text:p>
          </table:table-cell>
          <table:table-cell table:style-name="Tabela2.A1" office:value-type="string">
            <text:p text:style-name="P53">- Wzmacnianie szacunku, empatii względem innych osób;</text:p>
            <text:p text:style-name="P53">- Eliminowanie zachowań dysfunkcyjnych;</text:p>
            <text:p text:style-name="P53">- Kształtowanie prawidłowych relacji międzyludzkich oraz prawidłowego reagowania w sytuacjach konfliktowych;</text:p>
            <text:p text:style-name="P53">- Wskazanie metod (sposobów) radzenia sobie z agresją</text:p>
            <text:p text:style-name="P53">- Kształtowanie umiejętności opanowania <text:line-break/>i przezwyciężania złości <text:line-break/>i agresji.</text:p>
            <text:p text:style-name="P53">- Integracja z grupą;</text:p>
            <text:p text:style-name="P26"><text:span text:style-name="T7">Usprawnianie małej i dużej </text:span><text:soft-page-break/><text:span text:style-name="T7">motoryki; </text:span></text:p>
            <text:p text:style-name="P53">- Rozwijanie umiejętności plastycznych.</text:p>
            <text:p text:style-name="P53">Kształtowanie wyobraźni twórczej u dzieci.</text:p>
          </table:table-cell>
          <table:table-cell table:style-name="Tabela2.A1" office:value-type="string">
            <text:p text:style-name="P55">Pogadanka o emocjach.</text:p>
            <text:p text:style-name="P55">- Czym jest agresja? Rozmowa kierowana;</text:p>
            <text:p text:style-name="P55">- Rozmowy dotyczące agresji, jej przejawów <text:line-break/>i form; </text:p>
            <text:p text:style-name="P55">- Jaka to emocja? Dzieci odgadują emocję przedstawioną na obrazku;</text:p>
            <text:p text:style-name="P55">- Omówienie zachowań właściwych <text:line-break/>i niewłaściwych ukazanych na obrazkach;</text:p>
            <text:p text:style-name="P55">- Rozmowy na temat rozwiązywania konfliktów bez użycia agresji i przemocy</text:p>
            <text:p text:style-name="P25"><text:span text:style-name="T7">- Omówienie metod </text:span><text:soft-page-break/><text:span text:style-name="T7">radzenia sobie z agresją np. sport.</text:span></text:p>
            <text:p text:style-name="P5"/>
          </table:table-cell>
          <table:table-cell table:style-name="Tabela2.A1" office:value-type="string">
            <text:p text:style-name="P36"><text:span text:style-name="T9">Praca plastyczna pt. </text:span><text:span text:style-name="T13">STOP AGRESJI</text:span><text:span text:style-name="T9"> – technika dowolna </text:span></text:p>
            <text:p text:style-name="P10"/>
            <text:p text:style-name="P50">Kwiatek dla Pań- papieroplastyka</text:p>
          </table:table-cell>
          <table:table-cell table:style-name="Tabela2.A1" office:value-type="string">
            <text:h text:style-name="P58" text:outline-level="1">Bajki terapeutyczna <text:s/></text:h>
            <text:h text:style-name="P60" text:outline-level="1">Słuchanie piosenek relaksacyjnych </text:h>
            <text:h text:style-name="P60" text:outline-level="1">- Ćwiczenia oddechowe <text:line-break/>i relaksacyjne</text:h>
            <text:h text:style-name="P59" text:outline-level="1">-Zabawy integracyjne</text:h>
          </table:table-cell>
        </table:table-row>
        <table:table-row table:style-name="Tabela2.10">
          <table:table-cell table:style-name="Tabela2.A1" office:value-type="string">
            <text:p text:style-name="P40">MARZEC </text:p>
            <text:p text:style-name="P40">10-16.03</text:p>
          </table:table-cell>
          <table:table-cell table:style-name="Tabela2.A1" office:value-type="string">
            <text:p text:style-name="P40">Moje hobby</text:p>
            <text:p text:style-name="P20"/>
            <text:p text:style-name="P20"/>
            <text:p text:style-name="P20"/>
            <text:p text:style-name="P40">16.03 – Dzień Pandy</text:p>
          </table:table-cell>
          <table:table-cell table:style-name="Tabela2.A1" office:value-type="string">
            <text:p text:style-name="P53">- Wspieranie rozwoju zainteresowań oraz pasji;</text:p>
            <text:p text:style-name="P53">- Wskazanie bezpiecznych i pożytecznych form spędzania wolnego czasu;</text:p>
            <text:p text:style-name="P53"><text:s/>-Kształtowanie swobodnych wypowiedzi dzieci. </text:p>
            <text:p text:style-name="P45">-Kształtowanie u dzieci umiejętności manualnych.</text:p>
            <text:p text:style-name="P53">-Rozwijanie motoryki małej.</text:p>
            <text:p text:style-name="P56">-Rozwijanie u dzieci umiejętności koncentracji uwagi podczas słuchania. </text:p>
            <text:p text:style-name="P26"><text:span text:style-name="T7">-Doskonalenie umiejętności poprawnego formułowania wypowiedzi </text:span><text:soft-page-break/><text:span text:style-name="T7">słownych.</text:span></text:p>
            <text:p text:style-name="P53">-Stymulowanie dziecka poprzez wrażenia słuchowe, wzrokowe, ruchowe.</text:p>
          </table:table-cell>
          <table:table-cell table:style-name="Tabela2.A1" office:value-type="string">
            <text:p text:style-name="P55">-Rozmowa kierowana, próba zdefiniowania przez dzieci pojęć: hobby, pasja, zainteresowania;</text:p>
            <text:p text:style-name="P55">- Jakie jest Twoje hobby – swobodne wypowiedzi dzieci;</text:p>
            <text:p text:style-name="P55">- Dlaczego ludzie mają swoje hobby? Rozmowa kierowana, swobodne wypowiedzi dzieci;</text:p>
            <text:p text:style-name="P5"/>
          </table:table-cell>
          <table:table-cell table:style-name="Tabela2.A1" office:value-type="string">
            <text:p text:style-name="P36"><text:span text:style-name="T9">Praca plastyczna pt. </text:span><text:span text:style-name="T13">Moje hobby – </text:span><text:span text:style-name="T9">technika dowolna</text:span></text:p>
            <text:p text:style-name="P10"/>
            <text:p text:style-name="P50">- Kolorowanki tematyczne</text:p>
            <text:p text:style-name="P10"/>
            <text:p text:style-name="P50">-Praca plastyczno-techniczna z wykorzystaniem papierowych talerzyków - Panda</text:p>
            <text:p text:style-name="P10"/>
            <text:p text:style-name="P50">-</text:p>
          </table:table-cell>
          <table:table-cell table:style-name="Tabela2.A1" office:value-type="string">
            <text:h text:style-name="P58" text:outline-level="1">Słuchanie piosenek</text:h>
            <text:h text:style-name="P60" text:outline-level="1">Zabawy ruchowe przy muzyce</text:h>
            <text:h text:style-name="P59" text:outline-level="1">Zabawy z piłką.</text:h>
          </table:table-cell>
        </table:table-row>
        <table:table-row table:style-name="Tabela2.10">
          <table:table-cell table:style-name="Tabela2.A1" office:value-type="string">
            <text:p text:style-name="P42">MARZEC</text:p>
            <text:p text:style-name="P42">III</text:p>
            <text:p text:style-name="P42">17-23.03</text:p>
          </table:table-cell>
          <table:table-cell table:style-name="Tabela2.A1" office:value-type="string">
            <text:p text:style-name="P40">A za oknem… Wiosna</text:p>
          </table:table-cell>
          <table:table-cell table:style-name="Tabela2.A1" office:value-type="string">
            <text:p text:style-name="P53">- Utrwalenie wiadomości na temat <text:s/>zmian zachodzących <text:line-break/>w przyrodzie podczas wiosny. </text:p>
            <text:p text:style-name="P53">- Utrwalanie wiadomości na temat aktualnej pory roku – wiosna. </text:p>
            <text:p text:style-name="P53">- Budzenie wrażliwości uczniów na otaczającą przyrodę;</text:p>
            <text:p text:style-name="P53">- Kształtowanie umiejętności dostrzegania <text:line-break/>i opisywania zmian zachodzących w przyrodzie wczesną wiosną.</text:p>
            <text:p text:style-name="P26"><text:span text:style-name="T7">- Kształtowanie dłuższych </text:span><text:soft-page-break/><text:span text:style-name="T7">wypowiedzi na określony temat;</text:span></text:p>
            <text:p text:style-name="P53">- Wzbogacenie słownictwa dzieci z zakresu przyrody.</text:p>
            <text:p text:style-name="P53">Rozwijanie spostrzegawczości uczniów;</text:p>
            <text:p text:style-name="P53">Usprawnianie małej i dużej motoryki.</text:p>
            <text:p text:style-name="P53">Rozwijanie umiejętności plastycznych oraz technicznych.</text:p>
            <text:p text:style-name="P53">-Stymulowanie dziecka poprzez wrażenia słuchowe, wzrokowe, ruchowe.</text:p>
            <text:p text:style-name="P53">- Rozwijanie umiejętności plastycznych.</text:p>
            <text:p text:style-name="P53">Kształtowanie wyobraźni twórczej u dzieci.</text:p>
          </table:table-cell>
          <table:table-cell table:style-name="Tabela2.A1" office:value-type="string">
            <text:p text:style-name="P49">-Rozmowa dotycząca zmian zachodząc <text:line-break/>w przyrodzie wczesną wiosną. </text:p>
            <text:p text:style-name="P49">- Topienie Marzanny, czy wiecie co to jest? Rozmowa kierowana;</text:p>
            <text:p text:style-name="P49">- Jakie pierwsze kwiaty można spotkać wiosną? Rozmowy kierowane. </text:p>
            <text:p text:style-name="P49">- Rozmowy dotyczące zwierząt podczas wiosny (przylatujące ptaki)</text:p>
            <text:p text:style-name="P35"><text:span text:style-name="T9">-Czytanie wiersza </text:span><text:span text:style-name="T13">Wiosenne porządki</text:span><text:span text:style-name="T9"> – Jan Brzechwa Rozmowa dotycząca </text:span><text:soft-page-break/><text:span text:style-name="T9">treści wiersza;</text:span></text:p>
            <text:p text:style-name="P9"/>
            <text:p text:style-name="P16"/>
            <text:p text:style-name="P5"/>
          </table:table-cell>
          <table:table-cell table:style-name="Tabela2.A1" office:value-type="string">
            <text:p text:style-name="P36"><text:span text:style-name="T9">Praca plastyczna pt.</text:span><text:span text:style-name="T13"> Wiosenne porządki </text:span><text:span text:style-name="T9">(wykonanie ilustracji <text:line-break/>do wiersza Jana Brzechwy)</text:span></text:p>
            <text:p text:style-name="P10"/>
            <text:p text:style-name="P36"><text:span text:style-name="T9">Praca plastyczna „</text:span><text:span text:style-name="T13">Przebiśnieg</text:span><text:span text:style-name="T9">” - technika wydzieranka.</text:span></text:p>
            <text:p text:style-name="P36"><text:span text:style-name="T9">- </text:span><text:span text:style-name="T13">Pani Wiosna</text:span><text:span text:style-name="T9"> - kolaż</text:span></text:p>
            <text:p text:style-name="P50">-Kolorowanki tematyczne</text:p>
            <text:p text:style-name="P10"/>
          </table:table-cell>
          <table:table-cell table:style-name="Tabela2.A1" office:value-type="string">
            <text:p text:style-name="P49">- Zabawa „jestem wiatrem” – wywoływanie wiatru poprzez dmuchanie <text:line-break/>na drobne przedmioty.</text:p>
            <text:p text:style-name="P22"/>
            <text:p text:style-name="P66">Zabawa ruchowa: „Wiosenny deszczyk”.</text:p>
            <text:p text:style-name="P22"/>
            <text:p text:style-name="P66">Zabawy ruchowe przy muzyce z balonami lub piórkami</text:p>
            <text:p text:style-name="P22"/>
            <text:p text:style-name="P3"/>
          </table:table-cell>
        </table:table-row>
        <table:table-row table:style-name="Tabela2.10">
          <table:table-cell table:style-name="Tabela2.A1" office:value-type="string">
            <text:p text:style-name="P42">MARZEC</text:p>
            <text:p text:style-name="P42">24.03-30.03</text:p>
          </table:table-cell>
          <table:table-cell table:style-name="Tabela2.A1" office:value-type="string">
            <text:p text:style-name="P40">TEATR</text:p>
            <text:p text:style-name="P20"/>
            <text:p text:style-name="P26"><text:span text:style-name="T4">25.03- </text:span><text:soft-page-break/><text:span text:style-name="T4">Międzynarodowy Dzień Gofra</text:span></text:p>
            <text:p text:style-name="P40">27.03 -Dzień Teatru</text:p>
          </table:table-cell>
          <table:table-cell table:style-name="Tabela2.A1" office:value-type="string">
            <text:p text:style-name="P26"><text:span text:style-name="T7">- Poznanie wybranych form teatralnych: teatr żywego aktora, teatr lalek, </text:span><text:soft-page-break/><text:span text:style-name="T7">teatr cieni, paluszkowy- pacynki i kukiełki, pantomima;</text:span></text:p>
            <text:p text:style-name="P53">- Kształtowanie nawyków właściwego zachowania się w teatrze;</text:p>
            <text:p text:style-name="P53">- Kształcenie słuchu oraz poczucia rytmu;</text:p>
            <text:p text:style-name="P53">-Doskonalenie umiejętności poprawnego </text:p>
            <text:p text:style-name="P53">formułowania wypowiedzi słownych.</text:p>
            <text:p text:style-name="P53">-Stymulowanie dziecka poprzez wrażenia słuchowe, wzrokowe, ruchowe.</text:p>
            <text:p text:style-name="P53">- Rozwijanie umiejętności plastycznych.</text:p>
            <text:p text:style-name="P53">Kształtowanie wyobraźni twórczej u dzieci</text:p>
          </table:table-cell>
          <table:table-cell table:style-name="Tabela2.A1" office:value-type="string">
            <text:p text:style-name="P55">-Pogadanka dotycząca teatru;</text:p>
            <text:p text:style-name="P25"><text:span text:style-name="T7">- Prezentacja ilustracji </text:span><text:soft-page-break/><text:span text:style-name="T7">teatru, osób tam pracujących oraz miejsc, </text:span></text:p>
            <text:p text:style-name="P55">- Zapoznanie <text:line-break/>z procesem powstawania przedstawienia;</text:p>
            <text:p text:style-name="P55">- Czytanie ciekawostek o teatrze;</text:p>
            <text:p text:style-name="P55">- Rozmowy dotyczące właściwego zachowania się <text:line-break/>w teatrze;</text:p>
            <text:p text:style-name="P5"/>
          </table:table-cell>
          <table:table-cell table:style-name="Tabela2.A1" office:value-type="string">
            <text:p text:style-name="P36"><text:span text:style-name="T9">Praca plastyczna – techniczna pt. </text:span><text:span text:style-name="T13">Teatr – </text:span></text:p>
            <text:p text:style-name="P50"><text:soft-page-break/>- Tworzenie kukiełek, pacynek</text:p>
            <text:p text:style-name="P10"/>
            <text:p text:style-name="P50">Praca plastyczna – maski.</text:p>
            <text:p text:style-name="P50">Gofry – praca plastyczna</text:p>
          </table:table-cell>
          <table:table-cell table:style-name="Tabela2.A1" office:value-type="string">
            <text:h text:style-name="P79" text:outline-level="1"><text:span text:style-name="T15">- Zabawa muzyczne rozwijające poczucie </text:span><text:soft-page-break/><text:span text:style-name="T15">rytmu </text:span></text:h>
            <text:h text:style-name="P60" text:outline-level="1">- Żywy teatrzyk (odgrywanie scenek przez dzieci )</text:h>
            <text:h text:style-name="P77" text:outline-level="1"><text:span text:style-name="T20">Oglądanie filmu edukacyjnego </text:span><text:span text:style-name="T14">Jak powstaje spektakl</text:span><text:span text:style-name="T20"> </text:span></text:h>
          </table:table-cell>
        </table:table-row>
        <table:table-row table:style-name="Tabela2.10">
          <table:table-cell table:style-name="Tabela2.A1" office:value-type="string">
            <text:p text:style-name="P42">KWIECIEŃ</text:p>
            <text:p text:style-name="P42">31.03-06.04</text:p>
          </table:table-cell>
          <table:table-cell table:style-name="Tabela2.A1" office:value-type="string">
            <text:p text:style-name="P40">Higiena to podstawa</text:p>
            <text:p text:style-name="P20"/>
            <text:p text:style-name="P40"><text:soft-page-break/>02.04 – Światowy Dzień świadomości autyzmu</text:p>
            <text:p text:style-name="P20"/>
            <text:p text:style-name="P40">03.04 – Dzień Tęczy</text:p>
            <text:p text:style-name="P20"/>
            <text:p text:style-name="P40">06.04 – Światowy Dzień Sportu</text:p>
          </table:table-cell>
          <table:table-cell table:style-name="Tabela2.A1" office:value-type="string">
            <text:p text:style-name="P30"><text:span text:style-name="T9">- Zapoznanie oraz przypomnienie zasad codziennej higieny </text:span><text:soft-page-break/><text:span text:style-name="T9">osobistej;</text:span></text:p>
            <text:p text:style-name="P47">-Utrwalenie nawyków dbania o higienę;</text:p>
            <text:p text:style-name="P47">- Uwrażliwienie na skutki jakie niesie brak higieny. </text:p>
            <text:p text:style-name="P47">-Stymulowanie rozwoju motoryki małej i dużej.</text:p>
            <text:p text:style-name="P53">- Uwrażliwienie na muzykę. </text:p>
            <text:p text:style-name="P53">- Rozwijanie umiejętności plastycznych.</text:p>
            <text:p text:style-name="P53">-Kształtowanie wyobraźni twórczej u dzieci.</text:p>
            <text:p text:style-name="P6"/>
          </table:table-cell>
          <table:table-cell table:style-name="Tabela2.A1" office:value-type="string">
            <text:p text:style-name="P25"><text:span text:style-name="T7"><text:s/>-Rozmowa na temat mycia rąk przed posiłkiem, <text:line-break/></text:span><text:soft-page-break/><text:span text:style-name="T7">po skorzystaniu <text:line-break/>z toalety. </text:span></text:p>
            <text:p text:style-name="P55">- Rozmowa <text:line-break/>nt. codziennej higieny osobistej. </text:p>
            <text:p text:style-name="P55">- Uświadomienie dzieciom jaki skutki niesie brak higieny. </text:p>
            <text:p text:style-name="P5"/>
            <text:p text:style-name="P5"/>
          </table:table-cell>
          <table:table-cell table:style-name="Tabela2.A1" office:value-type="string">
            <text:p text:style-name="P36"><text:span text:style-name="T13">-Tęcza</text:span><text:span text:style-name="T9"> – wyklejanka z plasteliny</text:span></text:p>
            <text:p text:style-name="P10"><text:soft-page-break/></text:p>
            <text:p text:style-name="P36"><text:span text:style-name="T9">- </text:span><text:span text:style-name="T13">Podstawy higieny</text:span><text:span text:style-name="T9"> - komiks</text:span></text:p>
            <text:p text:style-name="P10"/>
            <text:p text:style-name="P10"/>
          </table:table-cell>
          <table:table-cell table:style-name="Tabela2.A1" office:value-type="string">
            <text:h text:style-name="P58" text:outline-level="1">Zabawy ruchowe</text:h>
            <text:h text:style-name="P80" text:outline-level="1"><text:span text:style-name="T15">Zabawy ruchowe <text:line-break/></text:span><text:soft-page-break/><text:span text:style-name="T15">z piłką</text:span></text:h>
            <text:h text:style-name="P60" text:outline-level="1">-Zabawy z chustą edukacyjną</text:h>
            <text:h text:style-name="P77" text:outline-level="1"><text:span text:style-name="T20">Film edukacyjny - </text:span><text:span text:style-name="T14">Higiena</text:span></text:h>
          </table:table-cell>
        </table:table-row>
        <table:table-row table:style-name="Tabela2.10">
          <table:table-cell table:style-name="Tabela2.A1" office:value-type="string">
            <text:p text:style-name="P42">KWIECIEŃ</text:p>
            <text:p text:style-name="P42">07.04-13.04</text:p>
          </table:table-cell>
          <table:table-cell table:style-name="Tabela2.A1" office:value-type="string">
            <text:p text:style-name="P40">Kwiecień plecień, bo przeplata: trochę zimy trochę lata </text:p>
            <text:p text:style-name="P20"/>
            <text:p text:style-name="P40">12.04 – Dzień Czekolady</text:p>
          </table:table-cell>
          <table:table-cell table:style-name="Tabela2.A1" office:value-type="string">
            <text:p text:style-name="P53">- Utrwalenie wiadomości na temat <text:s/>zmian zachodzących <text:line-break/>w przyrodzie podczas wiosny. </text:p>
            <text:p text:style-name="P53">- Budzenie wrażliwości uczniów na otaczającą przyrodę;</text:p>
            <text:p text:style-name="P26"><text:span text:style-name="T7">- Kształtowanie </text:span><text:soft-page-break/><text:span text:style-name="T7">umiejętności dostrzegania <text:line-break/>i opisywania zmian zachodzących w przyrodzie wiosną.</text:span></text:p>
            <text:p text:style-name="P53">- Wzbogacenie słownictwa dzieci z zakresu przyrody</text:p>
            <text:p text:style-name="P53">-Stymulowanie dziecka poprzez wrażenia słuchowe, wzrokowe, ruchowe.</text:p>
            <text:p text:style-name="P53">- Rozwijanie umiejętności plastycznych.</text:p>
            <text:p text:style-name="P53">Kształtowanie wyobraźni twórczej u dzieci</text:p>
          </table:table-cell>
          <table:table-cell table:style-name="Tabela2.A1" office:value-type="string">
            <text:p text:style-name="P49">- Utrwalenie wiadomości dotyczących zmian zachodząc <text:line-break/>w przyrodzie wiosną. </text:p>
            <text:p text:style-name="P35"><text:span text:style-name="T9">- Co oznacza </text:span><text:span text:style-name="T13">Kwiecień plecień, bo przeplata: trochę zimy, trochę lata ? </text:span><text:span text:style-name="T9">Burza mózgów</text:span></text:p>
            <text:p text:style-name="P35"><text:soft-page-break/><text:span text:style-name="T9">- Czytanie wiersza </text:span><text:span text:style-name="T13">Wiosna </text:span><text:span text:style-name="T9">D. Wawiłow ;</text:span></text:p>
            <text:p text:style-name="P49">Omówienie treści wiersza;</text:p>
            <text:p text:style-name="P49"><text:line-break/></text:p>
            <text:p text:style-name="P9"/>
            <text:p text:style-name="P9"/>
            <text:p text:style-name="P9"/>
            <text:p text:style-name="P5"/>
          </table:table-cell>
          <table:table-cell table:style-name="Tabela2.A1" office:value-type="string">
            <text:p text:style-name="P36"><text:span text:style-name="T9">Praca plastyczna interpretacja przysłowia </text:span><text:span text:style-name="T13">Kwiecień plecień, bo przeplata: trochę zimy, trochę lata</text:span></text:p>
            <text:p text:style-name="P15"/>
            <text:p text:style-name="P36"><text:span text:style-name="T9">Praca plastyczna </text:span><text:soft-page-break/><text:span text:style-name="T9">pt.</text:span><text:span text:style-name="T13"> Wiosenne drzewa </text:span><text:span text:style-name="T9">(technika farbami)</text:span></text:p>
            <text:p text:style-name="P10"/>
            <text:p text:style-name="P10"/>
            <text:p text:style-name="P10"/>
          </table:table-cell>
          <table:table-cell table:style-name="Tabela2.A1" office:value-type="string">
            <text:h text:style-name="P58" text:outline-level="1">Zabawy z chustą animacyjną</text:h>
            <text:h text:style-name="P60" text:outline-level="1">-Wiosenne zagadki</text:h>
            <text:h text:style-name="P60" text:outline-level="1">Ćwiczenia relaksacyjne</text:h>
            <text:h text:style-name="P71" text:outline-level="1"/>
            <text:h text:style-name="P70" text:outline-level="1"><text:soft-page-break/></text:h>
          </table:table-cell>
        </table:table-row>
        <table:table-row table:style-name="Tabela2.10">
          <table:table-cell table:style-name="Tabela2.A1" office:value-type="string">
            <text:p text:style-name="P42">KWIECIEŃ</text:p>
            <text:p text:style-name="P42">14-20.04</text:p>
          </table:table-cell>
          <table:table-cell table:style-name="Tabela2.A1" office:value-type="string">
            <text:p text:style-name="P40">Wielkanocne zwyczaje</text:p>
          </table:table-cell>
          <table:table-cell table:style-name="Tabela2.A1" office:value-type="string">
            <text:p text:style-name="P53">- Zapoznanie uczniów zez zwyczajami świąt wielkanocnych w Polsce <text:line-break/>i innych krajach europejskich; </text:p>
            <text:p text:style-name="P53">- Wzmacnianie więzi emocjonalnych między dziećmi, rodzicami, nauczycielem. </text:p>
            <text:p text:style-name="P53"><text:soft-page-break/>- Utrwalenie posiadanej przez dzieci wiedzy <text:line-break/>nt. tradycji wielkanocnych. </text:p>
            <text:p text:style-name="P53">- Zapoznanie dzieci <text:line-break/>z zasadami zachowania się przy stole;</text:p>
            <text:p text:style-name="P53">- Zapoznanie z symboliką koszyczka wielkanocnego;</text:p>
            <text:p text:style-name="P6"/>
            <text:p text:style-name="P6"/>
          </table:table-cell>
          <table:table-cell table:style-name="Tabela2.A1" office:value-type="string">
            <text:p text:style-name="P55">-Rozmowy na temat obyczajów świątecznych w Polsce </text:p>
            <text:p text:style-name="P55">- Rozmowy na temat obyczajów świątecznych w innych krajach;</text:p>
            <text:p text:style-name="P35"><text:span text:style-name="T9">- </text:span><text:span text:style-name="T16">Symbolika koszyka <text:s/>rozmowa kierowana </text:span><text:soft-page-break/><text:span text:style-name="T16">dotycząca produktów znajdujących się <text:line-break/>w koszyczku wielkanocnym</text:span></text:p>
            <text:p text:style-name="P49">- Z czym kojarzy Ci się Wielkanoc? – burza mózgów. </text:p>
            <text:p text:style-name="P9"/>
            <text:p text:style-name="P5"/>
          </table:table-cell>
          <table:table-cell table:style-name="Tabela2.A1" office:value-type="string">
            <text:p text:style-name="P36"><text:span text:style-name="T9">Praca plastyczna pt. </text:span><text:span text:style-name="T13">Wielkanocne jajko</text:span><text:span text:style-name="T9"> (technika wyklejanie plasteliną)</text:span></text:p>
            <text:p text:style-name="P10"/>
            <text:p text:style-name="P36"><text:span text:style-name="T9">Praca plastyczna pt. </text:span><text:span text:style-name="T13">Wielkanocny Koszyczek</text:span><text:span text:style-name="T9"> - </text:span><text:soft-page-break/><text:span text:style-name="T9">origami</text:span></text:p>
            <text:p text:style-name="P10"/>
            <text:p text:style-name="P50">- Wielkanocny króliczek<text:line-break/> ze skarpetki</text:p>
            <text:p text:style-name="P10"/>
            <text:p text:style-name="P50">- Wykonanie ozdób i kartek wielkanocnych </text:p>
          </table:table-cell>
          <table:table-cell table:style-name="Tabela2.A1" office:value-type="string">
            <text:h text:style-name="P85" text:outline-level="1"><text:span text:style-name="T21">Oglądanie filmu edukacyjnego -</text:span><text:a xlink:type="simple" xlink:href="https://www.youtube.com/watch?v=giRwxyKTXcg" text:style-name="Standard" text:visited-style-name="Standard"><text:span text:style-name="T3">Tradycje Wielkanocne</text:span></text:a><text:a xlink:type="simple" xlink:href="https://www.youtube.com/watch?v=giRwxyKTXcg" text:style-name="Standard" text:visited-style-name="Standard"><text:span text:style-name="T33"> </text:span></text:a></text:h>
            <text:h text:style-name="P60" text:outline-level="1">Zabawa ruchowa – naśladowanie zwierząt.</text:h>
            <text:h text:style-name="P80" text:outline-level="1"><text:span text:style-name="T15">Gry i zabawy </text:span><text:soft-page-break/><text:span text:style-name="T15">edukacyjne </text:span></text:h>
            <text:h text:style-name="P70" text:outline-level="1"/>
          </table:table-cell>
        </table:table-row>
        <table:table-row table:style-name="Tabela2.10">
          <table:table-cell table:style-name="Tabela2.A1" office:value-type="string">
            <text:p text:style-name="P42">17-22.04 Przerwa świąteczna</text:p>
          </table:table-cell>
          <table:table-cell table:style-name="Tabela2.A1" office:value-type="string">
            <text:p text:style-name="P40">17-22.04 Przerwa świąteczna</text:p>
          </table:table-cell>
          <table:table-cell table:style-name="Tabela2.A1" office:value-type="string">
            <text:p text:style-name="P40">17-22.04 Przerwa świąteczna</text:p>
          </table:table-cell>
          <table:table-cell table:style-name="Tabela2.A1" office:value-type="string">
            <text:p text:style-name="P41">17-22.04 Przerwa świąteczna</text:p>
          </table:table-cell>
          <table:table-cell table:style-name="Tabela2.A1" office:value-type="string">
            <text:p text:style-name="P43">17-22.04 Przerwa świąteczna</text:p>
          </table:table-cell>
          <table:table-cell table:style-name="Tabela2.A1" office:value-type="string">
            <text:h text:style-name="P44" text:outline-level="1">17-22.04 Przerwa świąteczna</text:h>
          </table:table-cell>
        </table:table-row>
        <table:table-row table:style-name="Tabela2.10">
          <table:table-cell table:style-name="Tabela2.A1" office:value-type="string">
            <text:p text:style-name="P42">KWIECIEŃ </text:p>
            <text:p text:style-name="P42">21-27.04</text:p>
          </table:table-cell>
          <table:table-cell table:style-name="Tabela2.A1" office:value-type="string">
            <text:p text:style-name="P40">Ziemia – nasz dom </text:p>
            <text:p text:style-name="P20"/>
            <text:p text:style-name="P40">22.04 – Dzień Ziemi</text:p>
            <text:p text:style-name="P20"/>
            <text:p text:style-name="P40">24.04 – Europejski Dzień Śniadania</text:p>
          </table:table-cell>
          <table:table-cell table:style-name="Tabela2.A1" office:value-type="string">
            <text:p text:style-name="P53">- Rozwijanie poczucia piękna i dostrzegania harmonii w przyrodzie; </text:p>
            <text:p text:style-name="P53"><text:s/>- Wdrażanie dzieci <text:line-break/>do szanowania naszej planety Ziemi;</text:p>
            <text:p text:style-name="P53">- Poszerzanie wiedzy<text:line-break/> na temat recyklingu <text:line-break/>i segregowania śmieci; </text:p>
            <text:p text:style-name="P53">- Zachęcanie <text:line-break/>do segregowania śmieci; </text:p>
            <text:p text:style-name="P53"><text:soft-page-break/>- Zachęcenie do dbania <text:line-break/>o naszą planetę;</text:p>
            <text:p text:style-name="P53">- Kształtowanie postaw proekologicznych</text:p>
            <text:p text:style-name="P53">- Poszerzanie wiedzy <text:line-break/>na temat otaczającej przyrody</text:p>
            <text:p text:style-name="P53">- Kształtowanie nawyku dbania o naszą planetę. </text:p>
            <text:p text:style-name="P53">- Uwrażliwienie na piękno przyrody. </text:p>
            <text:p text:style-name="P53">- Usprawnianie motoryki małej i dużej.</text:p>
            <text:p text:style-name="P53">- Rozwijanie umiejętności plastycznych</text:p>
            <text:p text:style-name="P6"/>
            <text:p text:style-name="P6"/>
            <text:p text:style-name="P53"><text:s/></text:p>
          </table:table-cell>
          <table:table-cell table:style-name="Tabela2.A1" office:value-type="string">
            <text:p text:style-name="P55">-Swobodne wypowiedzi dzieci <text:line-break/>na temat jak powinniśmy szanować naszą planetę?;</text:p>
            <text:p text:style-name="P55">- Rozmowy dotyczące zagrożeń środowiska <text:s/>---Przybliżenie znaczenia „Recykling” </text:p>
            <text:p text:style-name="P35"><text:span text:style-name="T16">- </text:span><text:span text:style-name="T9">Pogadanki <text:line-break/>o sposobach dbania <text:line-break/></text:span><text:soft-page-break/><text:span text:style-name="T9">o Ziemię, zwrócenie uwagi na konieczność oszczędzania wody, segregacji odpadów.</text:span></text:p>
            <text:p text:style-name="P49">- Pogadanka; Las domem zwierząt oraz płucami ziemi.</text:p>
            <text:p text:style-name="P49">- Woda – źródło życia, czym jest woda dla wszystkich żywych organizmów oraz sposoby jej oszczędzania.</text:p>
            <text:p text:style-name="P49">- Swobodne wypowiedzi dzieci dotyczące sposobów chronienia naszej planety od zanieczyszczeń. </text:p>
          </table:table-cell>
          <table:table-cell table:style-name="Tabela2.A1" office:value-type="string">
            <text:p text:style-name="P36"><text:span text:style-name="T9">-Praca plastyczna pt. </text:span><text:span text:style-name="T13">Płuca Ziemi (technika farbami)</text:span></text:p>
            <text:p text:style-name="P10"/>
            <text:p text:style-name="P36"><text:span text:style-name="T9">-Tworzenie plakatu pt. <text:line-break/></text:span><text:span text:style-name="T13">Nie zanieczyszczaj środowiska! </text:span><text:span text:style-name="T9">(technika </text:span><text:soft-page-break/><text:span text:style-name="T9">dowolna)</text:span></text:p>
            <text:p text:style-name="P10"/>
            <text:p text:style-name="P50">Kolorowanki tematyczne</text:p>
            <text:p text:style-name="P10"/>
            <text:p text:style-name="P36"><text:span text:style-name="T13">Ekoludek</text:span><text:span text:style-name="T9"> – praca plastyczno-techniczna<text:line-break/> z wykorzystaniem surowców wtórnych</text:span></text:p>
            <text:p text:style-name="P10"/>
          </table:table-cell>
          <table:table-cell table:style-name="Tabela2.A1" office:value-type="string">
            <text:h text:style-name="P58" text:outline-level="1">-Oglądanie bajki edukacyjnej dotyczącej Planety Ziemi</text:h>
            <text:h text:style-name="P60" text:outline-level="1">- Sprzątanie wokół terenu szkoły</text:h>
            <text:h text:style-name="P60" text:outline-level="1">- Zabawy ruchowe<text:line-break/> na świeżym powietrzu</text:h>
            <text:h text:style-name="P70" text:outline-level="1"><text:soft-page-break/></text:h>
          </table:table-cell>
        </table:table-row>
        <table:table-row table:style-name="Tabela2.10">
          <table:table-cell table:style-name="Tabela2.A1" office:value-type="string">
            <text:p text:style-name="P42">KWIECIEŃ</text:p>
            <text:p text:style-name="P42">28.04-04.05</text:p>
          </table:table-cell>
          <table:table-cell table:style-name="Tabela2.A1" office:value-type="string">
            <text:p text:style-name="P40">Kto Ty jesteś?</text:p>
          </table:table-cell>
          <table:table-cell table:style-name="Tabela2.A1" office:value-type="string">
            <text:p text:style-name="P53">- Uwrażliwianie na wartości związane<text:line-break/> z Ojczyzną; </text:p>
            <text:p text:style-name="P26"><text:span text:style-name="T7">- Wdrażanie do </text:span><text:soft-page-break/><text:span text:style-name="T7">poszanowania własności własnej oraz cudzej; </text:span></text:p>
            <text:p text:style-name="P53">- Kształtowanie postaw patriotycznych;</text:p>
            <text:p text:style-name="P53">- Wdrażanie dzieci <text:line-break/>do szacunku wobec symboli narodowych <text:line-break/>i umiłowania własnego kraju.</text:p>
            <text:p text:style-name="P53">- Wpajanie okazywania szacunku i zaufania dorosłym;</text:p>
            <text:p text:style-name="P53">- Kształtowanie szacunku dla własnego państwa oraz poczucia tożsamości narodowej.</text:p>
            <text:p text:style-name="P53">- Pobudzanie i rozwijanie aktywności twórczej.</text:p>
            <text:p text:style-name="P53">-Usprawnianie motoryki małej i dużej.</text:p>
            <text:p text:style-name="P53">-Rozwijanie umiejętności plastycznych oraz technicznych.</text:p>
            <text:p text:style-name="P53"><text:soft-page-break/>-Doskonalenie umiejętności wypowiadania się na określony temat.</text:p>
            <text:p text:style-name="P53">-Bogacenie słownictwa związanego z wyrażaniem uczuć do kraju ojczystego.</text:p>
          </table:table-cell>
          <table:table-cell table:style-name="Tabela2.A1" office:value-type="string">
            <text:p text:style-name="P49">-Pogadanka na temat obchodów świąt majowych;</text:p>
            <text:p text:style-name="P35"><text:span text:style-name="T9">- Rozmowa z uczniami </text:span><text:soft-page-break/><text:span text:style-name="T9">na temat historii naszego kraju; </text:span></text:p>
            <text:p text:style-name="P35"><text:span text:style-name="T9">- Czytanie i omówienie wiersza </text:span><text:span text:style-name="T13">W domu ojczystym</text:span><text:span text:style-name="T9"> Krystyny Parnowskiej.</text:span></text:p>
            <text:p text:style-name="P49">- Przybliżenie pojęcia Konstytucja;</text:p>
            <text:p text:style-name="P49">- Poznanie legendy <text:line-break/>„O powstaniu państwa polskiego”. -Wyjaśnienie znaczenia symboli narodowych: hymnu, godła, flagi.</text:p>
            <text:p text:style-name="P49">-Rozmowa na temat Międzynarodowego Święta Pracy oraz Państwowego Święta Flagi. </text:p>
            <text:p text:style-name="P49">-Wysłuchanie <text:s/>wiersza ”Kto Ty jesteś?”.</text:p>
            <text:p text:style-name="P19"/>
          </table:table-cell>
          <table:table-cell table:style-name="Tabela2.A1" office:value-type="string">
            <text:p text:style-name="P36"><text:span text:style-name="T9">Praca plastyczna </text:span><text:span text:style-name="T13">Orzeł biały</text:span><text:span text:style-name="T9"> (z wykorzystaniem talerzyka </text:span><text:soft-page-break/><text:span text:style-name="T9">papierowego)</text:span></text:p>
            <text:p text:style-name="P17"/>
            <text:p text:style-name="P36"><text:span text:style-name="T9">Praca plastyczna pt. </text:span><text:span text:style-name="T13">Godło (technika wydzieranka)</text:span></text:p>
            <text:p text:style-name="P15"/>
            <text:p text:style-name="P36"><text:span text:style-name="T13">Flaga- </text:span><text:span text:style-name="T9">praca plastyczna <text:line-break/>z wykorzystaniem farb</text:span></text:p>
            <text:p text:style-name="P10"/>
          </table:table-cell>
          <table:table-cell table:style-name="Tabela2.A1" office:value-type="string">
            <text:h text:style-name="P79" text:outline-level="1"><text:span text:style-name="T15">Oglądanie filmu edukacyjnego dotyczącego świąt </text:span><text:soft-page-break/><text:span text:style-name="T15">majowych.</text:span></text:h>
            <text:h text:style-name="P60" text:outline-level="1">Słuchanie piosenek patriotycznych</text:h>
            <text:h text:style-name="P59" text:outline-level="1">Zabawy w kole</text:h>
          </table:table-cell>
        </table:table-row>
        <table:table-row table:style-name="Tabela2.10">
          <table:table-cell table:style-name="Tabela2.A1" office:value-type="string">
            <text:p text:style-name="P42">MAJ</text:p>
            <text:p text:style-name="P42">05.05-11.05</text:p>
          </table:table-cell>
          <table:table-cell table:style-name="Tabela2.A1" office:value-type="string">
            <text:p text:style-name="P42">W Kosmosie</text:p>
          </table:table-cell>
          <table:table-cell table:style-name="Tabela2.A1" office:value-type="string">
            <text:p text:style-name="P53">- Wzbogacenie wiedzy dotyczącej kosmosu</text:p>
            <text:p text:style-name="P51">- Przypomnienie oraz utrwalenie wiadomości dotyczących planet, układu słonecznego <text:s/>i kosmosu. </text:p>
            <text:p text:style-name="P53">- Wzbogacenie słownictwa dzieci z zakresu </text:p>
            <text:p text:style-name="P53">-Pobudzanie i rozwijanie aktywności twórczej.</text:p>
            <text:p text:style-name="P53">-Usprawnianie motoryki małej i dużej.</text:p>
            <text:p text:style-name="P53">-Rozwijanie umiejętności plastycznych oraz technicznych.</text:p>
            <text:p text:style-name="P26"><text:span text:style-name="T7">-Doskonalenie </text:span><text:soft-page-break/><text:span text:style-name="T7">umiejętności wypowiadania się<text:line-break/> na określony temat.</text:span></text:p>
          </table:table-cell>
          <table:table-cell table:style-name="Tabela2.A1" office:value-type="string">
            <text:p text:style-name="P53">Co to jest Układ Słoneczny- pogadanka.</text:p>
            <text:p text:style-name="P53">Powietrzne podróże dawniej i dziś- rozmowa</text:p>
            <text:p text:style-name="P53">kierowana. Słuchanie wiersza D. Gellner</text:p>
            <text:p text:style-name="P53">„Księżycowi goście”. </text:p>
            <text:p text:style-name="P53">Wyszukiwanie ciekawostek związanych <text:line-break/>z kosmosem.</text:p>
            <text:p text:style-name="P53">Zwiedzamy wszechświat z W. Chotomską</text:p>
            <text:p text:style-name="P53">„Dzieci Pana Astronoma“.</text:p>
            <text:p text:style-name="P55">Zaszyfrowane zagadki. </text:p>
          </table:table-cell>
          <table:table-cell table:style-name="Tabela2.A1" office:value-type="string">
            <text:p text:style-name="P50">Rakieta z kartonu – praca plastyczno -techniczna.</text:p>
            <text:p text:style-name="P36"><text:span text:style-name="T9">- Praca plastyczna pt. </text:span><text:span text:style-name="T13">Kosmos</text:span><text:span text:style-name="T9"> – technika malowania farbami</text:span></text:p>
            <text:p text:style-name="P36"><text:span text:style-name="T9">-Praca plastyczna pt. </text:span><text:span text:style-name="T13">Moja planeta</text:span><text:span text:style-name="T9"> – technika dowolna</text:span></text:p>
          </table:table-cell>
          <table:table-cell table:style-name="Tabela2.A1" office:value-type="string">
            <text:h text:style-name="P75" text:outline-level="1"><text:span text:style-name="T20">Słuchanie piosenki – </text:span><text:span text:style-name="T14">W układzie słonecznym</text:span></text:h>
            <text:h text:style-name="P60" text:outline-level="1">- Zabawy muzyczno-ruchowe</text:h>
            <text:h text:style-name="P60" text:outline-level="1">-Zabawy z piłką <text:line-break/>na świeżym powietrzu</text:h>
            <text:h text:style-name="P71" text:outline-level="1"/>
            <text:h text:style-name="P71" text:outline-level="1"/>
            <text:h text:style-name="P59" text:outline-level="1">- </text:h>
          </table:table-cell>
        </table:table-row>
        <table:table-row table:style-name="Tabela2.10">
          <table:table-cell table:style-name="Tabela2.A1" office:value-type="string">
            <text:p text:style-name="P42">MAJ</text:p>
            <text:p text:style-name="P42">12.05-18.05</text:p>
          </table:table-cell>
          <table:table-cell table:style-name="Tabela2.A1" office:value-type="string">
            <text:p text:style-name="P40">Mój mały świat – poznajemy własny region</text:p>
          </table:table-cell>
          <table:table-cell table:style-name="Tabela2.A1" office:value-type="string">
            <text:p text:style-name="P53">- Wzbogacenie wiedzy historycznej dotyczącej własnego regionu;</text:p>
            <text:p text:style-name="P26"><text:span text:style-name="T4">- </text:span><text:span text:style-name="T7">Zapoznanie wychowanków z kulturą<text:line-break/> i tradycjami własnego regionu;</text:span></text:p>
            <text:p text:style-name="P53">- Pobudzanie i rozwijanie aktywności twórczej.</text:p>
            <text:p text:style-name="P53">Usprawnianie motoryki małej i dużej.</text:p>
            <text:p text:style-name="P53">Rozwijanie umiejętności plastycznych oraz technicznych.</text:p>
            <text:p text:style-name="P53">Doskonalenie umiejętności wypowiadania się <text:line-break/>na określony temat.</text:p>
            <text:p text:style-name="P20"/>
          </table:table-cell>
          <table:table-cell table:style-name="Tabela2.A1" office:value-type="string">
            <text:p text:style-name="P55">Wprowadzenie <text:line-break/>do tematu zajęć pogadanką o miejscu<text:line-break/> w którym mieszkamy. </text:p>
            <text:p text:style-name="P55">- Rozmowy<text:line-break/> i pogadanki w oparciu o historię regionu<text:line-break/> i miasta.</text:p>
            <text:p text:style-name="P55">Swobodne wypowiedzi dzieci;</text:p>
            <text:p text:style-name="P5"/>
          </table:table-cell>
          <table:table-cell table:style-name="Tabela2.A1" office:value-type="string">
            <text:p text:style-name="P36"><text:span text:style-name="T9">Praca plastyczna pt. </text:span><text:span text:style-name="T13">Moja Czeladź – </text:span><text:span text:style-name="T9">technika pastelami</text:span></text:p>
            <text:p text:style-name="P10"/>
            <text:p text:style-name="P50">- Tworzenie pocztówek <text:line-break/>z wizerunkiem miasta</text:p>
            <text:p text:style-name="P10"/>
            <text:p text:style-name="P10"/>
            <text:p text:style-name="P10"/>
          </table:table-cell>
          <table:table-cell table:style-name="Tabela2.A1" office:value-type="string">
            <text:h text:style-name="P58" text:outline-level="1">Słuchanie i śpiewanie wiosennych piosenek </text:h>
            <text:h text:style-name="P60" text:outline-level="1">Zabawy na świeżym powietrzu</text:h>
            <text:h text:style-name="P59" text:outline-level="1">Gry zespołowe</text:h>
          </table:table-cell>
        </table:table-row>
        <table:table-row table:style-name="Tabela2.10">
          <table:table-cell table:style-name="Tabela2.A1" office:value-type="string">
            <text:p text:style-name="P42">MAJ</text:p>
            <text:p text:style-name="P42">19.05-25.06</text:p>
          </table:table-cell>
          <table:table-cell table:style-name="Tabela2.A1" office:value-type="string">
            <text:p text:style-name="P40">Tydzień <text:line-break/>z globusem</text:p>
            <text:p text:style-name="P20"><text:soft-page-break/></text:p>
            <text:p text:style-name="P40">19.05 – Dzień dobrych uczynków</text:p>
          </table:table-cell>
          <table:table-cell table:style-name="Tabela2.A1" office:value-type="string">
            <text:p text:style-name="P53">- Zapoznanie z mapą<text:line-break/> i z globusem;</text:p>
            <text:p text:style-name="P53"><text:soft-page-break/>- Poznanie podstawowych pojęć geograficznych: kontynent, morze, ocean, wyspa, Europa, Azja, Afryka, Ameryka Płn, Ameryka Pd, Australia, Antarktyda.</text:p>
            <text:p text:style-name="P21"/>
          </table:table-cell>
          <table:table-cell table:style-name="Tabela2.A1" office:value-type="string">
            <text:p text:style-name="P26"><text:span text:style-name="T7">- Słuchanie wiersza <text:s/><text:line-break/>G. Szadkowskiej </text:span><text:span text:style-name="T12">Globus</text:span><text:span text:style-name="T7">. </text:span><text:soft-page-break/><text:span text:style-name="T7">Rozmowa kierowania dotycząca treści wiersza<text:line-break/> w oparciu u pytania.</text:span><text:span text:style-name="T12"> </text:span></text:p>
            <text:p text:style-name="P53">- Zapoznanie dzieci <text:line-break/>z globusem i mapą, określenie czym różni się globus od mapy, określenie elementów wspólnych;</text:p>
            <text:p text:style-name="P53">- Wyszukiwania na mapie oraz globusie danych kontynentów;</text:p>
            <text:p text:style-name="P26"><text:span text:style-name="T7">- Rozmowa kierowana <text:line-break/>nt. </text:span><text:span text:style-name="T12">na jakim kontynencie mieszkamy?</text:span></text:p>
          </table:table-cell>
          <table:table-cell table:style-name="Tabela2.A1" office:value-type="string">
            <text:p text:style-name="P53">Praca Plastyczna </text:p>
            <text:p text:style-name="P26"><text:span text:style-name="T7">pt. </text:span><text:span text:style-name="T12">Kontynent</text:span><text:span text:style-name="T7"> – </text:span><text:soft-page-break/><text:span text:style-name="T7">technika pastelami.</text:span></text:p>
            <text:p text:style-name="P6"/>
            <text:p text:style-name="P53">Tworzenie własnej mapy</text:p>
            <text:p text:style-name="P6"/>
            <text:p text:style-name="P50">Kolorowanki tematyczne.</text:p>
          </table:table-cell>
          <table:table-cell table:style-name="Tabela2.A1" office:value-type="string">
            <text:h text:style-name="P58" text:outline-level="1">Gry i zabawy ruchowe na świeżym powietrzu.</text:h>
            <text:h text:style-name="P60" text:outline-level="1"><text:soft-page-break/>Gra terenowa<text:line-break/> z użyciem mapy</text:h>
            <text:h text:style-name="P70" text:outline-level="1"/>
          </table:table-cell>
        </table:table-row>
        <table:table-row table:style-name="Tabela2.10">
          <table:table-cell table:style-name="Tabela2.A1" office:value-type="string">
            <text:p text:style-name="P42">MAJ</text:p>
            <text:p text:style-name="P42">26.05-01.06</text:p>
          </table:table-cell>
          <table:table-cell table:style-name="Tabela2.A1" office:value-type="string">
            <text:p text:style-name="P40">Dla kochanej Mamy</text:p>
          </table:table-cell>
          <table:table-cell table:style-name="Tabela2.A1" office:value-type="string">
            <text:p text:style-name="P53">- Kształtowanie postawy wzmacniania więzi <text:line-break/>z domem rodzinnym;</text:p>
            <text:p text:style-name="P53">- Uświadamianie roli mamy w rodzinie </text:p>
            <text:p text:style-name="P26"><text:span text:style-name="T7">- Kształtowanie <text:s/>umiejętności wypowiadania się pełnymi </text:span><text:soft-page-break/><text:span text:style-name="T7">zdaniami;</text:span></text:p>
            <text:p text:style-name="P53">- Pobudzanie i rozwijanie aktywności twórczej.</text:p>
            <text:p text:style-name="P53">Usprawnianie motoryki małej i dużej.</text:p>
            <text:p text:style-name="P53">Rozwijanie umiejętności plastycznych oraz technicznych.</text:p>
            <text:p text:style-name="P53">Doskonalenie umiejętności wypowiadania się <text:line-break/>na określony temat.</text:p>
          </table:table-cell>
          <table:table-cell table:style-name="Tabela2.A1" office:value-type="string">
            <text:p text:style-name="P55">Rozmowa z dziećmi <text:line-break/>o Dniu Matki oraz </text:p>
            <text:p text:style-name="P55">o pracy jaką wykonują ich mamy;</text:p>
            <text:p text:style-name="P25"><text:span text:style-name="T7">-Niedokończone zdania – </text:span><text:span text:style-name="T12">Moja mama jest</text:span><text:span text:style-name="T7"> … </text:span></text:p>
            <text:p text:style-name="P49">- Zapoznanie dzieci </text:p>
            <text:p text:style-name="P35"><text:span text:style-name="T9">z tradycją obchodzenia </text:span><text:soft-page-break/><text:span text:style-name="T9">Dnia Matki. </text:span></text:p>
            <text:p text:style-name="P49">- Słuchanie wiersza Czesława Kuriata "Ile zawodów ma moja mama?" Rozmowy kierowane dotyczące treści wiersza .</text:p>
            <text:p text:style-name="P25"><text:span text:style-name="T7">-Nauka piosenki </text:span><text:span text:style-name="T12">Jesteś mamo skarbem mym.</text:span></text:p>
            <text:p text:style-name="P12"/>
            <text:p text:style-name="P5"/>
          </table:table-cell>
          <table:table-cell table:style-name="Tabela2.A1" office:value-type="string">
            <text:p text:style-name="P36"><text:span text:style-name="T9">-Praca plastyczna pt. </text:span><text:span text:style-name="T13">Bukiet</text:span></text:p>
            <text:p text:style-name="P36"><text:span text:style-name="T13"><text:s/>dla mamy</text:span><text:span text:style-name="T9"> – technika łączona. </text:span></text:p>
            <text:p text:style-name="P10"/>
            <text:p text:style-name="P36"><text:span text:style-name="T9">-Praca plastyczna pt. </text:span><text:span text:style-name="T13">Portret mojej mamy – </text:span><text:span text:style-name="T9">technika </text:span><text:soft-page-break/><text:span text:style-name="T9">dowolna. </text:span></text:p>
            <text:p text:style-name="P10"/>
            <text:p text:style-name="P50">-Wykonywanie laurek dla mamy </text:p>
            <text:p text:style-name="P10"/>
            <text:p text:style-name="P36"><text:span text:style-name="T13">-Kwiatki </text:span><text:span text:style-name="T9">– Papieroplastyka</text:span></text:p>
            <text:p text:style-name="P10"/>
            <text:p text:style-name="P50">-Prezenty dla mamy z masy solnej</text:p>
          </table:table-cell>
          <table:table-cell table:style-name="Tabela2.A1" office:value-type="string">
            <text:p text:style-name="P35"><text:span text:style-name="T9">Drama - </text:span><text:span text:style-name="T16"><text:s/></text:span><text:span text:style-name="T9">wcielenia się w role swoich mam i odegrania krótkich scenek, </text:span></text:p>
            <text:p text:style-name="P49">w których wyrażają swoją miłość</text:p>
            <text:p text:style-name="P49"><text:s/>i wdzięczność.</text:p>
            <text:h text:style-name="P60" text:outline-level="1"><text:soft-page-break/>Nauka piosenki Śpiewające Brzdące - Jesteś mamo skarbem mym </text:h>
            <text:h text:style-name="P60" text:outline-level="1">Zabawy z chustą animacyjną</text:h>
            <text:h text:style-name="P59" text:outline-level="1">Zabawy ruchowe <text:line-break/>na świeżym powietrzu,</text:h>
          </table:table-cell>
        </table:table-row>
        <table:table-row table:style-name="Tabela2.10">
          <table:table-cell table:style-name="Tabela2.A1" office:value-type="string">
            <text:p text:style-name="P42">CZERWIEC</text:p>
            <text:p text:style-name="P42">02.06-8.06</text:p>
          </table:table-cell>
          <table:table-cell table:style-name="Tabela2.A1" office:value-type="string">
            <text:p text:style-name="P42">NASZ DZIEŃ</text:p>
          </table:table-cell>
          <table:table-cell table:style-name="Tabela2.A1" office:value-type="string">
            <text:p text:style-name="P53">- Przypomnienie <text:line-break/>i poszerzenie wiadomości na temat praw<text:line-break/> i obowiązków dziecka;</text:p>
            <text:p text:style-name="P53">- Wdrażanie <text:line-break/>do wzajemnego szacunku oraz akceptowania odmienności innych ludzi.</text:p>
            <text:p text:style-name="P53">- Uświadamianie dzieciom ich wartości oraz prawa <text:line-break/>do bezpiecznego<text:line-break/> i radosnego dzieciństwa; </text:p>
            <text:p text:style-name="P53"><text:soft-page-break/>- Zapoznanie dzieci <text:line-break/>z wybranymi prawami dziecka oraz z ich znaczeniem.</text:p>
            <text:p text:style-name="P53">- Czerpanie radości <text:line-break/>ze wspólnej zabawy;</text:p>
            <text:p text:style-name="P53">- Wyrabianie dyscypliny współdziałania w grupie.</text:p>
            <text:p text:style-name="P53">Doskonalenie umiejętności poprawnego wypowiadania się.</text:p>
            <text:p text:style-name="P6"/>
            <text:p text:style-name="P21"/>
          </table:table-cell>
          <table:table-cell table:style-name="Tabela2.A1" office:value-type="string">
            <text:p text:style-name="P55">Pogadanka dotycząca obchodów Dnia Dziecka. </text:p>
            <text:p text:style-name="P55">- Prawa i obowiązki dzieci;</text:p>
            <text:p text:style-name="P25"><text:span text:style-name="T7">- Przybliżenie pojęcia <text:s/></text:span><text:span text:style-name="T12">Konwencja Praw Dziecka</text:span><text:span text:style-name="T7">. </text:span></text:p>
            <text:p text:style-name="P25"><text:span text:style-name="T7">- Poznanie Praw Dziecka – omówienie poszczególnych punktów Konwencji <text:line-break/></text:span><text:soft-page-break/><text:span text:style-name="T7">o Prawach Dziecka;</text:span></text:p>
            <text:p text:style-name="P35"><text:span text:style-name="T9">-Słuchanie wiersza <text:line-break/>M. Brykczyńskiego <text:line-break/>pt. </text:span><text:span text:style-name="T13">O prawach dziecka;</text:span></text:p>
            <text:p text:style-name="P49"><text:s/>-Rozmowa kierowana dotycząca treści wiersza, swobodne wypowiedzi dzieci. </text:p>
            <text:p text:style-name="P49">-Czytanie ciekawostek oraz informacji na temat dzieci pochodzących z innych krajów. </text:p>
            <text:p text:style-name="P35"><text:span text:style-name="T9">Czytanie fragmentów. książek podróżniczych, np. </text:span><text:span text:style-name="T13">Dzieciaki Świata</text:span></text:p>
            <text:p text:style-name="P49">M. Wojciechowskiej. </text:p>
            <text:p text:style-name="P49">-Swobodne wypowiedzi dzieci dotyczące ich zainteresowań, ulubionych zabaw.</text:p>
          </table:table-cell>
          <table:table-cell table:style-name="Tabela2.A1" office:value-type="string">
            <text:p text:style-name="P36"><text:span text:style-name="T9">Praca plastyczna pt. </text:span><text:span text:style-name="T13">Jestem dzieckiem</text:span><text:span text:style-name="T9"> – technika kredkami. </text:span></text:p>
            <text:p text:style-name="P10"/>
            <text:p text:style-name="P10"/>
          </table:table-cell>
          <table:table-cell table:style-name="Tabela2.A1" office:value-type="string">
            <text:h text:style-name="P75" text:outline-level="1"><text:span text:style-name="T20">-Oglądanie filmu edukacyjnego </text:span><text:span text:style-name="T2">Prawa dzieci</text:span></text:h>
            <text:h text:style-name="P73" text:outline-level="1">-Zabawy integracyjne</text:h>
            <text:h text:style-name="P73" text:outline-level="1">-Ćwiczenia relaksacyjne <text:line-break/>i oddechowe</text:h>
            <text:h text:style-name="P70" text:outline-level="1"/>
          </table:table-cell>
        </table:table-row>
        <table:table-row table:style-name="Tabela2.10">
          <table:table-cell table:style-name="Tabela2.A1" office:value-type="string">
            <text:p text:style-name="P42">CZERWIEC</text:p>
            <text:p text:style-name="P42"><text:soft-page-break/>09-15.06</text:p>
          </table:table-cell>
          <table:table-cell table:style-name="Tabela2.A1" office:value-type="string">
            <text:p text:style-name="P26"><text:span text:style-name="T4">Laton lato… </text:span><text:soft-page-break/><text:span text:style-name="T4">Czekam <text:line-break/>na Ciebie</text:span></text:p>
          </table:table-cell>
          <table:table-cell table:style-name="Tabela2.A1" office:value-type="string">
            <text:p text:style-name="P26"><text:span text:style-name="T10">- Przypomnienie<text:line-break/></text:span><text:soft-page-break/><text:span text:style-name="T10"> i utrwalenie pojęć związanych z latem.</text:span></text:p>
            <text:p text:style-name="P53">- Przypomnienie<text:line-break/> i utrwalenie wiadomości <text:line-break/>o porach roku.</text:p>
            <text:p text:style-name="P53">- Nabywanie umiejętności rozpoznawania różnych gatunków roślin i zwierząt.</text:p>
            <text:p text:style-name="P53">- Zapoznanie z pojęciami flora i fauna.</text:p>
            <text:p text:style-name="P53">- Ukazanie niebezpieczeństw zagrażających środowisku przyrodniczemu ze strony człowieka - pożary lasów, zatrucie wody oraz powietrza, zaśmiecanie środowiska.</text:p>
            <text:p text:style-name="P53">- Kształtowanie współodpowiedzialności za stan otaczającego nas środowiska.</text:p>
            <text:p text:style-name="P26"><text:span text:style-name="T7">- Zapoznanie<text:line-break/></text:span><text:soft-page-break/><text:span text:style-name="T7"> z podstawowymi zasadami ochrony środowiska <text:line-break/>i rozumienie konieczności ich przestrzegania.</text:span></text:p>
            <text:p text:style-name="P53">-Budzenie wrażliwości <text:line-break/>na piękno przyrody.</text:p>
            <text:p text:style-name="P53">- Rozwijanie umiejętności plastycznych oraz technicznych.</text:p>
          </table:table-cell>
          <table:table-cell table:style-name="Tabela2.A1" office:value-type="string">
            <text:p text:style-name="P26"><text:span text:style-name="T7">-Pogadanka na temat lata.<text:line-break/></text:span><text:soft-page-break/><text:span text:style-name="T7"> </text:span><text:span text:style-name="T12">Z czym kojarzy Wam się lato</text:span><text:span text:style-name="T7">? - Burza mózgów. - </text:span></text:p>
            <text:p text:style-name="P26"><text:span text:style-name="T7">- Omówienie czterech pór roku z plakatami edukacyjnymi,</text:span><text:span text:style-name="T34"> </text:span><text:span text:style-name="T7">przypomnienie dat. </text:span></text:p>
            <text:p text:style-name="P53">- Kalambury związane <text:line-break/>z tematyką zajęć.</text:p>
            <text:p text:style-name="P49">- Przybliżenie pojęcia flora i fauna; </text:p>
            <text:p text:style-name="P49">- Rozmowy dotyczące rośliny i zwierząt objętych ochroną; </text:p>
            <text:p text:style-name="P49">- Utrwalenie wiadomości dotyczących obcowania z przyrodą-zachowanie się w lesie, w parku, nad wodą;</text:p>
            <text:p text:style-name="P49">-Dlaczego należy dbać o otaczające nas środowisko? swobodne wypowiedzi dzieci. </text:p>
            <text:p text:style-name="P35"><text:soft-page-break/><text:span text:style-name="T9">- Słuchanie wiersz <text:line-break/>pt. </text:span><text:span text:style-name="T13">Przyjście Lata</text:span><text:span text:style-name="T9"> Jana Brzechwy. Omówienie treści wiersza. </text:span></text:p>
          </table:table-cell>
          <table:table-cell table:style-name="Tabela2.A1" office:value-type="string">
            <text:p text:style-name="P36"><text:span text:style-name="T9">-Praca plastyczna </text:span><text:soft-page-break/><text:span text:style-name="T9">pt. </text:span><text:span text:style-name="T13">Pani Lato</text:span><text:span text:style-name="T9">– technika farbami;</text:span></text:p>
            <text:p text:style-name="P10"/>
            <text:p text:style-name="P36"><text:span text:style-name="T9">-Wykonanie ilustracji do treści wiersza Jana Brzechwy </text:span><text:span text:style-name="T13">Przyjście Lata</text:span></text:p>
            <text:p text:style-name="P15"/>
            <text:p text:style-name="P50">Kolorowanki tematyczne</text:p>
          </table:table-cell>
          <table:table-cell table:style-name="Tabela2.A1" office:value-type="string">
            <text:h text:style-name="P79" text:outline-level="1"><text:span text:style-name="T15">Oglądanie filmu </text:span><text:soft-page-break/><text:span text:style-name="T15">edukacyjnego </text:span></text:h>
            <text:h text:style-name="P59" text:outline-level="1">Słuchanie piosenek <text:line-break/>o tematyce wakacyjnej </text:h>
          </table:table-cell>
        </table:table-row>
        <table:table-row table:style-name="Tabela2.10">
          <table:table-cell table:style-name="Tabela2.A1" office:value-type="string">
            <text:p text:style-name="P42">CZERWIEC</text:p>
            <text:p text:style-name="P42">16-22.06</text:p>
          </table:table-cell>
          <table:table-cell table:style-name="Tabela2.A1" office:value-type="string">
            <text:p text:style-name="P40">Kodeks bezpiecznych wakacji</text:p>
          </table:table-cell>
          <table:table-cell table:style-name="Tabela2.A1" office:value-type="string">
            <text:p text:style-name="P53">- Przypomnienie <text:line-break/>i utrwalenie zasad bezpieczeństwa podczas wakacji; </text:p>
            <text:p text:style-name="P53">- Przypomnienie numerów alarmowych;</text:p>
            <text:p text:style-name="P53">-Przypomnienie zasad udzielania pierwszej pomocy przedmedycznej.</text:p>
            <text:p text:style-name="P53">Rozwijanie umiejętności manualnych <text:line-break/>i artystycznych.</text:p>
            <text:p text:style-name="P26"><text:span text:style-name="T7">Rozwijanie umiejętności plastycznych oraz </text:span><text:soft-page-break/><text:span text:style-name="T7">technicznych.</text:span></text:p>
            <text:p text:style-name="P20"/>
          </table:table-cell>
          <table:table-cell table:style-name="Tabela2.A1" office:value-type="string">
            <text:p text:style-name="P55">- Rozmowy dotyczące przestrzegania zasad bezpieczeństwa <text:s/><text:line-break/>w trakcie wakacji;</text:p>
            <text:p text:style-name="P55">-Przypomnienie<text:line-break/> i utrwalenie numerów alarmowych.</text:p>
            <text:p text:style-name="P55">- Utrwalenie zasad udzielania pierwszej pomocy przedmedycznej oraz prawidłowego wzywania pomocy<text:line-break/>w razie wypadku. </text:p>
            <text:p text:style-name="P55"><text:soft-page-break/>- Swobodne wypowiedzi dzieci dotyczące minionego roku szkolnego; </text:p>
          </table:table-cell>
          <table:table-cell table:style-name="Tabela2.A1" office:value-type="string">
            <text:p text:style-name="P36"><text:span text:style-name="T9">Praca plastyczna pt. </text:span><text:span text:style-name="T13">Moja wymarzona</text:span><text:span text:style-name="T9"> podróż” – technika dowolna.</text:span></text:p>
            <text:p text:style-name="P10"/>
            <text:p text:style-name="P50">Kolorowanki tematyczne</text:p>
          </table:table-cell>
          <table:table-cell table:style-name="Tabela2.A1" office:value-type="string">
            <text:h text:style-name="P58" text:outline-level="1">Słuchanie piosenek <text:line-break/>o tematyce wakacyjnej </text:h>
            <text:h text:style-name="P70" text:outline-level="1"/>
          </table:table-cell>
        </table:table-row>
        <table:table-row table:style-name="Tabela2.10">
          <table:table-cell table:style-name="Tabela2.A1" office:value-type="string">
            <text:p text:style-name="P42">CZERWIEC</text:p>
            <text:p text:style-name="P42">23-29.06</text:p>
          </table:table-cell>
          <table:table-cell table:style-name="Tabela2.A1" office:value-type="string">
            <text:p text:style-name="P40">Dzień Taty</text:p>
            <text:p text:style-name="P20"/>
            <text:p text:style-name="P40">To już ten czas… Wakacje witają nas!</text:p>
          </table:table-cell>
          <table:table-cell table:style-name="Tabela2.A1" office:value-type="string">
            <text:p text:style-name="P53">- Uświadamianie roli taty w rodzinie</text:p>
            <text:p text:style-name="P53">- Wyrabianie umiejętności okazywania uczuć szacunku, miłości wobec taty.</text:p>
            <text:p text:style-name="P53">- Wyrażanie miłości <text:line-break/>i wdzięczności wobec swoich ojców poprzez twórcze działania.</text:p>
            <text:p text:style-name="P53">- Wzmacnianie więzi emocjonalnych<text:line-break/> z członkami rodziny.</text:p>
            <text:p text:style-name="P53">-Rozwijanie umiejętności manualnych<text:line-break/> i artystycznych.</text:p>
            <text:p text:style-name="P26"><text:span text:style-name="T7">- Doskonalenie umiejętności poprawnego formułowania wypowiedzi </text:span><text:soft-page-break/><text:span text:style-name="T7">słownych.</text:span></text:p>
            <text:p text:style-name="P53">-Stymulowanie dziecka poprzez wrażenia słuchowe, wzrokowe, ruchowe.</text:p>
            <text:p text:style-name="P53">-Rozwijanie wrażliwości <text:line-break/>i zdolności muzycznych;</text:p>
            <text:p text:style-name="P53">- Utrwalenie zasad bezpieczeństwa podczas letnich wakacji</text:p>
          </table:table-cell>
          <table:table-cell table:style-name="Tabela2.A1" office:value-type="string">
            <text:p text:style-name="P55">- Rozmowa z dziećmi <text:line-break/>o zbliżającym się Dniu Ojca.</text:p>
            <text:p text:style-name="P55">- Swobodne wypowiedzi dzieci dotyczące prac jakie wykonują ich ojcowie;</text:p>
            <text:p text:style-name="P35"><text:span text:style-name="T16">- </text:span><text:span text:style-name="T9">Kalambury związane z tematyką zajęć; </text:span></text:p>
            <text:p text:style-name="P49">-Swobodne wypowiedzi na temat wakacyjnych planów.</text:p>
            <text:p text:style-name="P49">Przypomnienie zasad bezpieczeństwa podczas letniego wypoczynku. </text:p>
            <text:p text:style-name="P9"/>
            <text:p text:style-name="P5"/>
            <text:p text:style-name="P5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2.A1" office:value-type="string">
            <text:p text:style-name="P50">- Wykonywanie laurki dla taty <text:s text:c="7"/>technika kredkami</text:p>
            <text:p text:style-name="P10"/>
            <text:p text:style-name="P36"><text:span text:style-name="T9">-Praca plastyczna pt. </text:span><text:span text:style-name="T13">Ja i mój tata</text:span><text:span text:style-name="T9"> technika pastelami</text:span></text:p>
            <text:p text:style-name="P10"/>
            <text:p text:style-name="P36"><text:span text:style-name="T9">-Praca plastyczna pt. </text:span><text:span text:style-name="T13">Bezpieczne wakacje</text:span><text:span text:style-name="T9"> technika farbami</text:span></text:p>
          </table:table-cell>
          <table:table-cell table:style-name="Tabela2.A1" office:value-type="string">
            <text:h text:style-name="P58" text:outline-level="1">Gry i zabawy ruchowe na świeżym powietrzu</text:h>
            <text:h text:style-name="P59" text:outline-level="1">Gry zespołowe <text:line-break/>z piłką.</text:h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92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Frame">
      <style:graphic-properties fo:margin-left="0cm" fo:margin-right="0.03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cm" fo:padding-right="0cm" fo:wrap-option="no-wrap" fo:margin-left="0cm" fo:margin-right="0.03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9.7cm" fo:page-height="20.6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amka3" text:anchor-type="char" svg:width="2.716cm" draw:z-index="0"><draw:text-box fo:min-height="0.041cm"><text:p text:style-name="MP1">Adient – INTERNAL</text:p></draw:text-box></draw:frame><draw:custom-shape text:anchor-type="char" draw:z-index="0" draw:name="Pole tekstowe 1" draw:style-name="Mgr1" draw:text-style-name="MP3" svg:width="2.715cm" svg:height="0.994cm" svg:x="0cm" svg:y="0cm"><svg:desc>Adient – INTERNAL</svg:desc><text:p text:style-name="MP2"><text:span text:style-name="MT1">Adient – INTERN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char" svg:width="2.716cm" draw:z-index="0"><draw:text-box fo:min-height="0cm"><text:p text:style-name="MP2"><text:span text:style-name="MT1">Adient – INTERNA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weł Tomalik</meta:initial-creator>
    <meta:editing-cycles>3</meta:editing-cycles>
    <meta:creation-date>2024-09-05T18:14:00</meta:creation-date>
    <dc:date>2024-09-15T08:29:51.080000000</dc:date>
    <meta:editing-duration>PT43M45S</meta:editing-duration>
    <meta:generator>LibreOffice/7.3.0.3$Windows_X86_64 LibreOffice_project/0f246aa12d0eee4a0f7adcefbf7c878fc2238db3</meta:generator>
    <meta:print-date>2024-09-06T09:31:12.103000000</meta:print-date>
    <meta:document-statistic meta:table-count="2" meta:image-count="0" meta:object-count="0" meta:page-count="48" meta:paragraph-count="1022" meta:word-count="6310" meta:character-count="48790" meta:non-whitespace-character-count="42738"/>
    <meta:user-defined meta:name="AppVersion">16.0000</meta:user-defined>
    <meta:user-defined meta:name="ClassificationContentMarkingFooterFontProps">#000000,10,Calibri</meta:user-defined>
    <meta:user-defined meta:name="ClassificationContentMarkingFooterShapeIds">36d1ac4e,65235f74,5a6f46ec</meta:user-defined>
    <meta:user-defined meta:name="ClassificationContentMarkingFooterText">Adient – INTERNAL</meta:user-defined>
    <meta:user-defined meta:name="Company" meta:value-type="string">Adient</meta:user-defined>
    <meta:user-defined meta:name="MSIP_Label_dd77c177-921f-4c67-aad2-9844fb8189cd_ActionId" meta:value-type="string">59e51053-2b73-483f-89e0-44fea192334c</meta:user-defined>
    <meta:user-defined meta:name="MSIP_Label_dd77c177-921f-4c67-aad2-9844fb8189cd_ContentBits" meta:value-type="string">2</meta:user-defined>
    <meta:user-defined meta:name="MSIP_Label_dd77c177-921f-4c67-aad2-9844fb8189cd_Enabled" meta:value-type="string">true</meta:user-defined>
    <meta:user-defined meta:name="MSIP_Label_dd77c177-921f-4c67-aad2-9844fb8189cd_Method" meta:value-type="string">Standard</meta:user-defined>
    <meta:user-defined meta:name="MSIP_Label_dd77c177-921f-4c67-aad2-9844fb8189cd_Name" meta:value-type="string">dd77c177-921f-4c67-aad2-9844fb8189cd</meta:user-defined>
    <meta:user-defined meta:name="MSIP_Label_dd77c177-921f-4c67-aad2-9844fb8189cd_SetDate" meta:value-type="string">2024-09-05T20:55:52Z</meta:user-defined>
    <meta:user-defined meta:name="MSIP_Label_dd77c177-921f-4c67-aad2-9844fb8189cd_SiteId" meta:value-type="string">21f195bc-13e5-4339-82ea-ef8b8ecdd0a9</meta:user-defined>
    <meta:template xlink:type="simple" xlink:actuate="onRequest" xlink:title="Normal.dotm" xlink:href=""/>
  </office:meta>
</office:document-meta>
</file>