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agłówek2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margin-left="0.25in">
        <style:tab-stops/>
      </style:paragraph-properties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TableColumn32" style:family="table-column">
      <style:table-column-properties style:column-width="1.4166in" style:use-optimal-column-width="false"/>
    </style:style>
    <style:style style:name="TableColumn33" style:family="table-column">
      <style:table-column-properties style:column-width="2.4805in" style:use-optimal-column-width="false"/>
    </style:style>
    <style:style style:name="Table31" style:family="table">
      <style:table-properties style:width="3.8972in" fo:margin-left="0.031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margin-left="0.25in">
        <style:tab-stops/>
      </style:paragraph-properties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/>
    <style:style style:name="P79" style:parent-style-name="Standard" style:family="paragraph"/>
    <style:style style:name="P80" style:parent-style-name="Standard" style:family="paragraph"/>
    <style:style style:name="T81" style:parent-style-name="Domyślnaczcionkaakapitu" style:family="text">
      <style:text-properties fo:font-weight="bold" style:font-weight-asian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2">PRZEDMIOTOWY SYSTEM OCENIANIA</text:h>
      <text:h text:style-name="P2" text:outline-level="2">HISTORIA</text:h>
      <text:p text:style-name="P3"/>
      <text:p text:style-name="P4">Uczeń otrzymuje ocenę za:</text:p>
      <text:list text:style-name="WW8Num4">
        <text:list-item>
          <text:p text:style-name="P5"><text:span text:style-name="T6">Odpowiedź ustną –<text:s/></text:span>obejmującą wiadomości do trzech ostatnich lekcji.</text:p>
        </text:list-item>
        <text:list-item>
          <text:p text:style-name="P7"><text:span text:style-name="T8">Kartkówki (w tym analiza tekstów źródłowych,<text:s/></text:span><text:span text:style-name="T9">praca z mapą) –<text:s/></text:span>obejmujące do 3 zagadnień z ostatnich lekcji.</text:p>
        </text:list-item>
        <text:list-item>
          <text:p text:style-name="P10"><text:span text:style-name="T11">Sprawdziany wiadomości -<text:s/></text:span>obejmujące wiadomości z kilku ostatnich lekcji. Termin jest podany do wiadomości ucznia.</text:p>
        </text:list-item>
        <text:list-item>
          <text:p text:style-name="P12"><text:span text:style-name="T13">Zadania klasowe, testy –<text:s/></text:span>obejmujące wiadomości z ostatniego działu. Termin jest<text:s/>podany do wiadomości ucznia z tygodniowym wyprzedzeniem i poprzedzony lekcją powtórzeniową</text:p>
        </text:list-item>
      </text:list>
      <text:list text:style-name="WW8Num2">
        <text:list-item>
          <text:p text:style-name="P14"><text:span text:style-name="T15">Prace domowe<text:s/></text:span></text:p>
        </text:list-item>
        <text:list-item>
          <text:p text:style-name="P16"><text:span text:style-name="T17">Ćwiczenia wykonywane na lekcji<text:s/></text:span></text:p>
        </text:list-item>
      </text:list>
      <text:list text:style-name="WW8Num4">
        <text:list-item>
          <text:p text:style-name="P18"><text:span text:style-name="T19">Aktywność –<text:s/></text:span>nagradzana jest<text:s/><text:span text:style-name="T20">plusami.</text:span><text:span text:style-name="T21"><text:s/></text:span>Za cztery plusy uczeń otrzymuje ocenę bardzo dobrą ( trzy plusy w klasie 4 ),<text:s/><text:span text:style-name="T22">za cztery minusy ocenę niedostateczną.</text:span></text:p>
        </text:list-item>
      </text:list>
      <text:p text:style-name="P23"><text:span text:style-name="T24">Brak zeszytu odnotowywana jest za pomocą <text:s/>minusa.</text:span></text:p>
      <text:p text:style-name="P25">Za aktywność na lekcji rozumie się częste zgłaszanie, udzielanie poprawnych odpowiedzi, rozwiązywanie zadań dodatkowych w czasie <text:s/>zajęć, aktywną pracę w grupie.</text:p>
      <text:list text:style-name="WW8Num4" text:continue-numbering="true">
        <text:list-item>
          <text:p text:style-name="P26"><text:span text:style-name="T27">Prace dodatkowe –</text:span><text:s/>uczeń może otrzymać ocenę za udział w konkursach, referaty, samodzielne przygotowanie tematu.</text:p>
        </text:list-item>
      </text:list>
      <text:p text:style-name="P28"/>
      <text:p text:style-name="P29">Punktacja ze sprawdzianów pisemnych: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0 - 30 %</text:p>
          </table:table-cell>
          <table:table-cell table:style-name="TableCell37">
            <text:p text:style-name="P38">niedostateczny</text:p>
          </table:table-cell>
        </table:table-row>
        <table:table-row table:style-name="TableRow39">
          <table:table-cell table:style-name="TableCell40">
            <text:p text:style-name="P41">31 - 50 %</text:p>
          </table:table-cell>
          <table:table-cell table:style-name="TableCell42">
            <text:p text:style-name="P43">dopuszczający</text:p>
          </table:table-cell>
        </table:table-row>
        <table:table-row table:style-name="TableRow44">
          <table:table-cell table:style-name="TableCell45">
            <text:p text:style-name="P46">51 –<text:s/>70 %</text:p>
          </table:table-cell>
          <table:table-cell table:style-name="TableCell47">
            <text:p text:style-name="P48">dostateczny</text:p>
          </table:table-cell>
        </table:table-row>
        <table:table-row table:style-name="TableRow49">
          <table:table-cell table:style-name="TableCell50">
            <text:p text:style-name="P51">71 – 90 %</text:p>
          </table:table-cell>
          <table:table-cell table:style-name="TableCell52">
            <text:p text:style-name="P53">dobry</text:p>
          </table:table-cell>
        </table:table-row>
        <table:table-row table:style-name="TableRow54">
          <table:table-cell table:style-name="TableCell55">
            <text:p text:style-name="P56">91 – 99 %</text:p>
          </table:table-cell>
          <table:table-cell table:style-name="TableCell57">
            <text:p text:style-name="P58">bardzo dobry</text:p>
          </table:table-cell>
        </table:table-row>
        <table:table-row table:style-name="TableRow59">
          <table:table-cell table:style-name="TableCell60">
            <text:p text:style-name="P61">100 %</text:p>
          </table:table-cell>
          <table:table-cell table:style-name="TableCell62">
            <text:p text:style-name="P63">celujący</text:p>
          </table:table-cell>
        </table:table-row>
      </table:table>
      <text:p text:style-name="P64"/>
      <text:p text:style-name="P65"><text:span text:style-name="T66">Uczeń ma prawo</text:span>:</text:p>
      <text:list text:style-name="WW8Num3">
        <text:list-item>
          <text:p text:style-name="P67">Dwa <text:s/>razy ( raz w klasie 4 ) w ciągu półrocza zgłosić nieprzygotowanie do lekcji (zgłoszenie musi nastąpić przed lekcją<text:s/>i uczeń zapisuje taką informację na<text:s/>marginesie w zeszycie).<text:s/>Każde następne nieprzygotowanie to ocena niedostateczna. <text:s/></text:p>
        </text:list-item>
        <text:list-item>
          <text:p text:style-name="P68">Po dłuższej nieobecności w szkole (powyżej jednego tygodnia) uczeń w ciągu dwóch tygodni musi uzupełnić ocenę z prac pisemnych.</text:p>
        </text:list-item>
      </text:list>
      <text:p text:style-name="P69">Termin i czas wyznacza nauczyciel, tak aby<text:s/>nie zakłócać procesu nauczania pozostałych uczniów. <text:s/></text:p>
      <text:list text:style-name="WW8Num3" text:continue-numbering="true">
        <text:list-item>
          <text:p text:style-name="P70">Uzyskane oceny z testów, zadań klasowych, uczeń może poprawić w ciągu 14 dni. <text:s/></text:p>
        </text:list-item>
      </text:list>
      <text:p text:style-name="P71">Uczeń przystępuje do poprawy tylko raz.</text:p>
      <text:p text:style-name="P72">Uczeń po chorobie ma tydzień na umówienie się z nauczycielem na zaległy sprawdzian, test.</text:p>
      <text:p text:style-name="P73">W przypadku nie napisania zaległej formy pisemnej uczeń otrzymuje ocenę niedostateczną <text:s text:c="3"/>(poprawa w ciągu tygodnia).</text:p>
      <text:list text:style-name="WW8Num3" text:continue-numbering="true">
        <text:list-item>
          <text:p text:style-name="P74">Za brak zeszytu, materiałów potrzebnych do lekcji i pracy domowej – uczeń otrzymuje minus. Za cztery minusy otrzymuje ocenę niedostateczną. Brak zeszytu jest równoznaczny z brakiem pracy domowej. <text:s/></text:p>
        </text:list-item>
        <text:list-item>
          <text:p text:style-name="P75">Każdy uczeń ma prawo do dodatkowych ocen, które może uzyskać wykonując dobrowolnie prace nadobowiązkowe.</text:p>
        </text:list-item>
        <text:list-item>
          <text:p text:style-name="P76">Ocenę celującą z przedmiotu wystawia się gdy dominują oceny celujące cząstkowe<text:s/>lub gdy uczeń ma osiągnięcia w konkursach.</text:p>
        </text:list-item>
        <text:list-item>
          <text:p text:style-name="P77">W przypadku opuszczenia przez ucznia 51% zajęć edukacyjnych, nauczyciel może wyznaczyć mu pisemny egzamin <text:s/>klasyfikacyjny.</text:p>
        </text:list-item>
        <text:list-item>
          <text:p text:style-name="P78">Ocena wystawiana z przedmiotu na koniec semestru <text:s/>jest średnią ocen ważonych, najważniejsze są <text:s/>sprawdziany (waga 4), kartkówki i odpowiedzi (waga 3), ćwiczenia na lekcji ( waga 2). Pozostałe formy sprawdzania wiadomości i umiejętności mają wagę 1.</text:p>
        </text:list-item>
        <text:list-item>
          <text:p text:style-name="P79">Uczniowie analizują na lekcjach poprawione formy pisemne, natomiast rodzic może je obejrzeć na<text:s/>konsultacjach, które odbywają się raz w miesiącu.</text:p>
        </text:list-item>
        <text:list-item>
          <text:p text:style-name="P80"><text:span text:style-name="T81">Ocenianie ucznia ze specyficznymi potrzebami edukacyjnymi<text:s/></text:span>Uczniom posiadającym opinię Poradni Psychologiczno – Pedagogicznej, zgodnie z jej zaleceniami nauczyciel indywidualizuje pracę poprzez dostosowanie<text:s/>wymagań edukacyjnych do indywidualnych potrzeb psychofizycznych i edukacyjnych ucznia. Uczniowie mają również możliwość uczestniczenia w dodatkowych zajęciach edukacyjnych.</text:p>
        </text:list-item>
        <text:list-item>
          <text:p text:style-name="P82">W przypadku takiego ucznia oceniany będzie głównie wkład pracy w realizowane zadania, zaangażowanie w dążeniu do celu, pozytywna motywacja do nauki. Natomiast kryteria oceniania z wiedzy i umiejętności przedmiotowych będą dostosowane do indywidualnych możliwości i oparte na opiniach i wskazówkach zawartych w orzeczeniach Poradni Psychologiczno- Pedagogicznej. Oceniana będzie również wytrwałość, systematyczność, przygotowanie do zajęć oraz wywiązywanie się z obowiązków szkolnych.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4z0" style:display-name="WW8Num4z0" style:family="text">
      <style:text-properties style:font-name="Symbol" style:font-name-complex="Symbol" fo:font-size="12pt" style:font-size-asian="12pt" style:font-size-complex="12pt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text:list-style style:name="WW8Num3" style:display-name="WW8Num3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4" style:display-name="WW8Num4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19-09-09T19:58:00Z</meta:creation-date>
    <dc:date>2019-09-13T17:08:00Z</dc:date>
    <meta:template xlink:href="Normal" xlink:type="simple"/>
    <meta:editing-cycles>1</meta:editing-cycles>
    <meta:editing-duration>PT2280S</meta:editing-duration>
    <meta:document-statistic meta:page-count="2" meta:paragraph-count="7" meta:word-count="547" meta:character-count="3826" meta:row-count="27" meta:non-whitespace-character-count="3286"/>
  </office:meta>
</office:document-meta>
</file>