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WW8Num5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indent="0.4916in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list-style-name="WW8Num9" style:family="paragraph">
      <style:text-properties style:font-name="Arial" style:font-name-complex="Arial" fo:font-size="11pt" style:font-size-asian="11pt" style:font-size-complex="11pt"/>
    </style:style>
    <style:style style:name="P50" style:parent-style-name="Standard" style:list-style-name="WW8Num9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list-style-name="WW8Num9" style:family="paragraph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59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60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61" style:parent-style-name="Standard" style:list-style-name="WW8Num11" style:family="paragraph"/>
    <style:style style:name="T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4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65" style:parent-style-name="Standard" style:list-style-name="WW8Num11" style:family="paragraph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1" style:family="table-column">
      <style:table-column-properties style:column-width="2.1319in" style:use-optimal-column-width="false"/>
    </style:style>
    <style:style style:name="TableColumn72" style:family="table-column">
      <style:table-column-properties style:column-width="2.1326in" style:use-optimal-column-width="false"/>
    </style:style>
    <style:style style:name="TableColumn73" style:family="table-column">
      <style:table-column-properties style:column-width="2.1326in" style:use-optimal-column-width="false"/>
    </style:style>
    <style:style style:name="Table70" style:family="table">
      <style:table-properties style:width="6.3972in" fo:margin-left="-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Arial" style:font-name-complex="Arial" fo:font-size="11pt" style:font-size-asian="11pt" style:font-size-complex="11pt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8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129" style:parent-style-name="Standard" style:list-style-name="WW8Num3" style:family="paragraph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35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37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38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39" style:parent-style-name="Standard" style:list-style-name="WW8Num2" style:family="paragraph">
      <style:text-properties style:font-name="Arial" style:font-name-complex="Arial" fo:font-size="11pt" style:font-size-asian="11pt" style:font-size-complex="11pt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146" style:family="table-column">
      <style:table-column-properties style:column-width="2.1319in" style:use-optimal-column-width="false"/>
    </style:style>
    <style:style style:name="TableColumn147" style:family="table-column">
      <style:table-column-properties style:column-width="4.193in" style:use-optimal-column-width="false"/>
    </style:style>
    <style:style style:name="Table145" style:family="table">
      <style:table-properties style:width="6.325in" fo:margin-left="-0.075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159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160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162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Standard" style:list-style-name="WW8Num4" style:family="paragraph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list-style-name="WW8Num10" style:family="paragraph">
      <style:text-properties style:font-name="Arial" style:font-name-complex="Arial" fo:font-size="11pt" style:font-size-asian="11pt" style:font-size-complex="11pt"/>
    </style:style>
    <style:style style:name="P171" style:parent-style-name="Standard" style:list-style-name="WW8Num10" style:family="paragraph">
      <style:text-properties style:font-name="Arial" style:font-name-complex="Arial" fo:font-size="11pt" style:font-size-asian="11pt" style:font-size-complex="11pt"/>
    </style:style>
    <style:style style:name="P172" style:parent-style-name="Standard" style:list-style-name="WW8Num10" style:family="paragraph">
      <style:text-properties style:font-name="Arial" style:font-name-complex="Arial" fo:font-size="11pt" style:font-size-asian="11pt" style:font-size-complex="11pt"/>
    </style:style>
    <style:style style:name="P173" style:parent-style-name="Standard" style:list-style-name="WW8Num10" style:family="paragraph">
      <style:text-properties style:font-name="Arial" style:font-name-complex="Arial" fo:font-size="11pt" style:font-size-asian="11pt" style:font-size-complex="11pt"/>
    </style:style>
    <style:style style:name="P1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1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1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1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1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2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214" style:parent-style-name="Standard" style:list-style-name="WW8Num7" style:family="paragraph">
      <style:text-properties style:font-name="Arial" style:font-name-complex="Arial" fo:font-size="11pt" style:font-size-asian="11pt" style:font-size-complex="11pt"/>
    </style:style>
    <style:style style:name="P2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list-style-name="WW8Num8" style:family="paragraph">
      <style:text-properties style:font-name="Arial" style:font-name-complex="Arial" fo:font-size="11pt" style:font-size-asian="11pt" style:font-size-complex="11pt"/>
    </style:style>
    <style:style style:name="P2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list-style-name="WW8Num8" style:family="paragraph">
      <style:text-properties style:font-name="Arial" style:font-name-complex="Arial" fo:font-size="11pt" style:font-size-asian="11pt" style:font-size-complex="11pt"/>
    </style:style>
    <style:style style:name="T22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1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7" style:parent-style-name="StrongEmphasis" style:family="text">
      <style:text-properties style:font-name="Arial" style:font-name-complex="Arial"/>
    </style:style>
    <style:style style:name="T238" style:parent-style-name="Uwydatnienie" style:family="text">
      <style:text-properties style:font-name="Arial" style:font-name-complex="Arial" fo:font-style="normal" style:font-style-asian="normal"/>
    </style:style>
    <style:style style:name="T2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3" style:parent-style-name="Standard" style:list-style-name="WW8Num8" style:family="paragraph">
      <style:paragraph-properties fo:text-align="justify"/>
    </style:style>
    <style:style style:name="T244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T245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Standard" style:list-style-name="WW8Num8" style:family="paragraph">
      <style:paragraph-properties fo:text-align="justify"/>
    </style:style>
    <style:style style:name="T248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Standard" style:list-style-name="WW8Num8" style:family="paragraph">
      <style:paragraph-properties fo:text-align="justify"/>
    </style:style>
    <style:style style:name="T251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5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3" style:parent-style-name="Standard" style:list-style-name="WW8Num8" style:family="paragraph">
      <style:paragraph-properties fo:text-align="justify"/>
    </style:style>
    <style:style style:name="T254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Standard" style:list-style-name="WW8Num8" style:family="paragraph">
      <style:paragraph-properties fo:text-align="justify"/>
    </style:style>
    <style:style style:name="T257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5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9" style:parent-style-name="Standard" style:list-style-name="WW8Num8" style:family="paragraph">
      <style:paragraph-properties fo:text-align="justify"/>
    </style:style>
    <style:style style:name="T260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2" style:parent-style-name="Standard" style:list-style-name="WW8Num8" style:family="paragraph">
      <style:paragraph-properties fo:text-align="justify"/>
    </style:style>
    <style:style style:name="T263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6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5" style:parent-style-name="Standard" style:list-style-name="WW8Num8" style:family="paragraph"/>
    <style:style style:name="T266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T267" style:parent-style-name="Domyślnaczcionkaakapitu" style:family="text">
      <style:text-properties style:font-name="Arial" style:font-name-asian="Arial" style:font-name-complex="Arial" style:text-position="-54.5% 100%" fo:font-size="11pt" style:font-size-asian="11pt" style:font-size-complex="11pt"/>
    </style:style>
    <style:style style:name="T268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6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0" style:parent-style-name="Standard" style:list-style-name="WW8Num6" style:family="paragraph">
      <style:paragraph-properties fo:text-align="justify"/>
    </style:style>
    <style:style style:name="T271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7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3" style:parent-style-name="Standard" style:list-style-name="WW8Num6" style:family="paragraph">
      <style:paragraph-properties fo:text-align="justify"/>
    </style:style>
    <style:style style:name="T274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76" style:parent-style-name="Standard" style:list-style-name="WW8Num6" style:family="paragraph">
      <style:paragraph-properties fo:text-align="justify"/>
    </style:style>
    <style:style style:name="T277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style:text-position="-54.5% 100%" fo:font-size="11pt" style:font-size-asian="11pt" style:font-size-complex="11pt"/>
    </style:style>
    <style:style style:name="P27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0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/>
    </style:style>
    <style:style style:name="P312" style:parent-style-name="Standard" style:family="paragraph">
      <style:text-properties style:font-name="Arial" style:font-name-complex="Arial"/>
    </style:style>
    <style:style style:name="P313" style:parent-style-name="Standard" style:family="paragraph">
      <style:text-properties style:font-name="Arial" style:font-name-complex="Arial"/>
    </style:style>
    <style:style style:name="P314" style:parent-style-name="Standard" style:family="paragraph">
      <style:text-properties style:font-name="Arial" style:font-name-complex="Arial"/>
    </style:style>
    <style:style style:name="P315" style:parent-style-name="Standard" style:family="paragraph">
      <style:text-properties style:font-name="Arial" style:font-name-complex="Arial"/>
    </style:style>
    <style:style style:name="P316" style:parent-style-name="Standard" style:family="paragraph">
      <style:text-properties style:font-name="Arial" style:font-name-complex="Arial"/>
    </style:style>
    <style:style style:name="P317" style:parent-style-name="Standard" style:family="paragraph">
      <style:text-properties style:font-name="Arial" style:font-name-complex="Arial"/>
    </style:style>
    <style:style style:name="P318" style:parent-style-name="Standard" style:family="paragraph">
      <style:text-properties style:font-name="Arial" style:font-name-complex="Arial"/>
    </style:style>
    <style:style style:name="P319" style:parent-style-name="Standard" style:family="paragraph">
      <style:text-properties style:font-name="Arial" style:font-name-complex="Arial"/>
    </style:style>
    <style:style style:name="P320" style:parent-style-name="Standard" style:family="paragraph">
      <style:text-properties style:font-name="Arial" style:font-name-complex="Arial"/>
    </style:style>
    <style:style style:name="P321" style:parent-style-name="Standard" style:family="paragraph">
      <style:text-properties style:font-name="Arial" style:font-name-complex="Arial"/>
    </style:style>
    <style:style style:name="P322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2"/>
      <text:p text:style-name="P3">PRZEDMIOTOWY SYSTEM OCENIANIA</text:p>
      <text:p text:style-name="P4">UCZNIÓW KLAS I - III</text:p>
      <text:p text:style-name="P5"><text:s/></text:p>
      <text:p text:style-name="P6">Rok szkolny 2024/2025</text:p>
      <text:p text:style-name="P7"/>
      <text:p text:style-name="P8">Zasady i sposoby oceniania w klasach I - III</text:p>
      <text:p text:style-name="P9"/>
      <text:p text:style-name="P10">Ocenianie w klasach I-III pełni funkcję kontrolną, informacyjną i motywacyjną.</text:p>
      <text:p text:style-name="P11">Oprócz tego ocena opisowa jest<text:s/>oceną klasyfikacyjną. Opis osiągnięć ucznia to kontrola spełnienia przez niego wymagań edukacyjnych, a zarazem informacja o tym dla ucznia<text:s/><text:line-break/>i rodzica. Wszystkie wymagania są sprawdzane i oceniane na bieżąco w różnych formach aktywności.</text:p>
      <text:p text:style-name="P12"/>
      <text:p text:style-name="P13">Ocena bieżąca: ·</text:p>
      <text:list text:style-name="WW8Num5">
        <text:list-item>
          <text:p text:style-name="P14">Odbywa się każdego dnia w trakcie zajęć szkolnych; ·</text:p>
        </text:list-item>
        <text:list-item>
          <text:p text:style-name="P15">Polega na stałym informowaniu ucznia o jego zachowaniu i postępach;</text:p>
        </text:list-item>
        <text:list-item>
          <text:p text:style-name="P16">Motywuje do aktywności i wysiłku.</text:p>
        </text:list-item>
      </text:list>
      <text:p text:style-name="P17"/>
      <text:p text:style-name="P18">Dwa razy w ciągu roku nauczyciel sporządza pełną ocenę opisową śródroczną i roczną.</text:p>
      <text:p text:style-name="P19"/>
      <text:p text:style-name="P20">W<text:s/>pracy dydaktycznej ocenianie opisowe pełni też funkcję wspierającą rozwój ucznia, motywującą do pracy. Nauczyciel według własnej inwencji stosuje pozytywne sformułowania, które potwierdzają wkład pracy ucznia i zaangażowanie. Sformułowania te są znane uczniom i rodzicom. Nauczyciel może stosować równocześnie cząstkowe oceny wyrażone stopniem w następującej skali:</text:p>
      <text:p text:style-name="P21"/>
      <text:p text:style-name="P22">1) stopień celujący - 6</text:p>
      <text:p text:style-name="P23">2) stopień bardzo dobry - 5</text:p>
      <text:p text:style-name="P24">3) stopień dobry - 4</text:p>
      <text:p text:style-name="P25">4) stopień dostateczny - 3</text:p>
      <text:p text:style-name="P26">5) stopień dopuszczający - 2</text:p>
      <text:p text:style-name="P27">6) stopień niedostateczny – 1</text:p>
      <text:p text:style-name="P28">Dopuszczone są „+” i „-”.</text:p>
      <text:p text:style-name="P29">Do ocen w stopniu może być dołączony komentarz słowny. Stosowane są również</text:p>
      <text:p text:style-name="P30">oceny wspierające typu: BRAWO, GRATULUJĘ, SUPER, ŁADNIE, POĆWICZ, PRACUJ WIĘCEJ itp.</text:p>
      <text:p text:style-name="P31"/>
      <text:p text:style-name="P32">Prace pisemne są oceniane w systemie punktowym przeliczane na oceny:</text:p>
      <text:p text:style-name="P33">100% - 6</text:p>
      <text:p text:style-name="P34">99% - 90% - 5</text:p>
      <text:p text:style-name="P35">89% - 75% - 4</text:p>
      <text:p text:style-name="P36">74% - 50% - 3</text:p>
      <text:p text:style-name="P37">49% -30% - 2</text:p>
      <text:p text:style-name="P38">poniżej 30% - 1</text:p>
      <text:p text:style-name="P39"/>
      <text:p text:style-name="P40">Dyktanda ocenia się w następujący sposób:</text:p>
      <text:p text:style-name="P41">0 błędów– 6</text:p>
      <text:p text:style-name="P42">1 błąd– 5</text:p>
      <text:p text:style-name="P43">2 błędy– 4</text:p>
      <text:p text:style-name="P44">3-4 błędy– 3</text:p>
      <text:p text:style-name="P45">5-6 błędów– 2</text:p>
      <text:p text:style-name="P46">powyżej 6 błędów- 1</text:p>
      <text:p text:style-name="P47"/>
      <text:soft-page-break/>
      <text:p text:style-name="P48">Ocenianiu podlegają:</text:p>
      <text:list text:style-name="WW8Num9">
        <text:list-item>
          <text:p text:style-name="P49">wiedza i<text:s/>umiejętności z poszczególnych edukacji</text:p>
        </text:list-item>
        <text:list-item>
          <text:p text:style-name="P50">tempo pracy</text:p>
        </text:list-item>
        <text:list-item>
          <text:p text:style-name="P51">zachowanie</text:p>
        </text:list-item>
      </text:list>
      <text:p text:style-name="P52"/>
      <text:p text:style-name="P53">Wyróżniliśmy następujące rodzaje edukacji:</text:p>
      <text:p text:style-name="P54"/>
      <text:list text:style-name="WW8Num11">
        <text:list-item>
          <text:p text:style-name="P55">polonistyczną</text:p>
        </text:list-item>
        <text:list-item>
          <text:p text:style-name="P56">matematyczną</text:p>
        </text:list-item>
        <text:list-item>
          <text:p text:style-name="P57">społeczną</text:p>
        </text:list-item>
        <text:list-item>
          <text:p text:style-name="P58">przyrodniczą</text:p>
        </text:list-item>
        <text:list-item>
          <text:p text:style-name="P59">muzyczną</text:p>
        </text:list-item>
        <text:list-item>
          <text:p text:style-name="P60">plastyczną</text:p>
        </text:list-item>
        <text:list-item>
          <text:p text:style-name="P61"><text:span text:style-name="T62"><text:s/></text:span><text:span text:style-name="T63">techniczną</text:span></text:p>
        </text:list-item>
        <text:list-item>
          <text:p text:style-name="P64">informatyczną</text:p>
        </text:list-item>
        <text:list-item>
          <text:p text:style-name="P65">wychowanie fizyczne</text:p>
        </text:list-item>
      </text:list>
      <text:p text:style-name="P66"/>
      <text:p text:style-name="P67">Metody i narzędzia sprawdzania i oceniania osiągnięć uczniów</text:p>
      <text:p text:style-name="P68">w klasach I-III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METODY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ustne</text:p>
          </table:table-cell>
          <table:table-cell table:style-name="TableCell86">
            <text:p text:style-name="P87">pisemne</text:p>
          </table:table-cell>
          <table:table-cell table:style-name="TableCell88">
            <text:p text:style-name="P89">oparte na obserwacji</text:p>
          </table:table-cell>
        </table:table-row>
        <table:table-row table:style-name="TableRow90">
          <table:table-cell table:style-name="TableCell91">
            <text:p text:style-name="P92">rozmowy: swobodne,</text:p>
            <text:p text:style-name="P93">naprowadzane, kierowane</text:p>
            <text:p text:style-name="P94"/>
          </table:table-cell>
          <table:table-cell table:style-name="TableCell95">
            <text:p text:style-name="P96">sprawdziany jednopoziomowe</text:p>
            <text:p text:style-name="P97">(kartkówki)</text:p>
            <text:p text:style-name="P98"/>
          </table:table-cell>
          <table:table-cell table:style-name="TableCell99">
            <text:p text:style-name="P100">prace plastyczne</text:p>
          </table:table-cell>
        </table:table-row>
        <table:table-row table:style-name="TableRow101">
          <table:table-cell table:style-name="TableCell102">
            <text:p text:style-name="P103">opowiadanie</text:p>
          </table:table-cell>
          <table:table-cell table:style-name="TableCell104">
            <text:p text:style-name="P105">testy</text:p>
          </table:table-cell>
          <table:table-cell table:style-name="TableCell106">
            <text:p text:style-name="P107">działania techniczne</text:p>
            <text:p text:style-name="P108"/>
          </table:table-cell>
        </table:table-row>
        <table:table-row table:style-name="TableRow109">
          <table:table-cell table:style-name="TableCell110">
            <text:p text:style-name="P111">czytanie</text:p>
            <text:p text:style-name="P112"/>
          </table:table-cell>
          <table:table-cell table:style-name="TableCell113">
            <text:p text:style-name="P114">dyktanda</text:p>
          </table:table-cell>
          <table:table-cell table:style-name="TableCell115">
            <text:p text:style-name="P116">inscenizacje</text:p>
          </table:table-cell>
        </table:table-row>
        <table:table-row table:style-name="TableRow117">
          <table:table-cell table:style-name="TableCell118">
            <text:p text:style-name="P119">recytacja</text:p>
          </table:table-cell>
          <table:table-cell table:style-name="TableCell120">
            <text:p text:style-name="P121">pisemne prace szkolne (teksty z lukami, rozsypanki</text:p>
            <text:p text:style-name="P122">zdaniowe i wyrazowe, prace</text:p>
            <text:p text:style-name="P123">twórcze),prace domowe</text:p>
            <text:p text:style-name="P124"/>
          </table:table-cell>
          <table:table-cell table:style-name="TableCell125">
            <text:p text:style-name="P126">aktywność ruchowa</text:p>
          </table:table-cell>
        </table:table-row>
      </table:table>
      <text:p text:style-name="P127">Narzędzia:</text:p>
      <text:list text:style-name="WW8Num3">
        <text:list-item>
          <text:p text:style-name="P128">testy wiadomości i umiejętności</text:p>
        </text:list-item>
        <text:list-item>
          <text:p text:style-name="P129">prace plastyczno-techniczne</text:p>
        </text:list-item>
      </text:list>
      <text:p text:style-name="P130"/>
      <text:p text:style-name="P131">Sposoby<text:s/>dokumentowania osiągnięć i postępów uczniów w klasach I-III</text:p>
      <text:p text:style-name="P132"/>
      <text:p text:style-name="P133">Rejestrowaniu osiągnięć i postępów uczniów służą</text:p>
      <text:list text:style-name="WW8Num2">
        <text:list-item>
          <text:p text:style-name="P134">zeszyty uczniów</text:p>
        </text:list-item>
        <text:list-item>
          <text:p text:style-name="P135">prace pisemne /dyktanda, kartkówki, sprawdziany/</text:p>
        </text:list-item>
        <text:list-item>
          <text:p text:style-name="P136">karty pracy</text:p>
        </text:list-item>
        <text:list-item>
          <text:p text:style-name="P137">dzienniki zajęć</text:p>
        </text:list-item>
        <text:list-item>
          <text:p text:style-name="P138">prace plastyczno-techniczne w teczkach i na<text:s/>wystawach</text:p>
        </text:list-item>
        <text:list-item>
          <text:p text:style-name="P139">semestralna i roczna ocena opisowa</text:p>
        </text:list-item>
      </text:list>
      <text:p text:style-name="P140">Prace pisemne, karty pracy oraz prace plastyczno-techniczne przechowywane są</text:p>
      <text:p text:style-name="Standard"><text:span text:style-name="T141">w teczkach przez okres<text:s/></text:span><text:span text:style-name="T142">jednego roku.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soft-page-break/>
            <text:p text:style-name="P150">Edukacja</text:p>
            <text:p text:style-name="P151"/>
          </table:table-cell>
          <table:table-cell table:style-name="TableCell152">
            <text:p text:style-name="P153">Co oceniamy?</text:p>
          </table:table-cell>
        </table:table-row>
        <table:table-row table:style-name="TableRow154">
          <table:table-cell table:style-name="TableCell155">
            <text:p text:style-name="P156">polonistyczna</text:p>
          </table:table-cell>
          <table:table-cell table:style-name="TableCell157">
            <text:list text:style-name="WW8Num4">
              <text:list-item>
                <text:p text:style-name="P158">czytanie /również ze zrozumieniem, lektury/</text:p>
              </text:list-item>
              <text:list-item>
                <text:p text:style-name="P159">wypowiedzi ustne</text:p>
              </text:list-item>
              <text:list-item>
                <text:p text:style-name="P160">recytacja</text:p>
              </text:list-item>
              <text:list-item>
                <text:p text:style-name="P161">wypowiedzi pisemne/ opowiadania, opis, list,</text:p>
              </text:list-item>
              <text:list-item>
                <text:p text:style-name="P162">życzenia i inne/ pisanie /przepisywanie, pisanie</text:p>
              </text:list-item>
            </text:list>
            <text:p text:style-name="P163">z pamięci i ze słuchu/</text:p>
            <text:list text:style-name="WW8Num4" text:continue-numbering="true">
              <text:list-item>
                <text:p text:style-name="P164">gramatyka</text:p>
              </text:list-item>
            </text:list>
            <text:p text:style-name="P165"/>
          </table:table-cell>
        </table:table-row>
        <table:table-row table:style-name="TableRow166">
          <table:table-cell table:style-name="TableCell167">
            <text:p text:style-name="P168">matematyczna</text:p>
          </table:table-cell>
          <table:table-cell table:style-name="TableCell169">
            <text:list text:style-name="WW8Num10">
              <text:list-item>
                <text:p text:style-name="P170">liczenie /dodawanie, odejmowanie, mnożenie, dzielenie/</text:p>
              </text:list-item>
              <text:list-item>
                <text:p text:style-name="P171">rozwiązywanie i<text:s/>układanie zadań tekstowych</text:p>
              </text:list-item>
              <text:list-item>
                <text:p text:style-name="P172">umiejętności praktyczne</text:p>
              </text:list-item>
              <text:list-item>
                <text:p text:style-name="P173">geometria</text:p>
              </text:list-item>
            </text:list>
            <text:p text:style-name="P174"/>
          </table:table-cell>
        </table:table-row>
        <table:table-row table:style-name="TableRow175">
          <table:table-cell table:style-name="TableCell176">
            <text:p text:style-name="P177">przyrodnicza</text:p>
          </table:table-cell>
          <table:table-cell table:style-name="TableCell178">
            <text:list text:style-name="WW8Num7">
              <text:list-item>
                <text:p text:style-name="P179">wiedza i umiejętności objęte programem oraz rozumienie pojęć przyrodniczych.</text:p>
              </text:list-item>
            </text:list>
            <text:p text:style-name="P180"/>
          </table:table-cell>
        </table:table-row>
        <table:table-row table:style-name="TableRow181">
          <table:table-cell table:style-name="TableCell182">
            <text:p text:style-name="P183">społeczna</text:p>
            <text:p text:style-name="P184"/>
          </table:table-cell>
          <table:table-cell table:style-name="TableCell185">
            <text:list text:style-name="WW8Num7" text:continue-numbering="true">
              <text:list-item>
                <text:p text:style-name="P186">wiedza i umiejętności objęte programem oraz rozumienie pojęć społecznych.</text:p>
              </text:list-item>
            </text:list>
            <text:p text:style-name="P187"/>
          </table:table-cell>
        </table:table-row>
        <table:table-row table:style-name="TableRow188">
          <table:table-cell table:style-name="TableCell189">
            <text:p text:style-name="P190">plastyczna</text:p>
          </table:table-cell>
          <table:table-cell table:style-name="TableCell191">
            <text:list text:style-name="WW8Num7" text:continue-numbering="true">
              <text:list-item>
                <text:p text:style-name="P192">zaangażowanie, przygotowanie, wkład pracy ucznia, estetyka wykonanej pracy, pomysłowość.</text:p>
              </text:list-item>
            </text:list>
            <text:p text:style-name="P193"/>
          </table:table-cell>
        </table:table-row>
        <table:table-row table:style-name="TableRow194">
          <table:table-cell table:style-name="TableCell195">
            <text:p text:style-name="P196">muzyczna</text:p>
          </table:table-cell>
          <table:table-cell table:style-name="TableCell197">
            <text:list text:style-name="WW8Num7" text:continue-numbering="true">
              <text:list-item>
                <text:p text:style-name="P198">umiejętności, wiedza i pojęcia muzyczne, zaangażowanie i aktywność na zajęciach .</text:p>
              </text:list-item>
            </text:list>
            <text:p text:style-name="P199"/>
          </table:table-cell>
        </table:table-row>
        <table:table-row table:style-name="TableRow200">
          <table:table-cell table:style-name="TableCell201">
            <text:p text:style-name="Standard"><text:span text:style-name="T202"><text:s/></text:span><text:span text:style-name="T203">techniczna</text:span></text:p>
            <text:p text:style-name="P204"/>
          </table:table-cell>
          <table:table-cell table:style-name="TableCell205">
            <text:list text:style-name="WW8Num7" text:continue-numbering="true">
              <text:list-item>
                <text:p text:style-name="P206">zaangażowanie, przygotowanie, wkład pracy<text:s/>ucznia, estetyka wykonanej pracy, pomysłowość.</text:p>
              </text:list-item>
            </text:list>
            <text:p text:style-name="P207"/>
          </table:table-cell>
        </table:table-row>
        <table:table-row table:style-name="TableRow208">
          <table:table-cell table:style-name="TableCell209">
            <text:p text:style-name="P210">informatyczna</text:p>
            <text:p text:style-name="P211"/>
          </table:table-cell>
          <table:table-cell table:style-name="TableCell212">
            <text:list text:style-name="WW8Num7" text:continue-numbering="true">
              <text:list-item>
                <text:p text:style-name="P213">ćwiczenia praktyczne przy komputerze</text:p>
              </text:list-item>
              <text:list-item>
                <text:p text:style-name="P214">wypowiedzi ustne</text:p>
              </text:list-item>
            </text:list>
            <text:p text:style-name="P215"/>
          </table:table-cell>
        </table:table-row>
        <table:table-row table:style-name="TableRow216">
          <table:table-cell table:style-name="TableCell217">
            <text:p text:style-name="P218">wychowanie fizyczne</text:p>
          </table:table-cell>
          <table:table-cell table:style-name="TableCell219">
            <text:list text:style-name="WW8Num8">
              <text:list-item>
                <text:p text:style-name="P220">zaangażowanie i aktywność ucznia na zajęciach oraz ogólną sprawność ruchową/w przypadku zwolnienia uczniów z<text:s/>zajęć, wydanego przez lekarza, uczniowi zamiast oceny <text:s/>klasyfikacyjnej wpisuje się „zwolniony”.</text:p>
              </text:list-item>
            </text:list>
            <text:p text:style-name="P221"/>
          </table:table-cell>
        </table:table-row>
        <table:table-row table:style-name="TableRow222">
          <table:table-cell table:style-name="TableCell223">
            <text:p text:style-name="P224">Zachowanie</text:p>
          </table:table-cell>
          <table:table-cell table:style-name="TableCell225">
            <text:list text:style-name="WW8Num8" text:continue-numbering="true">
              <text:list-item>
                <text:p text:style-name="P226">stosunek ucznia do nauki, kulturę osobistą,</text:p>
              </text:list-item>
            </text:list>
            <text:p text:style-name="Standard"><text:span text:style-name="T227"><text:s text:c="5"/></text:span><text:span text:style-name="T228">zaangażowanie w życie klasy, wypełnianie <text:s text:c="3"/></text:span></text:p>
            <text:p text:style-name="Standard"><text:span text:style-name="T229"><text:s text:c="5"/></text:span><text:span text:style-name="T230">powierzonych mu obowiązków, dbałość o wygląd</text:span></text:p>
            <text:p text:style-name="Standard"><text:span text:style-name="T231"><text:s text:c="5"/></text:span><text:span text:style-name="T232">i higienę osobistą, przestrzeganie zasad <text:s text:c="2"/></text:span></text:p>
            <text:p text:style-name="Standard"><text:span text:style-name="T233"><text:s text:c="5"/></text:span><text:span text:style-name="T234">bezpieczeństwa, umiejętność pracy w grupie.</text:span></text:p>
            <text:p text:style-name="P235"/>
          </table:table-cell>
        </table:table-row>
      </table:table>
      <text:p text:style-name="P236"/>
      <text:p text:style-name="NormalnyWeb"><text:span text:style-name="T237">PROCEDURA POPRAWIANIA OCEN</text:span></text:p>
      <text:p text:style-name="Standard"><text:span text:style-name="T238">Poprawianie</text:span><text:span text:style-name="T239"><text:s/>ocen negatywnych (ocena dopuszczająca lub niedostateczna) z kartkówek i sprawdzianów jest dobrowolne, w<text:s/></text:span><text:span text:style-name="T240">terminie uzgodnionym z nauczycielem, w ciągu dwóch tygodni. Uczniowie mogą poprawiać oceny w formie ustnej lub pisemnej <text:s/>na zajęciach lekcyjnych.</text:span></text:p>
      <text:p text:style-name="P241"/>
      <text:soft-page-break/>
      <text:p text:style-name="P242">KRYTERIA OCENIANIA ZACHOWANIA</text:p>
      <text:list text:style-name="WW8Num8" text:continue-numbering="true">
        <text:list-item>
          <text:p text:style-name="P243"><text:span text:style-name="T244">wywiązuje się z obowiązków ucznia, nie opuszcza zajęć lekcyjnych bez<text:s/></text:span><text:span text:style-name="T245">usprawiedliwienia rodziców, nie spóźnia się na lekcje;</text:span></text:p>
        </text:list-item>
      </text:list>
      <text:p text:style-name="P246"/>
      <text:list text:style-name="WW8Num8" text:continue-numbering="true">
        <text:list-item>
          <text:p text:style-name="P247"><text:span text:style-name="T248">jest przygotowany do lekcji: odrabia zadania domowe, przynosi przybory szkolne, książki i zeszyty, przynosi strój gimnastyczny;</text:span></text:p>
        </text:list-item>
      </text:list>
      <text:p text:style-name="P249"/>
      <text:list text:style-name="WW8Num8" text:continue-numbering="true">
        <text:list-item>
          <text:p text:style-name="P250"><text:span text:style-name="T251">jest życzliwy wobec kolegów: chętnie udziela pomocy innym, umie współpracować w zespole;</text:span></text:p>
        </text:list-item>
      </text:list>
      <text:p text:style-name="P252"/>
      <text:list text:style-name="WW8Num8" text:continue-numbering="true">
        <text:list-item>
          <text:p text:style-name="P253"><text:span text:style-name="T254">konflikty rozwiązuje bez przemocy fizycznej lub słownej (nie stosuje w swych wypowiedziach wulgarnych słów);</text:span></text:p>
        </text:list-item>
      </text:list>
      <text:p text:style-name="P255"/>
      <text:list text:style-name="WW8Num8" text:continue-numbering="true">
        <text:list-item>
          <text:p text:style-name="P256"><text:span text:style-name="T257">wyróżnia się wysoką kulturą osobistą;</text:span></text:p>
        </text:list-item>
      </text:list>
      <text:p text:style-name="P258"/>
      <text:list text:style-name="WW8Num8" text:continue-numbering="true">
        <text:list-item>
          <text:p text:style-name="P259"><text:span text:style-name="T260">jest wzorem do naśladowania w zachowaniu się w stosunku do nauczyciela, personelu szkoły i rówieśników;</text:span></text:p>
        </text:list-item>
      </text:list>
      <text:p text:style-name="P261"/>
      <text:list text:style-name="WW8Num8" text:continue-numbering="true">
        <text:list-item>
          <text:p text:style-name="P262"><text:span text:style-name="T263">właściwie zachowuje się na imprezach szkolnych i w miejscach publicznych;</text:span></text:p>
        </text:list-item>
      </text:list>
      <text:p text:style-name="P264"/>
      <text:list text:style-name="WW8Num8" text:continue-numbering="true">
        <text:list-item>
          <text:p text:style-name="P265"><text:span text:style-name="T266">nie niszczy mienia szkolnego, prywatnego i publicznego, dba o ład i porządek</text:span></text:p>
        </text:list-item>
      </text:list>
      <text:p text:style-name="Standard"><text:span text:style-name="T267"><text:s text:c="6"/></text:span><text:span text:style-name="T268">w klasie, w szkole i na boisku;</text:span></text:p>
      <text:p text:style-name="P269"/>
      <text:list text:style-name="WW8Num6">
        <text:list-item>
          <text:p text:style-name="P270"><text:span text:style-name="T271">uczestniczy w szkolnych i pozaszkolnych konkursach, chętnie bierze udział w pracach na rzecz klasy i szkoły;</text:span></text:p>
        </text:list-item>
      </text:list>
      <text:p text:style-name="P272"/>
      <text:list text:style-name="WW8Num6" text:continue-numbering="true">
        <text:list-item>
          <text:p text:style-name="P273"><text:span text:style-name="T274">wywiązuje się z powierzonych obowiązków, dba o higienę osobistą, nosi strój galowy podczas uroczystości szkolnych i patriotycznych;</text:span></text:p>
        </text:list-item>
      </text:list>
      <text:p text:style-name="P275"/>
      <text:list text:style-name="WW8Num6" text:continue-numbering="true">
        <text:list-item>
          <text:p text:style-name="P276"><text:span text:style-name="T277">właściwie spędza przerwy międzylekcyjne – przebywa na<text:s/></text:span><text:span text:style-name="T278">korytarzu, na którym ma zajęcia, nie biega, nie krzyczy.</text:span></text:p>
        </text:list-item>
      </text:list>
      <text:p text:style-name="P279"/>
      <text:p text:style-name="P280"><text:span text:style-name="T281">Ocena z zachowania<text:s/></text:span><text:span text:style-name="T282">wyraża opinię o spełnieniu przez ucznia obowiązków szkolnych, jego kulturze, postawie wobec kolegów i innych osób oraz aktywności społecznej .</text:span></text:p>
      <text:p text:style-name="P283"/>
      <text:p text:style-name="P284"><text:span text:style-name="T285">Bieżąca ocena z zachowania</text:span><text:span text:style-name="T286"><text:s/>ucznia będzie odnotowywana w dzienniku lekcyjnym za pomocą następującej skali i symboliki oznaczeń:</text:span></text:p>
      <text:p text:style-name="Standard"><text:span text:style-name="T287">W</text:span><text:span text:style-name="T288"><text:s/>– wzorowe</text:span></text:p>
      <text:p text:style-name="Standard"><text:span text:style-name="T289">B <text:s/></text:span><text:span text:style-name="T290">- <text:s/>bardzo dobre</text:span></text:p>
      <text:p text:style-name="Standard"><text:span text:style-name="T291">D-</text:span><text:span text:style-name="T292"><text:s text:c="2"/>dobre</text:span></text:p>
      <text:p text:style-name="Standard"><text:span text:style-name="T293">P <text:s/></text:span><text:span text:style-name="T294">- <text:s/>poprawne</text:span></text:p>
      <text:p text:style-name="Standard"><text:span text:style-name="T295">N-</text:span><text:span text:style-name="T296"><text:s text:c="4"/>nieodpowiednie</text:span></text:p>
      <text:p text:style-name="Standard"><text:span text:style-name="T297">Ng</text:span><text:span text:style-name="T298">- naganne</text:span></text:p>
      <text:p text:style-name="P299"><text:span text:style-name="T300">Spełnienie wyżej wymienionych kryteriów oceny z zachowania i bardzo<text:s/></text:span><text:span text:style-name="T301">dobre wyniki w nauce jest warunkiem otrzymania nagrody na zakończenie roku szkolnego.</text:span></text:p>
      <text:p text:style-name="P302">W uzasadnionych przypadkach uczeń może być zwolniony, na czas określony, z zajęć wychowania fizycznego. Decyzję o zwolnieniu ucznia z zajęć podejmuje dyrektor szkoły, na podstawie opinii o ograniczonych możliwościach uczestniczenia w tych zajęciach, wydanych przez lekarza.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fo:margin-top="0.1944in" fo:margin-bottom="0.1944in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ZEDMIOTOWY SYSTEM OCENIANIA</dc:title>
    <dc:subject/>
    <meta:initial-creator>Administrator</meta:initial-creator>
    <dc:creator>Joanna Wziątek</dc:creator>
    <meta:creation-date>2024-09-11T02:01:00Z</meta:creation-date>
    <dc:date>2024-09-11T02:04:00Z</dc:date>
    <meta:print-date>2024-09-10T17:20:00Z</meta:print-date>
    <meta:template xlink:href="Normal" xlink:type="simple"/>
    <meta:editing-cycles>4</meta:editing-cycles>
    <meta:editing-duration>PT120S</meta:editing-duration>
    <meta:document-statistic meta:page-count="5" meta:paragraph-count="13" meta:word-count="943" meta:character-count="6588" meta:row-count="47" meta:non-whitespace-character-count="5658"/>
  </office:meta>
</office:document-meta>
</file>