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899cm" fo:margin-left="0.076cm" fo:margin-top="0cm" fo:margin-bottom="0cm" table:align="left" style:writing-mode="lr-tb"/>
    </style:style>
    <style:style style:name="Tabela1.A" style:family="table-column">
      <style:table-column-properties style:column-width="3.597cm"/>
    </style:style>
    <style:style style:name="Tabela1.B" style:family="table-column">
      <style:table-column-properties style:column-width="6.3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_20_2" style:list-style-name="WWNum1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</style:style>
    <style:style style:name="P2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4pt" fo:font-weight="bold" officeooo:rsid="00183853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Liberation Serif"/>
    </style:style>
    <style:style style:name="T8" style:family="text">
      <style:text-properties officeooo:rsid="001838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92563188" text:style-name="WWNum1">
        <text:list-item>
          <text:p text:style-name="P1"><text:span text:style-name="T2">PRZEDMIOTOW</text:span><text:span text:style-name="T3">E</text:span><text:span text:style-name="T2"> </text:span><text:span text:style-name="T3">ZASADY</text:span><text:span text:style-name="T2"> OCENIANIA</text:span></text:p>
        </text:list-item>
        <text:list-item>
          <text:p text:style-name="P2"><text:span text:style-name="T2">HISTORIA</text:span></text:p>
        </text:list-item>
      </text:list>
      <text:p text:style-name="P3"/>
      <text:p text:style-name="P5"><text:span text:style-name="T4">Uczeń otrzymuje ocenę za:</text:span></text:p>
      <text:list xml:id="list4048317459" text:style-name="WWNum4">
        <text:list-item>
          <text:p text:style-name="P6"><text:span text:style-name="Domyślna_20_czcionka_20_akapitu"><text:span text:style-name="T4">Odpowiedź ustną – </text:span></text:span>obejmującą wiadomości do trzech ostatnich lekcji.</text:p>
        </text:list-item>
        <text:list-item>
          <text:p text:style-name="P6"><text:span text:style-name="Domyślna_20_czcionka_20_akapitu"><text:span text:style-name="T4">Kartkówki (w tym analiza tekstów źródłowych, praca z mapą) – </text:span></text:span>obejmujące do 3 zagadnień z ostatnich lekcji.</text:p>
        </text:list-item>
        <text:list-item>
          <text:p text:style-name="P6"><text:span text:style-name="Domyślna_20_czcionka_20_akapitu"><text:span text:style-name="T4">Sprawdziany wiadomości - </text:span></text:span>obejmujące wiadomości z kilku ostatnich lekcji. Termin jest podany do wiadomości ucznia.</text:p>
        </text:list-item>
        <text:list-item>
          <text:p text:style-name="P6"><text:span text:style-name="Domyślna_20_czcionka_20_akapitu"><text:span text:style-name="T4">Zadania klasowe, testy – </text:span></text:span>obejmujące wiadomości z ostatniego działu. Termin jest podany do wiadomości ucznia z tygodniowym wyprzedzeniem i poprzedzony lekcją powtórzeniową</text:p>
        </text:list-item>
      </text:list>
      <text:list xml:id="list466368925" text:style-name="WWNum3">
        <text:list-item>
          <text:p text:style-name="P7"><text:span text:style-name="Domyślna_20_czcionka_20_akapitu"><text:span text:style-name="T4">Prace domowe </text:span></text:span></text:p>
        </text:list-item>
        <text:list-item>
          <text:p text:style-name="P7"><text:span text:style-name="Domyślna_20_czcionka_20_akapitu"><text:span text:style-name="T4">Ćwiczenia wykonywane na lekcji </text:span></text:span></text:p>
        </text:list-item>
      </text:list>
      <text:list xml:id="list102718351218838" text:continue-list="list4048317459" text:style-name="WWNum4">
        <text:list-item>
          <text:p text:style-name="P6"><text:span text:style-name="Domyślna_20_czcionka_20_akapitu"><text:span text:style-name="T4">Aktywność – </text:span></text:span>nagradzana jest <text:span text:style-name="Domyślna_20_czcionka_20_akapitu"><text:span text:style-name="T5">plusami.</text:span></text:span><text:span text:style-name="Domyślna_20_czcionka_20_akapitu"><text:span text:style-name="T4"> </text:span></text:span>Za cztery plusy uczeń otrzymuje ocenę bardzo dobrą ( trzy plusy w klasie 4 ),<text:span text:style-name="T1"> </text:span><text:span text:style-name="Domyślna_20_czcionka_20_akapitu"><text:span text:style-name="T1">za cztery minusy ocenę niedostateczną.</text:span></text:span></text:p>
        </text:list-item>
      </text:list>
      <text:p text:style-name="P5"><text:span text:style-name="Domyślna_20_czcionka_20_akapitu"><text:span text:style-name="T1">Brak zeszytu odnotowywana jest za pomocą <text:s/>minusa.</text:span></text:span></text:p>
      <text:p text:style-name="P9">Za aktywność na lekcji rozumie się częste zgłaszanie, udzielanie poprawnych odpowiedzi, rozwiązywanie zadań dodatkowych w czasie <text:s/>zajęć, aktywną pracę w grupie.</text:p>
      <text:list xml:id="list102718752700508" text:continue-numbering="true" text:style-name="WWNum4">
        <text:list-item>
          <text:p text:style-name="P6"><text:span text:style-name="Domyślna_20_czcionka_20_akapitu"><text:span text:style-name="T4">Prace dodatkowe –</text:span></text:span> uczeń może otrzymać ocenę za udział w konkursach, referaty, samodzielne przygotowanie tematu.</text:p>
        </text:list-item>
      </text:list>
      <text:p text:style-name="P11"/>
      <text:p text:style-name="P5"><text:span text:style-name="T4">Punktacja ze sprawdzianów pisemnych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1">0 - 30 %</text:span></text:p>
          </table:table-cell>
          <table:table-cell table:style-name="Tabela1.B1" office:value-type="string">
            <text:p text:style-name="P13"><text:span text:style-name="T1">niedostateczny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31 - 50 %</text:span></text:p>
          </table:table-cell>
          <table:table-cell table:style-name="Tabela1.B2" office:value-type="string">
            <text:p text:style-name="P13"><text:span text:style-name="T1">dopuszczający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51 – 70 %</text:span></text:p>
          </table:table-cell>
          <table:table-cell table:style-name="Tabela1.B2" office:value-type="string">
            <text:p text:style-name="P13"><text:span text:style-name="T1">dostateczny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71 – 90 %</text:span></text:p>
          </table:table-cell>
          <table:table-cell table:style-name="Tabela1.B2" office:value-type="string">
            <text:p text:style-name="P13"><text:span text:style-name="T1">dobry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91 – 99 %</text:span></text:p>
          </table:table-cell>
          <table:table-cell table:style-name="Tabela1.B2" office:value-type="string">
            <text:p text:style-name="P13"><text:span text:style-name="T1">bardzo dobry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100 %</text:span></text:p>
          </table:table-cell>
          <table:table-cell table:style-name="Tabela1.B2" office:value-type="string">
            <text:p text:style-name="P13"><text:span text:style-name="T1">celujący</text:span></text:p>
          </table:table-cell>
        </table:table-row>
      </table:table>
      <text:p text:style-name="P10"/>
      <text:p text:style-name="P5"><text:span text:style-name="Domyślna_20_czcionka_20_akapitu"><text:span text:style-name="T4">Uczeń ma prawo</text:span></text:span>:</text:p>
      <text:list xml:id="list2578886651" text:style-name="WWNum2">
        <text:list-item>
          <text:p text:style-name="P8">Dwa <text:s/>razy ( raz w klasie 4 ) w ciągu półrocza zgłosić nieprzygotowanie do lekcji (zgłoszenie musi nastąpić przed lekcją i uczeń zapisuje taką informację na marginesie w zeszycie). Każde następne nieprzygotowanie to ocena niedostateczna. <text:s/></text:p>
        </text:list-item>
        <text:list-item>
          <text:p text:style-name="P8">Po dłuższej nieobecności w szkole (powyżej jednego tygodnia) uczeń w ciągu dwóch tygodni musi uzupełnić ocenę z prac pisemnych.</text:p>
        </text:list-item>
      </text:list>
      <text:p text:style-name="P9">Termin i czas wyznacza nauczyciel, tak aby nie zakłócać procesu nauczania pozostałych uczniów. <text:s/></text:p>
      <text:list xml:id="list102717118329736" text:continue-numbering="true" text:style-name="WWNum2">
        <text:list-item>
          <text:p text:style-name="P8">Uzyskane oceny z testów, zadań klasowych, <text:span text:style-name="T8">kartkówek, </text:span>uczeń może poprawić w ciągu 14 dni. <text:s/></text:p>
        </text:list-item>
      </text:list>
      <text:p text:style-name="P5">Uczeń przystępuje do poprawy tylko raz.</text:p>
      <text:p text:style-name="P5">Uczeń po chorobie ma tydzień na umówienie się z nauczycielem na zaległy sprawdzian, test.</text:p>
      <text:p text:style-name="P5">W przypadku nie napisania zaległej formy pisemnej uczeń otrzymuje ocenę niedostateczną <text:s text:c="3"/>(poprawa w ciągu tygodnia).</text:p>
      <text:list xml:id="list102716834538662" text:continue-numbering="true" text:style-name="WWNum2">
        <text:list-item>
          <text:p text:style-name="P8">Za brak zeszytu, materiałów potrzebnych do lekcji i pracy domowej – uczeń otrzymuje minus. Za cztery minusy otrzymuje ocenę niedostateczną. Brak zeszytu jest równoznaczny z brakiem pracy domowej. <text:s/></text:p>
        </text:list-item>
        <text:list-item>
          <text:p text:style-name="P8"><text:soft-page-break/>Każdy uczeń ma prawo do dodatkowych ocen, które może uzyskać wykonując dobrowolnie prace nadobowiązkowe.</text:p>
        </text:list-item>
        <text:list-item>
          <text:p text:style-name="P8">Ocenę celującą z przedmiotu wystawia się gdy dominują oceny celujące cząstkowe lub gdy uczeń ma osiągnięcia w konkursach.</text:p>
        </text:list-item>
        <text:list-item>
          <text:p text:style-name="P8">W przypadku opuszczenia przez ucznia 51% zajęć edukacyjnych, nauczyciel może wyznaczyć mu pisemny egzamin <text:s/>klasyfikacyjny.</text:p>
        </text:list-item>
        <text:list-item>
          <text:p text:style-name="P12">Ocena wystawiana z przedmiotu na koniec semestru <text:s/>jest średnią ocen ważonych, najważniejsze są <text:s/>sprawdziany (waga 4), kartkówki i odpowiedzi (waga 3), ćwiczenia na lekcji ( waga 2). Pozostałe formy sprawdzania wiadomości i umiejętności mają wagę 1.</text:p>
        </text:list-item>
        <text:list-item>
          <text:p text:style-name="P12">Uczniowie analizują na lekcjach poprawione formy pisemne, natomiast rodzic może je obejrzeć na konsultacjach, które odbywają się raz w miesiącu.</text:p>
        </text:list-item>
        <text:list-item>
          <text:p text:style-name="P12"><text:span text:style-name="Domyślna_20_czcionka_20_akapitu"><text:span text:style-name="T4">Ocenianie ucznia ze specyficznymi potrzebami edukacyjnymi </text:span></text:span>Uczniom posiadającym opinię Poradni Psychologiczno – Pedagogicznej, zgodnie z jej zaleceniami nauczyciel indywidualizuje pracę poprzez dostosowanie wymagań edukacyjnych do indywidualnych potrzeb psychofizycznych i edukacyjnych ucznia. Uczniowie mają również możliwość uczestniczenia w dodatkowych zajęciach edukacyjnych.</text:p>
        </text:list-item>
        <text:list-item>
          <text:p text:style-name="P8">W przypadku takiego ucznia oceniany będzie głównie wkład pracy w realizowane zadania, zaangażowanie w dążeniu do celu, pozytywna motywacja do nauki. Natomiast kryteria oceniania z wiedzy i umiejętności przedmiotowych będą dostosowane do indywidualnych możliwości i oparte na opiniach i wskazówkach zawartych w orzeczeniach Poradni Psychologiczno- Pedagogicznej. Oceniana będzie również wytrwałość, systematyczność, przygotowanie do zajęć oraz wywiązywanie się z obowiązków szkolnych.</text:p>
        </text:list-item>
      </text:list>
      <text:p text:style-name="Standard"/>
      <text:p text:style-name="Standard"><text:tab/><text:tab/><text:tab/><text:tab/><text:tab/><text:tab/> <text:s text:c="37"/><text:span text:style-name="T8">Agnieszka Pietrusz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4T10:25:55.698000000</dc:date>
    <meta:editing-duration>PT3M51S</meta:editing-duration>
    <meta:editing-cycles>1</meta:editing-cycles>
    <meta:generator>LibreOffice/7.2.4.1$Windows_X86_64 LibreOffice_project/27d75539669ac387bb498e35313b970b7fe9c4f9</meta:generator>
    <meta:document-statistic meta:table-count="1" meta:image-count="0" meta:object-count="0" meta:page-count="2" meta:paragraph-count="43" meta:word-count="539" meta:character-count="3875" meta:non-whitespace-character-count="3324"/>
  </office:meta>
</office:document-meta>
</file>