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9.899cm" fo:margin-left="0.076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6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8" style:family="paragraph" style:parent-style-name="Heading_20_2" style:list-style-name="WWNum1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</style:style>
    <style:style style:name="P9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83853" style:font-size-asian="14pt" style:font-weight-asian="bold" style:font-size-complex="14pt"/>
    </style:style>
    <style:style style:name="T4" style:family="text">
      <style:text-properties style:font-name="Liberation Serif" fo:font-size="14pt" fo:font-weight="bold" officeooo:rsid="001b42e7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183853"/>
    </style:style>
    <style:style style:name="T8" style:family="text">
      <style:text-properties officeooo:rsid="001bc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25627406" text:style-name="WWNum1">
        <text:list-item>
          <text:p text:style-name="P8"><text:span text:style-name="T2">PRZEDMIOTOW</text:span><text:span text:style-name="T3">E</text:span><text:span text:style-name="T2"> </text:span><text:span text:style-name="T3">ZASADY</text:span><text:span text:style-name="T2"> OCENIANIA<text:line-break/></text:span><text:span text:style-name="T4">Rok szkolny 2023/2024</text:span></text:p>
        </text:list-item>
        <text:list-item>
          <text:p text:style-name="P9"><text:span text:style-name="T2"/></text:p>
        </text:list-item>
        <text:list-item>
          <text:p text:style-name="P10">HISTORIA</text:p>
        </text:list-item>
      </text:list>
      <text:p text:style-name="P1"/>
      <text:p text:style-name="P2">Uczeń otrzymuje ocenę za:</text:p>
      <text:list xml:id="list1344860047" text:style-name="WWNum4">
        <text:list-item>
          <text:p text:style-name="P12"><text:span text:style-name="Domyślna_20_czcionka_20_akapitu"><text:span text:style-name="T5">Odpowiedź ustną – </text:span></text:span>obejmującą wiadomości do trzech ostatnich lekcji.</text:p>
        </text:list-item>
        <text:list-item>
          <text:p text:style-name="P12"><text:span text:style-name="Domyślna_20_czcionka_20_akapitu"><text:span text:style-name="T5">Kartkówki (w tym analiza tekstów źródłowych, praca z mapą) – </text:span></text:span>obejmujące do 3 zagadnień z ostatnich lekcji.</text:p>
        </text:list-item>
        <text:list-item>
          <text:p text:style-name="P12"><text:span text:style-name="Domyślna_20_czcionka_20_akapitu"><text:span text:style-name="T5">Sprawdziany wiadomości - </text:span></text:span>obejmujące wiadomości z kilku ostatnich lekcji. Termin jest podany do wiadomości ucznia.</text:p>
        </text:list-item>
        <text:list-item>
          <text:p text:style-name="P12"><text:span text:style-name="Domyślna_20_czcionka_20_akapitu"><text:span text:style-name="T5">Zadania klasowe, testy – </text:span></text:span>obejmujące wiadomości z ostatniego działu. Termin jest podany do wiadomości ucznia z tygodniowym wyprzedzeniem i poprzedzony lekcją powtórzeniową</text:p>
        </text:list-item>
      </text:list>
      <text:list xml:id="list4002857766" text:style-name="WWNum3">
        <text:list-item>
          <text:p text:style-name="P13"><text:span text:style-name="Domyślna_20_czcionka_20_akapitu"><text:span text:style-name="T5">Prace domowe </text:span></text:span></text:p>
        </text:list-item>
        <text:list-item>
          <text:p text:style-name="P13"><text:span text:style-name="Domyślna_20_czcionka_20_akapitu"><text:span text:style-name="T5">Ćwiczenia wykonywane na lekcji </text:span></text:span></text:p>
        </text:list-item>
      </text:list>
      <text:list xml:id="list113707048407670" text:continue-list="list1344860047" text:style-name="WWNum4">
        <text:list-item>
          <text:p text:style-name="P12"><text:span text:style-name="Domyślna_20_czcionka_20_akapitu"><text:span text:style-name="T5">Aktywność – </text:span></text:span>nagradzana jest <text:span text:style-name="Domyślna_20_czcionka_20_akapitu"><text:span text:style-name="T6">plusami.</text:span></text:span><text:span text:style-name="Domyślna_20_czcionka_20_akapitu"><text:span text:style-name="T5"> </text:span></text:span>Za cztery plusy uczeń otrzymuje ocenę bardzo dobrą ( trzy plusy w klasie 4 ),<text:span text:style-name="T1"> </text:span><text:span text:style-name="Domyślna_20_czcionka_20_akapitu"><text:span text:style-name="T1">za cztery minusy ocenę niedostateczną.</text:span></text:span></text:p>
        </text:list-item>
      </text:list>
      <text:p text:style-name="P6">Za aktywność na lekcji rozumie się częste zgłaszanie, udzielanie poprawnych odpowiedzi, rozwiązywanie zadań dodatkowych w czasie <text:s/>zajęć, aktywną pracę w grupie.</text:p>
      <text:list xml:id="list113706600744919" text:continue-numbering="true" text:style-name="WWNum4">
        <text:list-item>
          <text:p text:style-name="P12"><text:span text:style-name="Domyślna_20_czcionka_20_akapitu"><text:span text:style-name="T5">Prace dodatkowe –</text:span></text:span> uczeń może otrzymać ocenę za udział w konkursach, referaty, samodzielne przygotowanie tematu.</text:p>
        </text:list-item>
      </text:list>
      <text:p text:style-name="P5"/>
      <text:p text:style-name="P2">Punktacja ze sprawdzianów pisemnych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0 - 30 %</text:p>
          </table:table-cell>
          <table:table-cell table:style-name="Tabela1.B1" office:value-type="string">
            <text:p text:style-name="P7">niedostateczny</text:p>
          </table:table-cell>
        </table:table-row>
        <table:table-row table:style-name="Tabela1.1">
          <table:table-cell table:style-name="Tabela1.A2" office:value-type="string">
            <text:p text:style-name="P7">31 - 50 %</text:p>
          </table:table-cell>
          <table:table-cell table:style-name="Tabela1.B2" office:value-type="string">
            <text:p text:style-name="P7">dopuszczający</text:p>
          </table:table-cell>
        </table:table-row>
        <table:table-row table:style-name="Tabela1.1">
          <table:table-cell table:style-name="Tabela1.A2" office:value-type="string">
            <text:p text:style-name="P7">51 – 70 %</text:p>
          </table:table-cell>
          <table:table-cell table:style-name="Tabela1.B2" office:value-type="string">
            <text:p text:style-name="P7">dostateczny</text:p>
          </table:table-cell>
        </table:table-row>
        <table:table-row table:style-name="Tabela1.1">
          <table:table-cell table:style-name="Tabela1.A2" office:value-type="string">
            <text:p text:style-name="P7">71 – 90 %</text:p>
          </table:table-cell>
          <table:table-cell table:style-name="Tabela1.B2" office:value-type="string">
            <text:p text:style-name="P7">dobry</text:p>
          </table:table-cell>
        </table:table-row>
        <table:table-row table:style-name="Tabela1.1">
          <table:table-cell table:style-name="Tabela1.A2" office:value-type="string">
            <text:p text:style-name="P7">91 – 99 %</text:p>
          </table:table-cell>
          <table:table-cell table:style-name="Tabela1.B2" office:value-type="string">
            <text:p text:style-name="P7">bardzo dobry</text:p>
          </table:table-cell>
        </table:table-row>
        <table:table-row table:style-name="Tabela1.1">
          <table:table-cell table:style-name="Tabela1.A2" office:value-type="string">
            <text:p text:style-name="P7">100 %</text:p>
          </table:table-cell>
          <table:table-cell table:style-name="Tabela1.B2" office:value-type="string">
            <text:p text:style-name="P7">celujący</text:p>
          </table:table-cell>
        </table:table-row>
      </table:table>
      <text:p text:style-name="P4"/>
      <text:p text:style-name="P3"><text:span text:style-name="Domyślna_20_czcionka_20_akapitu"><text:span text:style-name="T5">Uczeń ma prawo</text:span></text:span>:</text:p>
      <text:list xml:id="list3680956714" text:style-name="WWNum2">
        <text:list-item>
          <text:p text:style-name="P14">Dwa <text:s/>razy ( raz w klasie 4 ) w ciągu półrocza zgłosić nieprzygotowanie do lekcji (zgłoszenie musi nastąpić przed lekcją i uczeń zapisuje taką informację na marginesie w zeszycie). Każde następne nieprzygotowanie to ocena niedostateczna. <text:s/></text:p>
        </text:list-item>
        <text:list-item>
          <text:p text:style-name="P14">Po dłuższej nieobecności w szkole (powyżej jednego tygodnia) uczeń w ciągu dwóch tygodni musi uzupełnić ocenę z prac pisemnych.</text:p>
        </text:list-item>
      </text:list>
      <text:p text:style-name="P6">Termin i czas wyznacza nauczyciel, tak aby nie zakłócać procesu nauczania pozostałych uczniów. <text:s/></text:p>
      <text:list xml:id="list113706274578089" text:continue-numbering="true" text:style-name="WWNum2">
        <text:list-item>
          <text:p text:style-name="P14">Uzyskane oceny z testów, zadań klasowych, <text:span text:style-name="T7">kartkówek, </text:span>uczeń może poprawić w ciągu 14 dni. <text:s/></text:p>
        </text:list-item>
      </text:list>
      <text:p text:style-name="P3">Uczeń przystępuje do poprawy tylko raz.</text:p>
      <text:p text:style-name="P3">Uczeń po chorobie ma tydzień na umówienie się z nauczycielem na zaległy sprawdzian, test.</text:p>
      <text:p text:style-name="P3">W przypadku nie napisania zaległej formy pisemnej uczeń otrzymuje ocenę niedostateczną <text:s text:c="3"/>(poprawa w ciągu tygodnia).</text:p>
      <text:list xml:id="list113706694395720" text:continue-numbering="true" text:style-name="WWNum2">
        <text:list-item>
          <text:p text:style-name="P14"><text:soft-page-break/>Każdy uczeń ma prawo do dodatkowych ocen, które może uzyskać wykonując dobrowolnie prace nadobowiązkowe.</text:p>
        </text:list-item>
        <text:list-item>
          <text:p text:style-name="P14">Ocenę celującą z przedmiotu wystawia się gdy dominują oceny celujące cząstkowe lub gdy uczeń ma osiągnięcia w konkursach.</text:p>
        </text:list-item>
        <text:list-item>
          <text:p text:style-name="P14">W przypadku opuszczenia przez ucznia 51% zajęć edukacyjnych, nauczyciel może wyznaczyć mu pisemny egzamin <text:s/>klasyfikacyjny.</text:p>
        </text:list-item>
        <text:list-item>
          <text:p text:style-name="P15">Ocena wystawiana z przedmiotu na koniec semestru <text:s/>jest średnią ocen ważonych, najważniejsze są <text:s/>sprawdziany (waga <text:span text:style-name="T8">3</text:span>), kartkówki i odpowiedzi (waga <text:span text:style-name="T8">2</text:span>), ćwiczenia na lekcji ( waga <text:span text:style-name="T8">1</text:span>). Pozostałe formy sprawdzania wiadomości i umiejętności mają wagę 1.</text:p>
        </text:list-item>
        <text:list-item>
          <text:p text:style-name="P15">Uczniowie analizują na lekcjach poprawione formy pisemne, natomiast rodzic może je obejrzeć na konsultacjach, które odbywają się raz w miesiącu.</text:p>
        </text:list-item>
        <text:list-item>
          <text:p text:style-name="P15"><text:span text:style-name="Domyślna_20_czcionka_20_akapitu"><text:span text:style-name="T5">Ocenianie ucznia ze specyficznymi potrzebami edukacyjnymi </text:span></text:span>Uczniom posiadającym opinię Poradni Psychologiczno – Pedagogicznej, zgodnie z jej zaleceniami nauczyciel indywidualizuje pracę poprzez dostosowanie wymagań edukacyjnych do indywidualnych potrzeb psychofizycznych i edukacyjnych ucznia. Uczniowie mają również możliwość uczestniczenia w dodatkowych zajęciach edukacyjnych.</text:p>
        </text:list-item>
        <text:list-item>
          <text:p text:style-name="P14">W przypadku takiego ucznia oceniany będzie głównie wkład pracy w realizowane zadania, zaangażowanie w dążeniu do celu, pozytywna motywacja do nauki. Natomiast kryteria oceniania z wiedzy i umiejętności przedmiotowych będą dostosowane do indywidualnych możliwości i oparte na opiniach i wskazówkach zawartych w orzeczeniach Poradni Psychologiczno- Pedagogicznej. Oceniana będzie również wytrwałość, systematyczność, przygotowanie do zajęć oraz wywiązywanie się z obowiązków szkolnych.</text:p>
        </text:list-item>
      </text:list>
      <text:p text:style-name="Standard"/>
      <text:p text:style-name="Standard"><text:tab/><text:tab/><text:tab/><text:tab/><text:tab/><text:tab/> <text:s text:c="34"/><text:span text:style-name="T8">Ewa Kozie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1:37:04.833000000</dc:date>
    <meta:editing-duration>PT39M53S</meta:editing-duration>
    <meta:editing-cycles>3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41" meta:word-count="507" meta:character-count="3636" meta:non-whitespace-character-count="3122"/>
  </office:meta>
</office:document-meta>
</file>