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899cm" fo:margin-left="0.076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6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officeooo:paragraph-rsid="001c0a9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9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</style:style>
    <style:style style:name="P10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ebe4"/>
    </style:style>
    <style:style style:name="P13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0a96"/>
    </style:style>
    <style:style style:name="P16" style:family="paragraph" style:parent-style-name="Standard" style:list-style-name="WWNum2"/>
    <style:style style:name="P1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officeooo:paragraph-rsid="001c0a96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83853" style:font-size-asian="14pt" style:font-weight-asian="bold" style:font-size-complex="14pt"/>
    </style:style>
    <style:style style:name="T4" style:family="text">
      <style:text-properties style:font-name="Liberation Serif" officeooo:rsid="0021ebe4"/>
    </style:style>
    <style:style style:name="T5" style:family="text">
      <style:text-properties style:font-name="Liberation Serif" fo:font-size="12pt" style:letter-kerning="true" style:font-name-asian="SimSun" style:font-size-asian="12pt" style:font-name-complex="Mangal" style:font-size-complex="12pt"/>
    </style:style>
    <style:style style:name="T6" style:family="text">
      <style:text-properties style:font-name="Liberation Serif" fo:font-size="12pt" officeooo:rsid="001c0a96" style:letter-kerning="true" style:font-name-asian="SimSun" style:font-size-asian="12pt" style:font-name-complex="Mangal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" fo:font-size="12pt" style:letter-kerning="true" style:font-name-asian="SimSun" style:font-size-asian="12pt" style:font-name-complex="Mangal" style:font-size-complex="12pt"/>
    </style:style>
    <style:style style:name="T10" style:family="text">
      <style:text-properties officeooo:rsid="00183853"/>
    </style:style>
    <style:style style:name="T11" style:family="text">
      <style:text-properties officeooo:rsid="001c0a96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style:letter-kerning="true" style:font-name-asian="SimSun" style:font-size-asian="12pt" style:font-name-complex="Mangal" style:font-size-complex="12pt"/>
    </style:style>
    <style:style style:name="T14" style:family="text">
      <style:text-properties fo:font-size="12pt" style:letter-kerning="true" style:font-name-asian="SimSun" style:font-size-asian="12pt" style:font-name-complex="Times New Roman1" style:font-size-complex="12pt"/>
    </style:style>
    <style:style style:name="T15" style:family="text">
      <style:text-properties officeooo:rsid="001e8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4384895" text:style-name="WWNum1">
        <text:list-item>
          <text:p text:style-name="P9"><text:span text:style-name="T2">PRZEDMIOTOW</text:span><text:span text:style-name="T3">E</text:span><text:span text:style-name="T2"> </text:span><text:span text:style-name="T3">ZASADY</text:span><text:span text:style-name="T2"> OCENIANIA</text:span></text:p>
        </text:list-item>
        <text:list-item>
          <text:p text:style-name="P10">HISTORIA</text:p>
        </text:list-item>
      </text:list>
      <text:p text:style-name="P1"/>
      <text:p text:style-name="P2">Uczeń otrzymuje ocenę za:</text:p>
      <text:list xml:id="list4193513557" text:style-name="WWNum4">
        <text:list-item>
          <text:p text:style-name="P11"><text:span text:style-name="Domyślna_20_czcionka_20_akapitu"><text:span text:style-name="T7"><text:s/>Odpowiedź ustną – </text:span></text:span>obejmującą wiadomości do trzech ostatnich lekcji.</text:p>
        </text:list-item>
        <text:list-item>
          <text:p text:style-name="P11"><text:span text:style-name="Domyślna_20_czcionka_20_akapitu"><text:span text:style-name="T7"><text:s/>Kartkówki (w tym analiza tekstów źródłowych, praca z mapą) – </text:span></text:span>obejmujące do 3 zagadnień z ostatnich lekcji.</text:p>
        </text:list-item>
        <text:list-item>
          <text:p text:style-name="P11"><text:span text:style-name="Domyślna_20_czcionka_20_akapitu"><text:span text:style-name="T7"><text:s/>Sprawdziany wiadomości - </text:span></text:span>obejmujące wiadomości z kilku ostatnich lekcji. Termin jest podany do wiadomości ucznia.</text:p>
        </text:list-item>
        <text:list-item>
          <text:p text:style-name="P11"><text:span text:style-name="Domyślna_20_czcionka_20_akapitu"><text:span text:style-name="T7"><text:s/>Zadania klasowe, testy – </text:span></text:span>obejmujące wiadomości z ostatniego działu. Termin jest podany do wiadomości ucznia z tygodniowym wyprzedzeniem i poprzedzony lekcją powtórzeniową</text:p>
        </text:list-item>
      </text:list>
      <text:list xml:id="list1165918379" text:style-name="WWNum3">
        <text:list-item>
          <text:p text:style-name="P13"><text:span text:style-name="Domyślna_20_czcionka_20_akapitu"><text:span text:style-name="T7"><text:s/>Ćwiczenia wykonywane na lekcji </text:span></text:span></text:p>
        </text:list-item>
      </text:list>
      <text:list xml:id="list201142213186943" text:continue-list="list4193513557" text:style-name="WWNum4">
        <text:list-item>
          <text:p text:style-name="P12"><text:span text:style-name="Domyślna_20_czcionka_20_akapitu"><text:span text:style-name="T7"><text:s/>Aktywność – </text:span></text:span>nagradzana jest <text:span text:style-name="Domyślna_20_czcionka_20_akapitu"><text:span text:style-name="T8">plusami.</text:span></text:span><text:span text:style-name="Domyślna_20_czcionka_20_akapitu"><text:span text:style-name="T7"> </text:span></text:span>Za cztery plusy uczeń otrzymuje ocenę bardzo dobrą ( trzy plusy w klasie 4 ),<text:span text:style-name="T1"> </text:span><text:span text:style-name="Domyślna_20_czcionka_20_akapitu"><text:span text:style-name="T1">za cztery minusy ocenę niedostateczną ( trzy </text:span></text:span><text:span text:style-name="Domyślna_20_czcionka_20_akapitu"><text:span text:style-name="T4">minusy</text:span></text:span><text:span text:style-name="Domyślna_20_czcionka_20_akapitu"><text:span text:style-name="T1"> w klasie 4 ),</text:span></text:span></text:p>
        </text:list-item>
      </text:list>
      <text:p text:style-name="P3"><text:span text:style-name="Domyślna_20_czcionka_20_akapitu"><text:span text:style-name="T1">Brak zeszytu odnotowywana jest za pomocą <text:s/>minusa.</text:span></text:span></text:p>
      <text:p text:style-name="P6">Za aktywność na lekcji rozumie się częste zgłaszanie, udzielanie poprawnych odpowiedzi, rozwiązywanie zadań dodatkowych w czasie <text:s/>zajęć, aktywną pracę w grupie.</text:p>
      <text:list xml:id="list201142151274224" text:continue-numbering="true" text:style-name="WWNum4">
        <text:list-item>
          <text:p text:style-name="P11"><text:span text:style-name="Domyślna_20_czcionka_20_akapitu"><text:span text:style-name="T7"><text:s/>Prace dodatkowe –</text:span></text:span> uczeń może otrzymać ocenę za udział w konkursach, referaty, samodzielne przygotowanie tematu.</text:p>
        </text:list-item>
      </text:list>
      <text:p text:style-name="P7"/>
      <text:p text:style-name="P2">Punktacja ze sprawdzianów pisemnych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0 - 30 %</text:p>
          </table:table-cell>
          <table:table-cell table:style-name="Tabela1.B1" office:value-type="string">
            <text:p text:style-name="P8">niedostateczny</text:p>
          </table:table-cell>
        </table:table-row>
        <table:table-row table:style-name="Tabela1.1">
          <table:table-cell table:style-name="Tabela1.A2" office:value-type="string">
            <text:p text:style-name="P8">31 - 50 %</text:p>
          </table:table-cell>
          <table:table-cell table:style-name="Tabela1.B2" office:value-type="string">
            <text:p text:style-name="P8">dopuszczający</text:p>
          </table:table-cell>
        </table:table-row>
        <table:table-row table:style-name="Tabela1.1">
          <table:table-cell table:style-name="Tabela1.A2" office:value-type="string">
            <text:p text:style-name="P8">51 – 70 %</text:p>
          </table:table-cell>
          <table:table-cell table:style-name="Tabela1.B2" office:value-type="string">
            <text:p text:style-name="P8">dostateczny</text:p>
          </table:table-cell>
        </table:table-row>
        <table:table-row table:style-name="Tabela1.1">
          <table:table-cell table:style-name="Tabela1.A2" office:value-type="string">
            <text:p text:style-name="P8">71 – 90 %</text:p>
          </table:table-cell>
          <table:table-cell table:style-name="Tabela1.B2" office:value-type="string">
            <text:p text:style-name="P8">dobry</text:p>
          </table:table-cell>
        </table:table-row>
        <table:table-row table:style-name="Tabela1.1">
          <table:table-cell table:style-name="Tabela1.A2" office:value-type="string">
            <text:p text:style-name="P8">91 – 9<text:span text:style-name="T11">8</text:span> %</text:p>
          </table:table-cell>
          <table:table-cell table:style-name="Tabela1.B2" office:value-type="string">
            <text:p text:style-name="P8">bardzo dobry</text:p>
          </table:table-cell>
        </table:table-row>
        <table:table-row table:style-name="Tabela1.1">
          <table:table-cell table:style-name="Tabela1.A2" office:value-type="string">
            <text:p text:style-name="P8"><text:span text:style-name="T11">99 - </text:span>100 %</text:p>
          </table:table-cell>
          <table:table-cell table:style-name="Tabela1.B2" office:value-type="string">
            <text:p text:style-name="P8">celujący</text:p>
          </table:table-cell>
        </table:table-row>
      </table:table>
      <text:p text:style-name="P4"/>
      <text:p text:style-name="P3"><text:span text:style-name="Domyślna_20_czcionka_20_akapitu"><text:span text:style-name="T7">Uczeń ma prawo</text:span></text:span>:</text:p>
      <text:list xml:id="list2117123048" text:style-name="WWNum2">
        <text:list-item>
          <text:p text:style-name="P14"><text:s/>Dwa <text:s/>razy ( raz w klasie 4 ) w ciągu półrocza zgłosić nieprzygotowanie do lekcji (zgłoszenie musi nastąpić przed lekcją i uczeń zapisuje taką informację na marginesie w zeszycie). Każde następne nieprzygotowanie to ocena niedostateczna. <text:s/></text:p>
        </text:list-item>
        <text:list-item>
          <text:p text:style-name="P14"><text:s/>Po dłuższej nieobecności w szkole (powyżej jednego tygodnia) uczeń w ciągu dwóch tygodni musi uzupełnić ocenę z prac pisemnych.</text:p>
        </text:list-item>
      </text:list>
      <text:p text:style-name="P6">Termin i czas wyznacza nauczyciel, tak aby nie zakłócać procesu nauczania pozostałych uczniów. <text:s/></text:p>
      <text:list xml:id="list201142991291112" text:continue-numbering="true" text:style-name="WWNum2">
        <text:list-item>
          <text:p text:style-name="P14"><text:s/>Uzyskane oceny z testów, zadań klasowych, <text:span text:style-name="T10">kartkówek, </text:span>uczeń może poprawić w ciągu 14 dni. <text:s/></text:p>
        </text:list-item>
      </text:list>
      <text:p text:style-name="P5">Uczeń przystępuje do poprawy tylko raz. <text:span text:style-name="T9"><text:s/></text:span><text:span text:style-name="T5">Wszystkie </text:span><text:span text:style-name="T6">oc</text:span><text:span text:style-name="T5">eny z poprawy wpisywane są do dziennika <text:s/>elektronicznego.</text:span><text:span text:style-name="T9"> </text:span><text:span text:style-name="T5">Ocena poprawiana zostaje umieszczona w nawiasie i nie jest liczona do średniej ocen</text:span></text:p>
      <text:p text:style-name="P3">Uczeń po chorobie ma tydzień na umówienie się z nauczycielem na zaległy sprawdzian, test.</text:p>
      <text:p text:style-name="P3">W przypadku nie napisania zaległej formy pisemnej uczeń otrzymuje ocenę niedostateczną <text:s text:c="3"/>(poprawa w ciągu tygodnia).</text:p>
      <text:list xml:id="list201142160356427" text:continue-numbering="true" text:style-name="WWNum2">
        <text:list-item>
          <text:p text:style-name="P15"><text:s/><text:span text:style-name="T15">Za</text:span> brak zeszytu, materiałów potrzebnych do lekcji – uczeń otrzymuje minus. Za cztery minusy otrzymuje ocenę niedostateczną. </text:p>
        </text:list-item>
        <text:list-item>
          <text:p text:style-name="P17"><text:s/>Uczeń odmawiający odpowiedzi ustnej lub pisemnej otrzymuje ocenę niedostateczną.</text:p>
        </text:list-item>
        <text:list-item>
          <text:p text:style-name="P17"><text:soft-page-break/><text:s/>Uczeń, który podczas prac pisemnych korzysta ze źródeł niedozwolonych przez nauczyciela, otrzymuje ocenę niedostateczną i traci możliwość poprawy</text:p>
        </text:list-item>
        <text:list-item>
          <text:p text:style-name="P14"><text:s/>Każdy uczeń ma prawo do dodatkowych ocen, które może uzyskać wykonując dobrowolnie prace nadobowiązkowe.</text:p>
        </text:list-item>
        <text:list-item>
          <text:p text:style-name="P14"><text:s/>Ocenę celującą z przedmiotu wystawia się gdy dominują oceny celujące cząstkowe lub gdy uczeń ma osiągnięcia w konkursach.</text:p>
        </text:list-item>
        <text:list-item>
          <text:p text:style-name="P14"><text:s/>W przypadku opuszczenia przez ucznia 51% zajęć edukacyjnych, nauczyciel może wyznaczyć mu pisemny egzamin <text:s/>klasyfikacyjny.</text:p>
        </text:list-item>
        <text:list-item>
          <text:p text:style-name="P18"><text:s/>Ocena wystawiana z przedmiotu na koniec semestru <text:s/>jest średnią ocen ważonych, najważniejsze są <text:s/>sprawdziany (waga 4), kartkówki i odpowiedzi (waga 3), ćwiczenia na lekcji ( waga 2). Pozostałe formy sprawdzania wiadomości i umiejętności mają wagę 1.</text:p>
        </text:list-item>
        <text:list-item>
          <text:p text:style-name="P18"><text:s/>Uczniowie analizują na lekcjach poprawione formy pisemne, natomiast rodzic może je obejrzeć na konsultacjach, które odbywają się raz w miesiącu.</text:p>
        </text:list-item>
        <text:list-item>
          <text:p text:style-name="P16"><text:span text:style-name="T13"><text:s/>Wystawiając ocenę semestralną/roczną nauczyciele uwzględniają jednolity wskaźnik <text:line-break/></text:span><text:span text:style-name="T14">po wyliczeniach wynikających z elektronicznego dziennika:</text:span></text:p>
          <text:p text:style-name="P16"><text:span text:style-name="T12">do 1,60 - niedostateczny<text:line-break/>1,61-2,60 - dopuszczający<text:line-break/>2,61- 3,60 - dostateczny<text:line-break/>3,61-4,60 - dobry<text:line-break/>4,61-5,29 bardzo dobry<text:line-break/>od 5, 3 celujący<text:line-break/></text:span><text:span text:style-name="T13">Nauczyciel podczas wystawiania oceny semestralnej/rocznej kieruje się dobrem ucznia. Uwzględnia jego zaangażowanie <text:s/>w proces dydaktyczny, <text:s/>możliwości i na tej podstawie dokonuje oceny osiągnięć dziecka. <text:s/></text:span><text:bookmark text:name="_Hlk83187312"/></text:p>
        </text:list-item>
        <text:list-item>
          <text:p text:style-name="P18"><text:span text:style-name="Domyślna_20_czcionka_20_akapitu"><text:span text:style-name="T7"><text:s/>Ocenianie ucznia ze specyficznymi potrzebami edukacyjnymi </text:span></text:span>Uczniom posiadającym opinię Poradni Psychologiczno – Pedagogicznej, zgodnie z jej zaleceniami nauczyciel indywidualizuje pracę poprzez dostosowanie wymagań edukacyjnych do indywidualnych potrzeb psychofizycznych i edukacyjnych ucznia. Uczniowie mają również możliwość uczestniczenia w dodatkowych zajęciach edukacyjnych.</text:p>
        </text:list-item>
        <text:list-item>
          <text:p text:style-name="P14"><text:s/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  </text:list-item>
      </text:list>
      <text:p text:style-name="Standard"/>
      <text:p text:style-name="Standard"><text:tab/><text:tab/><text:tab/><text:tab/><text:tab/><text:tab/> <text:s text:c="37"/><text:span text:style-name="T10">Agnieszka Pietruszka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3T20:11:40.583000000</dc:date>
    <meta:editing-duration>PT23H5M4S</meta:editing-duration>
    <meta:editing-cycles>6</meta:editing-cycles>
    <meta:generator>LibreOffice/7.2.4.1$Windows_X86_64 LibreOffice_project/27d75539669ac387bb498e35313b970b7fe9c4f9</meta:generator>
    <meta:print-date>2024-09-02T21:07:16.797000000</meta:print-date>
    <meta:document-statistic meta:table-count="1" meta:image-count="0" meta:object-count="0" meta:page-count="3" meta:paragraph-count="46" meta:word-count="645" meta:character-count="4702" meta:non-whitespace-character-count="4025"/>
  </office:meta>
</office:document-meta>
</file>