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Tabela1" style:family="table">
      <style:table-properties style:width="17.789cm" fo:margin-left="-0.751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5.678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961cm" style:use-optimal-row-height="false"/>
    </style:style>
    <style:style style:name="Tabela1.A1" style:family="table-cell">
      <style:table-cell-properties style:vertical-align="middle" fo:padding-left="0.185cm" fo:padding-right="0.079cm" fo:padding-top="0.005cm" fo:padding-bottom="0cm" fo:border="0.5pt solid #000000" style:writing-mode="lr-tb"/>
    </style:style>
    <style:style style:name="Tabela1.B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" style:family="table-row">
      <style:table-row-properties style:min-row-height="0.494cm" style:use-optimal-row-height="false"/>
    </style:style>
    <style:style style:name="Tabela1.A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3" style:family="table-row">
      <style:table-row-properties style:min-row-height="0.485cm" style:use-optimal-row-height="false"/>
    </style:style>
    <style:style style:name="Tabela1.A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7" style:family="table-row">
      <style:table-row-properties style:min-row-height="3.334cm" style:use-optimal-row-height="false"/>
    </style:style>
    <style:style style:name="Tabela1.A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2" style:family="table-row">
      <style:table-row-properties style:min-row-height="0.496cm" style:use-optimal-row-height="false"/>
    </style:style>
    <style:style style:name="Tabela1.A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7" style:family="table-row">
      <style:table-row-properties style:min-row-height="0.487cm" style:use-optimal-row-height="false"/>
    </style:style>
    <style:style style:name="Tabela1.A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3" style:family="table-row">
      <style:table-row-properties style:min-row-height="0.97cm" style:use-optimal-row-height="false"/>
    </style:style>
    <style:style style:name="Tabela1.A2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2" style:family="table">
      <style:table-properties style:width="17.503cm" fo:margin-left="-0.501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7.003cm"/>
    </style:style>
    <style:style style:name="Tabela2.1" style:family="table-row">
      <style:table-row-properties style:min-row-height="0.97cm" style:use-optimal-row-height="false"/>
    </style:style>
    <style:style style:name="Tabela2.A1" style:family="table-cell">
      <style:table-cell-properties fo:padding-left="0.185cm" fo:padding-right="0.228cm" fo:padding-top="0.051cm" fo:padding-bottom="0cm" fo:border="0.5pt solid #000000" style:writing-mode="lr-tb"/>
    </style:style>
    <style:style style:name="Tabela2.2" style:family="table-row">
      <style:table-row-properties style:min-row-height="0.529cm" style:use-optimal-row-height="false"/>
    </style:style>
    <style:style style:name="Tabela2.5" style:family="table-row">
      <style:table-row-properties style:min-row-height="0.538cm" style:use-optimal-row-height="false"/>
    </style:style>
    <style:style style:name="Tabela2.6" style:family="table-row">
      <style:table-row-properties style:min-row-height="0.494cm" style:use-optimal-row-height="false"/>
    </style:style>
    <style:style style:name="Tabela2.9" style:family="table-row">
      <style:table-row-properties style:min-row-height="0.52cm" style:use-optimal-row-height="false"/>
    </style:style>
    <style:style style:name="Tabela2.13" style:family="table-row">
      <style:table-row-properties style:min-row-height="0.972cm" style:use-optimal-row-height="false"/>
    </style:style>
    <style:style style:name="Tabela2.21" style:family="table-row">
      <style:table-row-properties style:min-row-height="1.446cm" style:use-optimal-row-height="false"/>
    </style:style>
    <style:style style:name="Tabela2.23" style:family="table-row">
      <style:table-row-properties style:min-row-height="0.503cm" style:use-optimal-row-height="false"/>
    </style:style>
    <style:style style:name="Tabela2.A23" style:family="table-cell">
      <style:table-cell-properties fo:padding-left="0.185cm" fo:padding-right="0.228cm" fo:padding-top="0.051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7.253cm" fo:margin-left="-0.25cm" table:align="left"/>
    </style:style>
    <style:style style:name="Tabela3.A" style:family="table-column">
      <style:table-column-properties style:column-width="3.247cm"/>
    </style:style>
    <style:style style:name="Tabela3.B" style:family="table-column">
      <style:table-column-properties style:column-width="2.535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044cm"/>
    </style:style>
    <style:style style:name="Tabela3.F" style:family="table-column">
      <style:table-column-properties style:column-width="2.214cm"/>
    </style:style>
    <style:style style:name="Tabela3.G" style:family="table-column">
      <style:table-column-properties style:column-width="2.752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padding-left="0.009cm" fo:padding-right="0.009cm" fo:padding-top="0.051cm" fo:padding-bottom="0cm" fo:border="0.5pt solid #000000" style:writing-mode="lr-tb"/>
    </style:style>
    <style:style style:name="Tabela3.B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2" style:family="table-row">
      <style:table-row-properties style:min-row-height="1.923cm" style:use-optimal-row-height="false"/>
    </style:style>
    <style:style style:name="Tabela3.B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3" style:family="table-row">
      <style:table-row-properties style:min-row-height="4.306cm" style:use-optimal-row-height="false"/>
    </style:style>
    <style:style style:name="Tabela3.A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4" style:family="table-row">
      <style:table-row-properties style:min-row-height="4.279cm" style:use-optimal-row-height="false"/>
    </style:style>
    <style:style style:name="Tabela3.A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5" style:family="table-row">
      <style:table-row-properties style:min-row-height="3.812cm" style:use-optimal-row-height="false"/>
    </style:style>
    <style:style style:name="Tabela3.A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6" style:family="table-row">
      <style:table-row-properties style:min-row-height="9.006cm" style:use-optimal-row-height="false"/>
    </style:style>
    <style:style style:name="Tabela3.A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B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C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D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E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F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G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4" style:family="table">
      <style:table-properties style:width="17.253cm" fo:margin-left="-0.25cm" table:align="left"/>
    </style:style>
    <style:style style:name="Tabela4.A" style:family="table-column">
      <style:table-column-properties style:column-width="3.249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2.247cm"/>
    </style:style>
    <style:style style:name="Tabela4.E" style:family="table-column">
      <style:table-column-properties style:column-width="2.00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2.752cm"/>
    </style:style>
    <style:style style:name="Tabela4.1" style:family="table-row">
      <style:table-row-properties style:min-row-height="9.809cm" style:use-optimal-row-height="false"/>
    </style:style>
    <style:style style:name="Tabela4.A1" style:family="table-cell">
      <style:table-cell-properties fo:padding-left="0.185cm" fo:padding-right="0.009cm" fo:padding-top="0.053cm" fo:padding-bottom="0cm" fo:border="0.5pt solid #000000" style:writing-mode="lr-tb"/>
    </style:style>
    <style:style style:name="Tabela4.2" style:family="table-row">
      <style:table-row-properties style:min-row-height="14.67cm" style:use-optimal-row-height="false"/>
    </style:style>
    <style:style style:name="Tabela4.3" style:family="table-row">
      <style:table-row-properties style:min-row-height="2.505cm" style:use-optimal-row-height="false"/>
    </style:style>
    <style:style style:name="Tabela5" style:family="table">
      <style:table-properties style:width="17.253cm" fo:margin-left="-0.25cm" table:align="left"/>
    </style:style>
    <style:style style:name="Tabela5.A" style:family="table-column">
      <style:table-column-properties style:column-width="5.75cm"/>
    </style:style>
    <style:style style:name="Tabela5.C" style:family="table-column">
      <style:table-column-properties style:column-width="5.752cm"/>
    </style:style>
    <style:style style:name="Tabela5.1" style:family="table-row">
      <style:table-row-properties style:min-row-height="0.981cm" style:use-optimal-row-height="false"/>
    </style:style>
    <style:style style:name="Tabela5.A1" style:family="table-cell">
      <style:table-cell-properties fo:padding-left="0.185cm" fo:padding-right="0.023cm" fo:padding-top="0.051cm" fo:padding-bottom="0cm" fo:border="0.5pt solid #000000" style:writing-mode="lr-tb"/>
    </style:style>
    <style:style style:name="Tabela5.2" style:family="table-row">
      <style:table-row-properties style:min-row-height="2.134cm" style:use-optimal-row-height="false"/>
    </style:style>
    <style:style style:name="Tabela6" style:family="table">
      <style:table-properties style:width="16.701cm" fo:margin-left="0.803cm" table:align="left"/>
    </style:style>
    <style:style style:name="Tabela6.A" style:family="table-column">
      <style:table-column-properties style:column-width="5.807cm"/>
    </style:style>
    <style:style style:name="Tabela6.B" style:family="table-column">
      <style:table-column-properties style:column-width="6.107cm"/>
    </style:style>
    <style:style style:name="Tabela6.C" style:family="table-column">
      <style:table-column-properties style:column-width="4.787cm"/>
    </style:style>
    <style:style style:name="Tabela6.1" style:family="table-row">
      <style:table-row-properties style:min-row-height="0.97cm" style:use-optimal-row-height="false"/>
    </style:style>
    <style:style style:name="Tabela6.A1" style:family="table-cell">
      <style:table-cell-properties fo:padding-left="0.185cm" fo:padding-right="0.023cm" fo:padding-top="0.06cm" fo:padding-bottom="0cm" fo:border="0.5pt solid #000000" style:writing-mode="lr-tb"/>
    </style:style>
    <style:style style:name="Tabela6.2" style:family="table-row">
      <style:table-row-properties style:min-row-height="1.526cm" style:use-optimal-row-height="false"/>
    </style:style>
    <style:style style:name="Tabela7" style:family="table">
      <style:table-properties style:width="16.701cm" fo:margin-left="0.803cm" table:align="left"/>
    </style:style>
    <style:style style:name="Tabela7.A" style:family="table-column">
      <style:table-column-properties style:column-width="3.457cm"/>
    </style:style>
    <style:style style:name="Tabela7.B" style:family="table-column">
      <style:table-column-properties style:column-width="4.623cm"/>
    </style:style>
    <style:style style:name="Tabela7.C" style:family="table-column">
      <style:table-column-properties style:column-width="4.872cm"/>
    </style:style>
    <style:style style:name="Tabela7.D" style:family="table-column">
      <style:table-column-properties style:column-width="3.748cm"/>
    </style:style>
    <style:style style:name="Tabela7.1" style:family="table-row">
      <style:table-row-properties style:min-row-height="0.776cm" style:use-optimal-row-height="false"/>
    </style:style>
    <style:style style:name="Tabela7.A1" style:family="table-cell">
      <style:table-cell-properties fo:padding-left="0.009cm" fo:padding-right="0.09cm" fo:padding-top="0.023cm" fo:padding-bottom="0cm" fo:border="0.5pt solid #000000" style:writing-mode="lr-tb"/>
    </style:style>
    <style:style style:name="Tabela7.2" style:family="table-row">
      <style:table-row-properties style:min-row-height="0.785cm" style:use-optimal-row-height="false"/>
    </style:style>
    <style:style style:name="Tabela7.4" style:family="table-row">
      <style:table-row-properties style:min-row-height="0.97cm" style:use-optimal-row-height="false"/>
    </style:style>
    <style:style style:name="Tabela7.8" style:family="table-row">
      <style:table-row-properties style:min-row-height="0.522cm" style:use-optimal-row-height="false"/>
    </style:style>
    <style:style style:name="Tabela7.9" style:family="table-row">
      <style:table-row-properties style:min-row-height="0.529cm" style:use-optimal-row-height="false"/>
    </style:style>
    <style:style style:name="Tabela7.12" style:family="table-row">
      <style:table-row-properties style:min-row-height="0.979cm" style:use-optimal-row-height="false"/>
    </style:style>
    <style:style style:name="Tabela7.13" style:family="table-row">
      <style:table-row-properties style:min-row-height="0.494cm" style:use-optimal-row-height="false"/>
    </style:style>
    <style:style style:name="Tabela7.A13" style:family="table-cell">
      <style:table-cell-properties fo:padding-left="0.009cm" fo:padding-right="0.09cm" fo:padding-top="0.023cm" fo:padding-bottom="0cm" fo:border-left="none" fo:border-right="0.5pt solid #000000" fo:border-top="0.5pt solid #000000" fo:border-bottom="none" style:writing-mode="lr-tb"/>
    </style:style>
    <style:style style:name="Tabela8" style:family="table">
      <style:table-properties style:width="16.753cm" fo:margin-left="0.75cm" table:align="left"/>
    </style:style>
    <style:style style:name="Tabela8.A" style:family="table-column">
      <style:table-column-properties style:column-width="6.253cm"/>
    </style:style>
    <style:style style:name="Tabela8.B" style:family="table-column">
      <style:table-column-properties style:column-width="6.389cm"/>
    </style:style>
    <style:style style:name="Tabela8.C" style:family="table-column">
      <style:table-column-properties style:column-width="2.138cm"/>
    </style:style>
    <style:style style:name="Tabela8.D" style:family="table-column">
      <style:table-column-properties style:column-width="1.974cm"/>
    </style:style>
    <style:style style:name="Tabela8.1" style:family="table-row">
      <style:table-row-properties style:min-row-height="1.448cm" style:use-optimal-row-height="false"/>
    </style:style>
    <style:style style:name="Tabela8.A1" style:family="table-cell">
      <style:table-cell-properties style:vertical-align="middle" fo:padding-left="0.185cm" fo:padding-right="0.009cm" fo:padding-top="0.051cm" fo:padding-bottom="0cm" fo:border="0.5pt solid #000000" style:writing-mode="lr-tb"/>
    </style:style>
    <style:style style:name="Tabela8.C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2" style:family="table-row">
      <style:table-row-properties style:min-row-height="0.529cm" style:use-optimal-row-height="false"/>
    </style:style>
    <style:style style:name="Tabela8.A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3" style:family="table-row">
      <style:table-row-properties style:min-row-height="0.52cm" style:use-optimal-row-height="false"/>
    </style:style>
    <style:style style:name="Tabela8.A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4" style:family="table-row">
      <style:table-row-properties style:min-row-height="2.099cm" style:use-optimal-row-height="false"/>
    </style:style>
    <style:style style:name="Tabela8.B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5" style:family="table-row">
      <style:table-row-properties style:min-row-height="2.39cm" style:use-optimal-row-height="false"/>
    </style:style>
    <style:style style:name="Tabela8.B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6" style:family="table-row">
      <style:table-row-properties style:min-row-height="0.972cm" style:use-optimal-row-height="false"/>
    </style:style>
    <style:style style:name="Tabela8.A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8" style:family="table-row">
      <style:table-row-properties style:min-row-height="0.97cm" style:use-optimal-row-height="false"/>
    </style:style>
    <style:style style:name="Tabela8.A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2" style:family="table-row">
      <style:table-row-properties style:min-row-height="1.438cm" style:use-optimal-row-height="false"/>
    </style:style>
    <style:style style:name="Tabela8.A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3" style:family="table-row">
      <style:table-row-properties style:min-row-height="0.979cm" style:use-optimal-row-height="false"/>
    </style:style>
    <style:style style:name="Tabela8.A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7" style:family="table-row">
      <style:table-row-properties style:min-row-height="0.564cm" style:use-optimal-row-height="false"/>
    </style:style>
    <style:style style:name="Tabela8.A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" style:family="table">
      <style:table-properties style:width="16.819cm" fo:margin-left="0.935cm" table:align="left"/>
    </style:style>
    <style:style style:name="Tabela9.A" style:family="table-column">
      <style:table-column-properties style:column-width="10.179cm"/>
    </style:style>
    <style:style style:name="Tabela9.B" style:family="table-column">
      <style:table-column-properties style:column-width="2.263cm"/>
    </style:style>
    <style:style style:name="Tabela9.C" style:family="table-column">
      <style:table-column-properties style:column-width="2.258cm"/>
    </style:style>
    <style:style style:name="Tabela9.D" style:family="table-column">
      <style:table-column-properties style:column-width="2.118cm"/>
    </style:style>
    <style:style style:name="Tabela9.1" style:family="table-row">
      <style:table-row-properties style:min-row-height="1.446cm" style:use-optimal-row-height="false"/>
    </style:style>
    <style:style style:name="Tabela9.A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.2" style:family="table-row">
      <style:table-row-properties style:min-row-height="0.529cm" style:use-optimal-row-height="false"/>
    </style:style>
    <style:style style:name="Tabela9.3" style:family="table-row">
      <style:table-row-properties style:min-row-height="0.52cm" style:use-optimal-row-height="false"/>
    </style:style>
    <style:style style:name="Tabela9.4" style:family="table-row">
      <style:table-row-properties style:min-row-height="0.97cm" style:use-optimal-row-height="false"/>
    </style:style>
    <style:style style:name="Tabela9.5" style:family="table-row">
      <style:table-row-properties style:min-row-height="0.538cm" style:use-optimal-row-height="false"/>
    </style:style>
    <style:style style:name="Tabela9.7" style:family="table-row">
      <style:table-row-properties style:min-row-height="0.522cm" style:use-optimal-row-height="false"/>
    </style:style>
    <style:style style:name="Tabela9.9" style:family="table-row">
      <style:table-row-properties style:min-row-height="0.564cm" style:use-optimal-row-height="false"/>
    </style:style>
    <style:style style:name="Tabela10" style:family="table">
      <style:table-properties style:width="16.757cm" fo:margin-left="0.997cm" table:align="left"/>
    </style:style>
    <style:style style:name="Tabela10.A" style:family="table-column">
      <style:table-column-properties style:column-width="13.256cm"/>
    </style:style>
    <style:style style:name="Tabela10.B" style:family="table-column">
      <style:table-column-properties style:column-width="3.501cm"/>
    </style:style>
    <style:style style:name="Tabela10.1" style:family="table-row">
      <style:table-row-properties style:min-row-height="0.538cm" style:use-optimal-row-height="false"/>
    </style:style>
    <style:style style:name="Tabela10.A1" style:family="table-cell">
      <style:table-cell-properties fo:padding-left="0.187cm" fo:padding-right="0.203cm" fo:padding-top="0.06cm" fo:padding-bottom="0cm" fo:border="0.5pt solid #000000" style:writing-mode="lr-tb"/>
    </style:style>
    <style:style style:name="Tabela10.2" style:family="table-row">
      <style:table-row-properties style:min-row-height="0.529cm" style:use-optimal-row-height="false"/>
    </style:style>
    <style:style style:name="Tabela10.4" style:family="table-row">
      <style:table-row-properties style:min-row-height="0.981cm" style:use-optimal-row-height="false"/>
    </style:style>
    <style:style style:name="Tabela10.6" style:family="table-row">
      <style:table-row-properties style:min-row-height="0.547cm" style:use-optimal-row-height="false"/>
    </style:style>
    <style:style style:name="Tabela10.7" style:family="table-row">
      <style:table-row-properties style:min-row-height="0.979cm" style:use-optimal-row-height="false"/>
    </style:style>
    <style:style style:name="Tabela10.9" style:family="table-row">
      <style:table-row-properties style:min-row-height="1.446cm" style:use-optimal-row-height="false"/>
    </style:style>
    <style:style style:name="Tabela11" style:family="table">
      <style:table-properties style:width="15.956cm" fo:margin-left="0.035cm" table:align="left"/>
    </style:style>
    <style:style style:name="Tabela11.A" style:family="table-column">
      <style:table-column-properties style:column-width="5.752cm"/>
    </style:style>
    <style:style style:name="Tabela11.B" style:family="table-column">
      <style:table-column-properties style:column-width="4.103cm"/>
    </style:style>
    <style:style style:name="Tabela11.C" style:family="table-column">
      <style:table-column-properties style:column-width="6.10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03cm" fo:margin-left="-0.25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2.752cm"/>
    </style:style>
    <style:style style:name="Tabela12.D" style:family="table-column">
      <style:table-column-properties style:column-width="3cm"/>
    </style:style>
    <style:style style:name="Tabela12.E" style:family="table-column">
      <style:table-column-properties style:column-width="2.501cm"/>
    </style:style>
    <style:style style:name="Tabela12.F" style:family="table-column">
      <style:table-column-properties style:column-width="2.251cm"/>
    </style:style>
    <style:style style:name="Tabela12.G" style:family="table-column">
      <style:table-column-properties style:column-width="1.498cm"/>
    </style:style>
    <style:style style:name="Tabela12.H" style:family="table-column">
      <style:table-column-properties style:column-width="2.00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649cm" style:use-optimal-row-height="false"/>
    </style:style>
    <style:style style:name="Tabela12.3" style:family="table-row">
      <style:table-row-properties style:min-row-height="3.069cm" style:use-optimal-row-height="false"/>
    </style:style>
    <style:style style:name="Tabela15" style:family="table">
      <style:table-properties style:width="5.249cm" fo:margin-top="0cm" fo:margin-bottom="0cm" table:align="center" style:writing-mode="lr-tb"/>
    </style:style>
    <style:style style:name="Tabela15.A" style:family="table-column">
      <style:table-column-properties style:column-width="5.24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8.32cm" style:rel-width="100%" fo:margin-left="0.009cm" fo:margin-top="0cm" fo:margin-bottom="0cm" table:align="left" style:writing-mode="lr-tb"/>
    </style:style>
    <style:style style:name="Tabela16.A" style:family="table-column">
      <style:table-column-properties style:column-width="7.604cm" style:rel-column-width="27203*"/>
    </style:style>
    <style:style style:name="Tabela16.B" style:family="table-column">
      <style:table-column-properties style:column-width="2.083cm" style:rel-column-width="7451*"/>
    </style:style>
    <style:style style:name="Tabela16.C" style:family="table-column">
      <style:table-column-properties style:column-width="8.632cm" style:rel-column-width="30881*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12cm" fo:margin-right="0cm" fo:margin-top="0.494cm" fo:margin-bottom="0.494cm" style:contextual-spacing="false" fo:text-align="center" style:justify-single-word="false" fo:text-indent="-0.512cm" style:auto-text-indent="false">
        <style:tab-stops/>
      </style:paragraph-properties>
    </style:style>
    <style:style style:name="P4" style:family="paragraph" style:parent-style-name="Text_20_body">
      <style:paragraph-properties fo:line-height="5%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0.044cm" fo:margin-right="1.6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.044cm" fo:margin-right="1.6cm" fo:margin-top="0cm" fo:margin-bottom="1.048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 officeooo:paragraph-rsid="001d6858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5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6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7" style:family="paragraph" style:parent-style-name="Standard">
      <style:paragraph-properties fo:margin-left="1.083cm" fo:margin-right="0.859cm" fo:line-height="150%" fo:text-align="center" style:justify-single-word="false" fo:text-indent="0.046cm" style:auto-text-indent="false">
        <style:tab-stops/>
      </style:paragraph-properties>
      <style:text-properties style:font-name="Times New Roman" fo:letter-spacing="-0.002cm" fo:font-weight="bold" style:font-weight-asian="bold"/>
    </style:style>
    <style:style style:name="P28" style:family="paragraph" style:parent-style-name="Standard">
      <style:paragraph-properties fo:line-height="115%"/>
      <style:text-properties style:font-name="Times New Roman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style:font-name-complex="Calibri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style:font-name-complex="Calibri"/>
    </style:style>
    <style:style style:name="P32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 officeooo:paragraph-rsid="001d6858"/>
    </style:style>
    <style:style style:name="P34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.044cm" fo:margin-right="1.6cm" fo:margin-top="0cm" fo:margin-bottom="0.64cm" style:contextual-spacing="false" fo:text-indent="0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 officeooo:paragraph-rsid="001d6858"/>
    </style:style>
    <style:style style:name="P38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 officeooo:paragraph-rsid="001d6858"/>
    </style:style>
    <style:style style:name="P39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0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2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/>
    </style:style>
    <style:style style:name="P44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5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6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7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8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49" style:family="paragraph" style:parent-style-name="Standard">
      <style:paragraph-properties fo:margin-left="0.018cm" fo:margin-right="1.598cm" fo:margin-top="0cm" fo:margin-bottom="0.025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50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officeooo:paragraph-rsid="001d6858"/>
    </style:style>
    <style:style style:name="P51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style:font-name-asian="Arial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margin-left="0cm" fo:margin-right="0.411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55" style:family="paragraph" style:parent-style-name="Standard">
      <style:paragraph-properties fo:line-height="150%" fo:text-align="center" style:justify-single-word="false"/>
    </style:style>
    <style:style style:name="P56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57" style:family="paragraph" style:parent-style-name="Style1">
      <style:paragraph-properties fo:margin-top="0.847cm" fo:margin-bottom="0cm" style:contextual-spacing="false" fo:line-height="150%" fo:text-align="center" style:justify-single-word="false"/>
    </style:style>
    <style:style style:name="P58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</style:style>
    <style:style style:name="P59" style:family="paragraph" style:parent-style-name="Akapit_20_z_20_listą">
      <style:paragraph-properties fo:margin-left="0cm" fo:margin-right="0cm" fo:margin-top="0.249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60" style:family="paragraph" style:parent-style-name="Akapit_20_z_20_listą">
      <style:paragraph-properties fo:margin-left="0cm" fo:margin-right="0.385cm" fo:margin-top="0.011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61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62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margin-top="1.693cm" fo:margin-bottom="0cm" style:contextual-spacing="false" fo:line-height="150%" fo:text-align="end" style:justify-single-word="false"/>
    </style:style>
    <style:style style:name="P65" style:family="paragraph" style:parent-style-name="Standard">
      <style:paragraph-properties fo:line-height="150%" fo:text-align="end" style:justify-single-word="false"/>
    </style:style>
    <style:style style:name="P66" style:family="paragraph" style:parent-style-name="Style4">
      <style:paragraph-properties fo:line-height="150%" fo:text-align="end" style:justify-single-word="false"/>
    </style:style>
    <style:style style:name="P67" style:family="paragraph" style:parent-style-name="Style23">
      <style:paragraph-properties fo:margin-left="0cm" fo:margin-right="0cm" fo:line-height="150%" fo:text-indent="0cm" style:auto-text-indent="false">
        <style:tab-stops>
          <style:tab-stop style:position="9.559cm" style:leader-style="dotted" style:leader-text="."/>
        </style:tab-stops>
      </style:paragraph-properties>
    </style:style>
    <style:style style:name="P68" style:family="paragraph" style:parent-style-name="Style4">
      <style:paragraph-properties fo:line-height="150%"/>
    </style:style>
    <style:style style:name="P69" style:family="paragraph" style:parent-style-name="Style1">
      <style:paragraph-properties fo:margin-top="0.847cm" fo:margin-bottom="0cm" style:contextual-spacing="false" fo:line-height="150%" fo:text-align="start" style:justify-single-word="false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71" style:family="paragraph" style:parent-style-name="Standard">
      <style:paragraph-properties fo:line-height="150%"/>
      <style:text-properties fo:color="#000000" loext:opacity="100%" style:font-name="Times New Roman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/>
    </style:style>
    <style:style style:name="P7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74" style:family="paragraph" style:parent-style-name="Standard">
      <style:paragraph-properties fo:line-height="150%"/>
      <style:text-properties fo:color="#000000" loext:opacity="100%" style:font-name="Times New Roman" fo:font-weight="bold" style:font-weight-asian="bold" style:font-weight-complex="bold"/>
    </style:style>
    <style:style style:name="P75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76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77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78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81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rsid="001490b7" officeooo:paragraph-rsid="001490b7" style:font-name-complex="Calibri"/>
    </style:style>
    <style:style style:name="P82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3" style:family="paragraph" style:parent-style-name="Standard">
      <style:paragraph-properties fo:margin-left="0cm" fo:margin-right="0.455cm" fo:line-height="150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4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5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6" style:family="paragraph" style:parent-style-name="Standard">
      <style:paragraph-properties fo:line-height="105%"/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7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8" style:family="paragraph" style:parent-style-name="Standard">
      <style:paragraph-properties fo:margin-top="0cm" fo:margin-bottom="0.162cm" style:contextual-spacing="false" fo:line-height="105%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89" style:family="paragraph" style:parent-style-name="Standard">
      <style:paragraph-properties fo:margin-left="0cm" fo:margin-right="0.455cm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0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91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92" style:family="paragraph" style:parent-style-name="Standard">
      <style:paragraph-properties fo:margin-left="1.335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93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94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95" style:family="paragraph" style:parent-style-name="Standard">
      <style:paragraph-properties fo:margin-left="1.335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96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97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fo:color="#000000" loext:opacity="100%" style:font-name="Times New Roman" fo:letter-spacing="-0.009cm"/>
    </style:style>
    <style:style style:name="P98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99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paragraph-rsid="001d6858"/>
    </style:style>
    <style:style style:name="P100" style:family="paragraph" style:parent-style-name="Standard">
      <style:paragraph-properties fo:margin-left="0.044cm" fo:margin-right="1.6cm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1" style:family="paragraph" style:parent-style-name="Standard">
      <style:paragraph-properties fo:margin-left="0.026cm" fo:margin-right="0cm" fo:margin-top="0cm" fo:margin-bottom="0.233cm" style:contextual-spacing="false" fo:line-height="108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font-size="12pt" fo:letter-spacing="-0.009cm" fo:font-weight="bold" officeooo:rsid="00830766" officeooo:paragraph-rsid="001b9ad4" style:font-size-asian="12pt" style:font-weight-asian="bold" style:font-name-complex="Calibri1" style:font-size-complex="12pt" style:font-weight-complex="bold"/>
    </style:style>
    <style:style style:name="P102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03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fo:font-weight="bold" style:font-weight-asian="bold" style:font-name-complex="Calibri" style:font-weight-complex="bold"/>
    </style:style>
    <style:style style:name="P104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05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06" style:family="paragraph" style:parent-style-name="Akapit_20_z_20_listą">
      <style:paragraph-properties fo:margin-left="0cm" fo:margin-right="0.455cm" fo:margin-top="0.201cm" fo:margin-bottom="0.201cm" style:contextual-spacing="false" fo:line-height="150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07" style:family="paragraph" style:parent-style-name="Akapit_20_z_20_listą">
      <style:paragraph-properties fo:line-height="150%"/>
      <style:text-properties fo:color="#000000" loext:opacity="100%" fo:letter-spacing="-0.009cm" style:font-name-complex="Calibri"/>
    </style:style>
    <style:style style:name="P108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  <style:text-properties fo:color="#000000" loext:opacity="100%" fo:letter-spacing="-0.002cm"/>
    </style:style>
    <style:style style:name="P109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</style:style>
    <style:style style:name="P110" style:family="paragraph" style:parent-style-name="Standard">
      <style:paragraph-properties fo:line-height="145%"/>
    </style:style>
    <style:style style:name="P111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112" style:family="paragraph" style:parent-style-name="Standard">
      <style:paragraph-properties fo:margin-left="1.958cm" fo:margin-right="0.455cm" fo:margin-top="0.273cm" fo:margin-bottom="0cm" style:contextual-spacing="false" fo:line-height="145%" fo:text-align="end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13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officeooo:paragraph-rsid="001d6858"/>
    </style:style>
    <style:style style:name="P114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15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16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117" style:family="paragraph" style:parent-style-name="Akapit_20_z_20_listą">
      <style:paragraph-properties fo:margin-left="0cm" fo:margin-right="0.455cm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18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  <style:text-properties style:font-name-complex="Calibri"/>
    </style:style>
    <style:style style:name="P119" style:family="paragraph" style:parent-style-name="Akapit_20_z_20_listą">
      <style:paragraph-properties fo:line-height="115%"/>
      <style:text-properties style:font-name-complex="Calibri"/>
    </style:style>
    <style:style style:name="P120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</style:style>
    <style:style style:name="P121" style:family="paragraph" style:parent-style-name="Standard">
      <style:paragraph-properties fo:line-height="115%" fo:text-align="center" style:justify-single-word="false"/>
    </style:style>
    <style:style style:name="P122" style:family="paragraph" style:parent-style-name="Standard">
      <style:paragraph-properties fo:margin-left="0cm" fo:margin-right="0cm" fo:line-height="115%" fo:text-indent="-0.053cm" style:auto-text-indent="false"/>
    </style:style>
    <style:style style:name="P123" style:family="paragraph" style:parent-style-name="Standard">
      <style:paragraph-properties fo:line-height="115%" fo:text-align="end" style:justify-single-word="false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9ad4"/>
    </style:style>
    <style:style style:name="P125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26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27" style:family="paragraph" style:parent-style-name="Standard">
      <style:paragraph-properties fo:margin-left="0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variant="small-caps" fo:font-weight="bold" style:font-weight-asian="bold" style:font-weight-complex="bold"/>
    </style:style>
    <style:style style:name="P128" style:family="paragraph" style:parent-style-name="Standard">
      <style:paragraph-properties fo:margin-top="0.847cm" fo:margin-bottom="0.423cm" style:contextual-spacing="false" fo:line-height="150%" fo:text-align="center" style:justify-single-word="false"/>
      <style:text-properties fo:font-variant="small-caps" fo:font-weight="bold" style:font-weight-asian="bold" style:font-weight-complex="bold"/>
    </style:style>
    <style:style style:name="P12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30" style:family="paragraph" style:parent-style-name="Style4">
      <style:paragraph-properties fo:margin-left="0cm" fo:margin-right="0cm" fo:line-height="150%" fo:text-indent="1.249cm" style:auto-text-indent="false"/>
      <style:text-properties fo:font-style="italic" style:font-style-asian="italic"/>
    </style:style>
    <style:style style:name="P131" style:family="paragraph" style:parent-style-name="Style4">
      <style:paragraph-properties fo:line-height="150%"/>
      <style:text-properties fo:font-style="italic" style:font-style-asian="italic"/>
    </style:style>
    <style:style style:name="P132" style:family="paragraph" style:parent-style-name="Standard">
      <style:paragraph-properties fo:line-height="105%"/>
      <style:text-properties fo:font-style="italic" style:letter-kerning="false" style:language-asian="pl" style:country-asian="PL" style:font-style-asian="italic" style:language-complex="ar" style:country-complex="SA"/>
    </style:style>
    <style:style style:name="P133" style:family="paragraph" style:parent-style-name="Standard">
      <style:text-properties fo:color="#c9211e" loext:opacity="100%" style:font-name="Times New Roman" fo:letter-spacing="-0.009cm" style:font-name-complex="Calibri"/>
    </style:style>
    <style:style style:name="P134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35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36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officeooo:paragraph-rsid="001d6858" style:font-name-complex="Calibri"/>
    </style:style>
    <style:style style:name="P137" style:family="paragraph" style:parent-style-name="Standard">
      <style:text-properties fo:font-weight="bold" style:font-weight-asian="bold"/>
    </style:style>
    <style:style style:name="P138" style:family="paragraph" style:parent-style-name="Standard">
      <style:paragraph-properties fo:line-height="150%"/>
      <style:text-properties fo:font-weight="bold" style:font-weight-asian="bold"/>
    </style:style>
    <style:style style:name="P13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fo:font-weight="bold" officeooo:paragraph-rsid="001b9ad4" style:font-weight-asian="bold" style:font-name-complex="Calibri1" style:font-weight-complex="bold"/>
    </style:style>
    <style:style style:name="P14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weight="bold" officeooo:paragraph-rsid="001b9ad4" style:font-weight-asian="bold" style:font-name-complex="Calibri1" style:font-weight-complex="bold"/>
    </style:style>
    <style:style style:name="P142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font-weight="bold" officeooo:paragraph-rsid="001b9ad4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1b9ad4" style:font-weight-asian="bold" style:font-name-complex="Calibri1" style:font-weight-complex="bold"/>
    </style:style>
    <style:style style:name="P144" style:family="paragraph" style:parent-style-name="Standard">
      <style:paragraph-properties fo:line-height="105%"/>
      <style:text-properties fo:font-weight="bold" style:letter-kerning="false" style:language-asian="pl" style:country-asian="PL" style:font-weight-asian="bold" style:language-complex="ar" style:country-complex="SA"/>
    </style:style>
    <style:style style:name="P145" style:family="paragraph" style:parent-style-name="Standard">
      <style:paragraph-properties fo:margin-left="1.298cm" fo:margin-right="0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cm" fo:margin-right="0cm" fo:line-height="110%" fo:text-align="center" style:justify-single-word="false" fo:text-indent="-0.018cm" style:auto-text-indent="false"/>
    </style:style>
    <style:style style:name="P147" style:family="paragraph" style:parent-style-name="Standard">
      <style:paragraph-properties fo:line-height="105%" fo:text-align="center" style:justify-single-word="false"/>
      <style:text-properties style:letter-kerning="false" style:language-asian="pl" style:country-asian="PL" style:language-complex="ar" style:country-complex="SA"/>
    </style:style>
    <style:style style:name="P148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  <style:text-properties style:letter-kerning="false" style:language-asian="pl" style:country-asian="PL" style:language-complex="ar" style:country-complex="SA"/>
    </style:style>
    <style:style style:name="P149" style:family="paragraph" style:parent-style-name="Standard">
      <style:paragraph-properties fo:margin-left="0cm" fo:margin-right="0cm" fo:line-height="105%" fo:text-align="center" style:justify-single-word="false" fo:text-indent="0.011cm" style:auto-text-indent="false"/>
      <style:text-properties style:letter-kerning="false" style:language-asian="pl" style:country-asian="PL" style:language-complex="ar" style:country-complex="SA"/>
    </style:style>
    <style:style style:name="P150" style:family="paragraph" style:parent-style-name="Standard">
      <style:paragraph-properties fo:line-height="105%"/>
      <style:text-properties style:letter-kerning="false" style:language-asian="pl" style:country-asian="PL" style:language-complex="ar" style:country-complex="SA"/>
    </style:style>
    <style:style style:name="P151" style:family="paragraph" style:parent-style-name="Standard">
      <style:paragraph-properties fo:line-height="105%">
        <style:tab-stops>
          <style:tab-stop style:position="2.468cm" style:type="center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52" style:family="paragraph" style:parent-style-name="Standard">
      <style:paragraph-properties fo:margin-left="0cm" fo:margin-right="0cm" fo:line-height="105%" fo:text-indent="0.123cm" style:auto-text-indent="false"/>
      <style:text-properties style:letter-kerning="false" style:language-asian="pl" style:country-asian="PL" style:language-complex="ar" style:country-complex="SA"/>
    </style:style>
    <style:style style:name="P153" style:family="paragraph" style:parent-style-name="Standard">
      <style:paragraph-properties fo:margin-left="0cm" fo:margin-right="0cm" fo:line-height="105%" fo:text-indent="0.132cm" style:auto-text-indent="false"/>
      <style:text-properties style:letter-kerning="false" style:language-asian="pl" style:country-asian="PL" style:language-complex="ar" style:country-complex="SA"/>
    </style:style>
    <style:style style:name="P154" style:family="paragraph" style:parent-style-name="Standard">
      <style:paragraph-properties fo:line-height="105%">
        <style:tab-stops>
          <style:tab-stop style:position="3.228cm" style:type="center"/>
          <style:tab-stop style:position="5.046cm" style:type="center"/>
          <style:tab-stop style:position="7.167cm" style:type="center"/>
          <style:tab-stop style:position="9.081cm" style:type="center"/>
          <style:tab-stop style:position="12.725cm" style:type="right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55" style:family="paragraph" style:parent-style-name="Standard">
      <style:paragraph-properties fo:line-height="110%"/>
      <style:text-properties style:letter-kerning="false" style:language-asian="pl" style:country-asian="PL" style:language-complex="ar" style:country-complex="SA"/>
    </style:style>
    <style:style style:name="P156" style:family="paragraph" style:parent-style-name="Standard">
      <style:paragraph-properties fo:line-height="95%"/>
      <style:text-properties style:letter-kerning="false" style:language-asian="pl" style:country-asian="PL" style:language-complex="ar" style:country-complex="SA"/>
    </style:style>
    <style:style style:name="P157" style:family="paragraph" style:parent-style-name="Standard">
      <style:paragraph-properties fo:line-height="105%"/>
      <style:text-properties style:letter-kerning="false" style:language-asian="pl" style:country-asian="PL" style:font-size-complex="11pt" style:language-complex="ar" style:country-complex="SA"/>
    </style:style>
    <style:style style:name="P158" style:family="paragraph" style:parent-style-name="Standard">
      <style:text-properties fo:font-size="11pt" style:font-size-asian="11pt"/>
    </style:style>
    <style:style style:name="P159" style:family="paragraph" style:parent-style-name="Standard">
      <style:paragraph-properties fo:line-height="105%"/>
      <style:text-properties fo:font-size="11pt" style:letter-kerning="false" style:font-size-asian="11pt" style:language-asian="pl" style:country-asian="PL" style:font-size-complex="11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fo:font-size="11pt" fo:font-weight="bold" style:letter-kerning="false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161" style:family="paragraph" style:parent-style-name="Standard">
      <style:paragraph-properties fo:margin-left="0cm" fo:margin-right="0cm" fo:text-indent="-0.512cm" style:auto-text-indent="false"/>
    </style:style>
    <style:style style:name="P162" style:family="paragraph" style:parent-style-name="Standard">
      <style:paragraph-properties fo:line-height="105%"/>
    </style:style>
    <style:style style:name="P163" style:family="paragraph" style:parent-style-name="Standard">
      <style:paragraph-properties fo:line-height="105%" fo:text-align="center" style:justify-single-word="false"/>
    </style:style>
    <style:style style:name="P164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</style:style>
    <style:style style:name="P165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6.034cm" fo:margin-right="0cm" fo:margin-top="0cm" fo:margin-bottom="0.155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line-height="105%" fo:text-align="end" style:justify-single-word="false"/>
    </style:style>
    <style:style style:name="P168" style:family="paragraph" style:parent-style-name="Standard">
      <style:paragraph-properties fo:margin-top="0cm" fo:margin-bottom="0.162cm" style:contextual-spacing="false" fo:line-height="105%" fo:text-align="end" style:justify-single-word="false">
        <style:tab-stops>
          <style:tab-stop style:position="1.931cm"/>
        </style:tab-stops>
      </style:paragraph-properties>
    </style:style>
    <style:style style:name="P169" style:family="paragraph" style:parent-style-name="Standard">
      <style:paragraph-properties fo:line-height="120%"/>
    </style:style>
    <style:style style:name="P170" style:family="paragraph" style:parent-style-name="Standard">
      <style:paragraph-properties fo:line-height="104%"/>
    </style:style>
    <style:style style:name="P171" style:family="paragraph" style:parent-style-name="Standard">
      <style:paragraph-properties fo:margin-left="0cm" fo:margin-right="0cm" fo:text-indent="-0.018cm" style:auto-text-indent="false"/>
    </style:style>
    <style:style style:name="P172" style:family="paragraph" style:parent-style-name="Standard">
      <style:paragraph-properties>
        <style:tab-stops>
          <style:tab-stop style:position="6.595cm" style:type="center"/>
          <style:tab-stop style:position="12.806cm" style:type="center"/>
          <style:tab-stop style:position="14.15cm" style:type="center"/>
          <style:tab-stop style:position="15.302cm" style:type="center"/>
        </style:tab-stops>
      </style:paragraph-properties>
    </style:style>
    <style:style style:name="P173" style:family="paragraph" style:parent-style-name="Standard">
      <style:paragraph-properties>
        <style:tab-stops>
          <style:tab-stop style:position="1.561cm" style:type="center"/>
          <style:tab-stop style:position="2.849cm" style:type="center"/>
          <style:tab-stop style:position="4.062cm" style:type="center"/>
          <style:tab-stop style:position="5.403cm" style:type="center"/>
          <style:tab-stop style:position="7.417cm" style:type="center"/>
        </style:tab-stops>
      </style:paragraph-properties>
    </style:style>
    <style:style style:name="P174" style:family="paragraph" style:parent-style-name="Standard">
      <style:paragraph-properties>
        <style:tab-stops>
          <style:tab-stop style:position="4.159cm" style:type="center"/>
          <style:tab-stop style:position="8.671cm" style:type="center"/>
        </style:tab-stops>
      </style:paragraph-properties>
    </style:style>
    <style:style style:name="P175" style:family="paragraph" style:parent-style-name="Standard">
      <style:paragraph-properties>
        <style:tab-stops>
          <style:tab-stop style:position="5.666cm" style:type="center"/>
          <style:tab-stop style:position="8.804cm" style:type="center"/>
          <style:tab-stop style:position="11.377cm" style:type="center"/>
          <style:tab-stop style:position="13.892cm" style:type="center"/>
          <style:tab-stop style:position="16.325cm" style:type="center"/>
        </style:tab-stops>
      </style:paragraph-properties>
    </style:style>
    <style:style style:name="P176" style:family="paragraph" style:parent-style-name="Standard">
      <style:paragraph-properties fo:text-align="end" style:justify-single-word="false"/>
    </style:style>
    <style:style style:name="P177" style:family="paragraph" style:parent-style-name="Standard">
      <style:paragraph-properties fo:margin-left="0cm" fo:margin-right="0cm" fo:line-height="101%" fo:text-align="end" style:justify-single-word="false" fo:text-indent="-0.018cm" style:auto-text-indent="false"/>
    </style:style>
    <style:style style:name="P178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79" style:family="paragraph" style:parent-style-name="Standard">
      <style:paragraph-properties fo:margin-left="0.512cm" fo:margin-right="0.199cm" fo:text-align="center" style:justify-single-word="false" fo:text-indent="-0.512cm" style:auto-text-indent="false">
        <style:tab-stops/>
      </style:paragraph-properties>
      <style:text-properties fo:font-size="16pt" style:font-size-asian="16pt" style:font-size-complex="16pt"/>
    </style:style>
    <style:style style:name="P180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81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82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83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185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86" style:family="paragraph" style:parent-style-name="Standard">
      <style:paragraph-properties fo:margin-top="0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7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9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90" style:family="paragraph" style:parent-style-name="Standard">
      <style:paragraph-properties fo:margin-top="0.494cm" fo:margin-bottom="0.494cm" style:contextual-spacing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91" style:family="paragraph" style:parent-style-name="Standard">
      <style:paragraph-properties fo:margin-left="0.512cm" fo:margin-right="0cm" fo:margin-top="0.494cm" fo:margin-bottom="0.494cm" style:contextual-spacing="false" fo:text-indent="-0.512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192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fo:font-weight="bold" officeooo:paragraph-rsid="001b9ad4" style:font-name-asian="Calibri1" style:language-asian="en" style:country-asian="US" style:font-weight-asian="bold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195" style:family="paragraph" style:parent-style-name="Standard_20__28_user_29_">
      <style:paragraph-properties fo:text-align="end" style:justify-single-word="false"/>
    </style:style>
    <style:style style:name="P196" style:family="paragraph" style:parent-style-name="Akapit_20_z_20_listą" style:list-style-name="WWNum7">
      <style:paragraph-properties fo:margin-left="0cm" fo:margin-right="0.416cm" fo:margin-top="0.275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7" style:family="paragraph" style:parent-style-name="Akapit_20_z_20_listą" style:list-style-name="WWNum7">
      <style:paragraph-properties fo:margin-left="0cm" fo:margin-right="0.427cm" fo:margin-top="0.268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8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9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200" style:family="paragraph" style:parent-style-name="Akapit_20_z_20_listą" style:list-style-name="WWNum56">
      <style:paragraph-properties fo:line-height="150%"/>
      <style:text-properties fo:color="#000000" loext:opacity="100%" fo:letter-spacing="-0.009cm" style:font-name-complex="Calibri"/>
    </style:style>
    <style:style style:name="P201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</style:style>
    <style:style style:name="P202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</style:style>
    <style:style style:name="P203" style:family="paragraph" style:parent-style-name="Akapit_20_z_20_listą" style:list-style-name="WWNum13">
      <style:paragraph-properties fo:margin-left="0.63cm" fo:margin-right="0cm" fo:line-height="150%" fo:text-indent="-0.63cm" style:auto-text-indent="false">
        <style:tab-stops/>
      </style:paragraph-properties>
    </style:style>
    <style:style style:name="P204" style:family="paragraph" style:parent-style-name="Akapit_20_z_20_listą" style:list-style-name="WWNum56">
      <style:paragraph-properties fo:line-height="150%"/>
    </style:style>
    <style:style style:name="P205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06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07" style:family="paragraph" style:parent-style-name="Akapit_20_z_20_listą" style:list-style-name="WWNum56">
      <style:paragraph-properties fo:line-height="150%"/>
      <style:text-properties style:font-name-complex="Calibri"/>
    </style:style>
    <style:style style:name="P208" style:family="paragraph" style:parent-style-name="Akapit_20_z_20_listą" style:list-style-name="WWNum41"/>
    <style:style style:name="P209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211" style:family="paragraph" style:parent-style-name="Heading_20_1">
      <style:paragraph-properties fo:margin-left="0.097cm" fo:margin-right="1.683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12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 officeooo:paragraph-rsid="001d6858"/>
    </style:style>
    <style:style style:name="P213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14" style:family="paragraph" style:parent-style-name="List_20_Paragraph" style:list-style-name="WWNum51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rsid="001fe523" officeooo:paragraph-rsid="001fe523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List_20_Paragraph" style:list-style-name="WWNum51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rsid="001fe523" officeooo:paragraph-rsid="001fe523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officeooo:paragraph-rsid="001b9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Normalny_20__28_Web_29_" style:list-style-name="WWNum56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220" style:family="paragraph" style:parent-style-name="Standard" style:master-page-name="MPF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21" style:family="paragraph" style:parent-style-name="Standard" style:master-page-name="MPF2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222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  <style:text-properties style:font-name="Times New Roman"/>
    </style:style>
    <style:style style:name="P22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58e54" officeooo:paragraph-rsid="001fe523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58e54" officeooo:paragraph-rsid="001fe523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58e54" officeooo:paragraph-rsid="001fe523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 fo:font-size="12pt" fo:font-weight="normal" officeooo:rsid="00158e54" officeooo:paragraph-rsid="001fe523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Standard" style:master-page-name="MPF1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29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30" style:family="paragraph" style:parent-style-name="Standard" style:list-style-name="WWNum7">
      <style:paragraph-properties fo:margin-left="0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31" style:family="paragraph" style:parent-style-name="Standard" style:list-style-name="WWNum28">
      <style:paragraph-properties fo:margin-left="0cm" fo:margin-right="0cm" fo:line-height="145%" fo:text-align="justify" style:justify-single-word="false" fo:text-indent="-0.238cm" style:auto-text-indent="false">
        <style:tab-stops>
          <style:tab-stop style:position="1.931cm"/>
        </style:tab-stops>
      </style:paragraph-properties>
    </style:style>
    <style:style style:name="P232" style:family="paragraph" style:parent-style-name="Standard" style:list-style-name="WWNum28">
      <style:paragraph-properties fo:margin-left="0cm" fo:margin-right="0cm" fo:text-indent="-0.238cm" style:auto-text-indent="false">
        <style:tab-stops/>
      </style:paragraph-properties>
    </style:style>
    <style:style style:name="P233" style:family="paragraph" style:parent-style-name="Standard">
      <style:paragraph-properties fo:margin-top="0cm" fo:margin-bottom="0.162cm" style:contextual-spacing="false" fo:line-height="105%" fo:text-align="end" style:justify-single-word="false">
        <style:tab-stops>
          <style:tab-stop style:position="1.931cm"/>
        </style:tab-stops>
      </style:paragraph-properties>
    </style:style>
    <style:style style:name="P234" style:family="paragraph" style:parent-style-name="Standard">
      <style:paragraph-properties fo:margin-left="0.026cm" fo:margin-right="0cm" fo:margin-top="0cm" fo:margin-bottom="0.233cm" style:contextual-spacing="false" fo:line-height="105%" fo:text-align="center" style:justify-single-word="false" fo:text-indent="0cm" style:auto-text-indent="false">
        <style:tab-stops/>
      </style:paragraph-properties>
      <style:text-properties fo:font-size="12pt" officeooo:paragraph-rsid="001fe523" style:font-size-asian="12pt" style:font-size-complex="12pt"/>
    </style:style>
    <style:style style:name="P235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officeooo:paragraph-rsid="001d6858" style:font-weight-asian="bold" style:font-name-complex="Calibri" style:font-weight-complex="bold"/>
    </style:style>
    <style:style style:name="P236" style:family="paragraph" style:parent-style-name="Standard">
      <style:paragraph-properties fo:margin-left="0.026cm" fo:margin-right="0cm" fo:margin-top="0cm" fo:margin-bottom="0.233cm" style:contextual-spacing="false" fo:line-height="108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font-size="12pt" fo:letter-spacing="-0.009cm" fo:font-weight="bold" officeooo:rsid="00830766" officeooo:paragraph-rsid="001b9ad4" style:font-size-asian="12pt" style:font-weight-asian="bold" style:font-name-complex="Calibri1" style:font-size-complex="12pt" style:font-weight-complex="bold"/>
    </style:style>
    <style:style style:name="P23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weight="bold" officeooo:paragraph-rsid="001fe523" style:font-weight-asian="bold" style:font-weight-complex="bold"/>
    </style:style>
    <style:style style:name="P238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officeooo:paragraph-rsid="001b9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6c166" officeooo:paragraph-rsid="001d6858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d6858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d6858" style:font-size-asian="12pt" style:font-size-complex="12pt"/>
    </style:style>
    <style:style style:name="P242" style:family="paragraph" style:parent-style-name="Standard">
      <style:paragraph-properties fo:line-height="150%" fo:text-align="start" style:justify-single-word="false"/>
      <style:text-properties style:font-name="Times New Roman" fo:font-size="12pt" officeooo:rsid="001bf28d" officeooo:paragraph-rsid="001d6858" style:font-size-asian="12pt" style:font-size-complex="12pt"/>
    </style:style>
    <style:style style:name="P243" style:family="paragraph" style:parent-style-name="Text_20_body" style:list-style-name="L2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officeooo:paragraph-rsid="001fe523"/>
    </style:style>
    <style:style style:name="P244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officeooo:paragraph-rsid="001fe523"/>
    </style:style>
    <style:style style:name="P24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1fe523"/>
    </style:style>
    <style:style style:name="P246" style:family="paragraph" style:parent-style-name="Text_20_body">
      <style:paragraph-properties fo:line-height="150%" fo:text-align="start" style:justify-single-word="false"/>
      <style:text-properties officeooo:paragraph-rsid="001fe523"/>
    </style:style>
    <style:style style:name="P247" style:family="paragraph" style:parent-style-name="Text_20_body" style:list-style-name="L4">
      <style:paragraph-properties fo:line-height="150%" fo:text-align="start" style:justify-single-word="false"/>
      <style:text-properties officeooo:paragraph-rsid="001fe523"/>
    </style:style>
    <style:style style:name="P248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523" style:font-size-asian="12pt" style:font-size-complex="12pt"/>
    </style:style>
    <style:style style:name="P249" style:family="paragraph" style:parent-style-name="Text_20_body" style:list-style-name="L3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86e1e" officeooo:paragraph-rsid="001fe523" style:font-size-asian="12pt" style:font-size-complex="12pt"/>
    </style:style>
    <style:style style:name="P250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523" style:font-size-asian="12pt" style:font-size-complex="12pt"/>
    </style:style>
    <style:style style:name="P251" style:family="paragraph" style:parent-style-name="Text_20_body" style:list-style-name="L2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523" style:font-size-asian="12pt" style:font-size-complex="12pt"/>
    </style:style>
    <style:style style:name="P252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523" style:font-size-asian="12pt" style:font-size-complex="12pt"/>
    </style:style>
    <style:style style:name="P253" style:family="paragraph" style:parent-style-name="Text_20_body" style:list-style-name="L3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523" style:font-size-asian="12pt" style:font-size-complex="12pt"/>
    </style:style>
    <style:style style:name="P25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rsid="001e8a58" officeooo:paragraph-rsid="001fe523" style:font-size-asian="12pt" style:font-size-complex="12pt"/>
    </style:style>
    <style:style style:name="P255" style:family="paragraph" style:parent-style-name="Text_20_body" style:list-style-name="L4">
      <style:paragraph-properties fo:line-height="150%" fo:text-align="start" style:justify-single-word="false"/>
      <style:text-properties style:font-name="Times New Roman" fo:font-size="12pt" officeooo:paragraph-rsid="001fe523" style:font-size-asian="12pt" style:font-size-complex="12pt"/>
    </style:style>
    <style:style style:name="P256" style:family="paragraph" style:parent-style-name="Text_20_body">
      <style:paragraph-properties fo:line-height="150%" fo:text-align="start" style:justify-single-word="false"/>
      <style:text-properties fo:font-weight="bold" officeooo:rsid="0015963a" officeooo:paragraph-rsid="001fe523" style:font-weight-asian="bold" style:font-weight-complex="bold"/>
    </style:style>
    <style:style style:name="P257" style:family="paragraph" style:parent-style-name="Text_20_body">
      <style:paragraph-properties fo:line-height="150%" fo:text-align="start" style:justify-single-word="false"/>
      <style:text-properties style:font-name="system-ui" fo:font-size="8pt" officeooo:paragraph-rsid="001fe523" style:font-size-asian="8pt" style:font-size-complex="8pt"/>
    </style:style>
    <style:style style:name="P258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officeooo:rsid="0015963a" officeooo:paragraph-rsid="001fe523" style:font-size-asian="12pt" style:font-weight-asian="bold" style:font-size-complex="12pt" style:font-weight-complex="bold"/>
    </style:style>
    <style:style style:name="P259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officeooo:rsid="0019e321" officeooo:paragraph-rsid="001fe523" style:font-size-asian="12pt" style:font-weight-asian="bold" style:font-size-complex="12pt" style:font-weight-complex="bold"/>
    </style:style>
    <style:style style:name="P260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rsid="001e8a58" officeooo:paragraph-rsid="001fe523" style:font-size-asian="12pt" style:font-size-complex="12pt"/>
    </style:style>
    <style:style style:name="P261" style:family="paragraph" style:parent-style-name="Text_20_body">
      <style:paragraph-properties fo:line-height="150%" fo:text-align="start" style:justify-single-word="false"/>
      <style:text-properties style:font-name="Times New Roman" fo:font-size="12pt" officeooo:paragraph-rsid="001fe523" style:font-size-asian="12pt" style:font-size-complex="12pt"/>
    </style:style>
    <style:style style:name="P262" style:family="paragraph" style:parent-style-name="Text_20_body" style:list-style-name="L4">
      <style:paragraph-properties fo:line-height="150%" fo:text-align="start" style:justify-single-word="false"/>
      <style:text-properties style:font-name="Times New Roman" fo:font-size="12pt" officeooo:paragraph-rsid="001fe523" style:font-size-asian="12pt" style:font-size-complex="12pt"/>
    </style:style>
    <style:style style:name="P26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58e54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fo:letter-spacing="-0.002cm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weight="bold" style:font-weight-asian="bold" style:font-weight-complex="bold"/>
    </style:style>
    <style:style style:name="T12" style:family="text">
      <style:text-properties fo:color="#000000" loext:opacity="100%" style:font-name="Times New Roman" fo:letter-spacing="-0.009cm"/>
    </style:style>
    <style:style style:name="T13" style:family="text">
      <style:text-properties fo:color="#000000" loext:opacity="100%" style:font-name="Times New Roman" fo:letter-spacing="-0.009cm" fo:font-weight="bold" style:font-weight-asian="bold" style:font-weight-complex="bold"/>
    </style:style>
    <style:style style:name="T14" style:family="text"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T15" style:family="text">
      <style:text-properties fo:color="#000000" loext:opacity="100%" style:font-name="Times New Roman" fo:letter-spacing="-0.009cm" fo:font-weight="bold" officeooo:rsid="001d6858" style:font-weight-asian="bold" style:font-name-complex="Calibri" style:font-weight-complex="bold"/>
    </style:style>
    <style:style style:name="T16" style:family="text">
      <style:text-properties fo:color="#000000" loext:opacity="100%" style:font-name="Times New Roman" fo:letter-spacing="-0.009cm" fo:font-style="italic" officeooo:rsid="001dc495" style:font-style-asian="italic" style:font-style-complex="italic"/>
    </style:style>
    <style:style style:name="T17" style:family="text">
      <style:text-properties fo:color="#000000" loext:opacity="100%" style:font-name="Times New Roman" fo:letter-spacing="-0.009cm" fo:font-style="italic" officeooo:rsid="001fe523" style:font-style-asian="italic" style:font-style-complex="italic"/>
    </style:style>
    <style:style style:name="T18" style:family="text">
      <style:text-properties fo:color="#000000" loext:opacity="100%" style:font-name="Times New Roman" fo:letter-spacing="-0.009cm" style:font-name-complex="Calibri"/>
    </style:style>
    <style:style style:name="T19" style:family="text">
      <style:text-properties fo:color="#000000" loext:opacity="100%" fo:letter-spacing="-0.009cm"/>
    </style:style>
    <style:style style:name="T20" style:family="text">
      <style:text-properties fo:color="#000000" loext:opacity="100%" fo:letter-spacing="-0.009cm" style:font-name-complex="Calibri"/>
    </style:style>
    <style:style style:name="T21" style:family="text">
      <style:text-properties fo:color="#000000" loext:opacity="100%" fo:letter-spacing="0.002cm"/>
    </style:style>
    <style:style style:name="T22" style:family="text">
      <style:text-properties fo:color="#000000" loext:opacity="100%" fo:letter-spacing="-0.007cm"/>
    </style:style>
    <style:style style:name="T23" style:family="text">
      <style:text-properties fo:color="#000000" loext:opacity="100%" fo:letter-spacing="0.069cm"/>
    </style:style>
    <style:style style:name="T24" style:family="text">
      <style:text-properties fo:color="#000000" loext:opacity="100%" fo:letter-spacing="0.016cm"/>
    </style:style>
    <style:style style:name="T25" style:family="text">
      <style:text-properties fo:color="#000000" loext:opacity="100%" fo:letter-spacing="-0.002cm"/>
    </style:style>
    <style:style style:name="T26" style:family="text">
      <style:text-properties fo:color="#000000" loext:opacity="100%" fo:letter-spacing="0.034cm"/>
    </style:style>
    <style:style style:name="T27" style:family="text">
      <style:text-properties fo:color="#000000" loext:opacity="100%" fo:letter-spacing="0.062cm"/>
    </style:style>
    <style:style style:name="T28" style:family="text">
      <style:text-properties fo:color="#000000" loext:opacity="100%" fo:letter-spacing="0.06cm"/>
    </style:style>
    <style:style style:name="T29" style:family="text">
      <style:text-properties fo:color="#000000" loext:opacity="100%" fo:letter-spacing="0.048cm"/>
    </style:style>
    <style:style style:name="T30" style:family="text">
      <style:text-properties fo:color="#000000" loext:opacity="100%" fo:letter-spacing="0.037cm"/>
    </style:style>
    <style:style style:name="T31" style:family="text">
      <style:text-properties fo:color="#000000" loext:opacity="100%" style:font-name-complex="Calibri"/>
    </style:style>
    <style:style style:name="T32" style:family="text">
      <style:text-properties fo:color="#000000" loext:opacity="100%" officeooo:rsid="001dc495" style:font-name-complex="Calibri"/>
    </style:style>
    <style:style style:name="T33" style:family="text">
      <style:text-properties fo:color="#000000" loext:opacity="100%" officeooo:rsid="001fe523" style:font-name-complex="Calibri"/>
    </style:style>
    <style:style style:name="T34" style:family="text">
      <style:text-properties fo:color="#000000" loext:opacity="100%" style:text-position="super 67%"/>
    </style:style>
    <style:style style:name="T35" style:family="text">
      <style:text-properties fo:color="#000000" loext:opacity="100%" style:text-position="super 67%" style:font-name="Times New Roman" fo:letter-spacing="-0.009cm" style:font-name-complex="Calibri"/>
    </style:style>
    <style:style style:name="T36" style:family="text">
      <style:text-properties fo:letter-spacing="-0.009cm"/>
    </style:style>
    <style:style style:name="T37" style:family="text">
      <style:text-properties fo:letter-spacing="0.131cm"/>
    </style:style>
    <style:style style:name="T38" style:family="text">
      <style:text-properties fo:letter-spacing="0.18cm"/>
    </style:style>
    <style:style style:name="T39" style:family="text">
      <style:text-properties fo:letter-spacing="0.007cm"/>
    </style:style>
    <style:style style:name="T40" style:family="text">
      <style:text-properties fo:letter-spacing="0.002cm"/>
    </style:style>
    <style:style style:name="T41" style:family="text">
      <style:text-properties fo:letter-spacing="0.198cm"/>
    </style:style>
    <style:style style:name="T42" style:family="text">
      <style:text-properties fo:letter-spacing="0.182cm"/>
    </style:style>
    <style:style style:name="T43" style:family="text">
      <style:text-properties fo:letter-spacing="0.196cm"/>
    </style:style>
    <style:style style:name="T44" style:family="text">
      <style:text-properties fo:letter-spacing="-0.002cm"/>
    </style:style>
    <style:style style:name="T45" style:family="text">
      <style:text-properties fo:color="#ff0000" loext:opacity="100%" style:font-name="Times New Roman" fo:letter-spacing="-0.009cm"/>
    </style:style>
    <style:style style:name="T46" style:family="text">
      <style:text-properties fo:color="#ff0000" loext:opacity="100%" style:font-name-complex="Calibri"/>
    </style:style>
    <style:style style:name="T47" style:family="text">
      <style:text-properties fo:letter-spacing="0.058cm"/>
    </style:style>
    <style:style style:name="T48" style:family="text">
      <style:text-properties fo:letter-spacing="0.104cm"/>
    </style:style>
    <style:style style:name="T49" style:family="text">
      <style:text-properties fo:letter-spacing="0.009cm"/>
    </style:style>
    <style:style style:name="T50" style:family="text">
      <style:text-properties fo:letter-spacing="0.005cm"/>
    </style:style>
    <style:style style:name="T51" style:family="text">
      <style:text-properties fo:letter-spacing="0.028cm"/>
    </style:style>
    <style:style style:name="T52" style:family="text">
      <style:text-properties fo:letter-spacing="0.081cm"/>
    </style:style>
    <style:style style:name="T53" style:family="text">
      <style:text-properties fo:letter-spacing="0.03cm"/>
    </style:style>
    <style:style style:name="T54" style:family="text">
      <style:text-properties fo:letter-spacing="0.065cm"/>
    </style:style>
    <style:style style:name="T55" style:family="text">
      <style:text-properties fo:letter-spacing="0.088cm"/>
    </style:style>
    <style:style style:name="T56" style:family="text">
      <style:text-properties fo:letter-spacing="-0.019cm"/>
    </style:style>
    <style:style style:name="T57" style:family="text">
      <style:text-properties fo:letter-spacing="0.039cm"/>
    </style:style>
    <style:style style:name="T58" style:family="text">
      <style:text-properties fo:letter-spacing="0.032cm"/>
    </style:style>
    <style:style style:name="T59" style:family="text">
      <style:text-properties style:font-name-complex="Calibri"/>
    </style:style>
    <style:style style:name="T60" style:family="text">
      <style:text-properties style:font-name-complex="Calibri" style:font-style-complex="italic"/>
    </style:style>
    <style:style style:name="T61" style:family="text">
      <style:text-properties fo:color="#c9211e" loext:opacity="100%" style:font-name-complex="Calibri"/>
    </style:style>
    <style:style style:name="T62" style:family="text">
      <style:text-properties fo:color="#c9211e" loext:opacity="100%" style:font-name="Times New Roman" fo:letter-spacing="-0.009cm" style:font-name-complex="Calibri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name-complex="Times New Roman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name-complex="Calibri1" style:font-weight-complex="bold"/>
    </style:style>
    <style:style style:name="T67" style:family="text">
      <style:text-properties fo:font-weight="bold" officeooo:rsid="001fe523" style:font-weight-asian="bold" style:font-name-complex="Calibri1" style:font-weight-complex="bold"/>
    </style:style>
    <style:style style:name="T68" style:family="text">
      <style:text-properties fo:font-weight="bold" style:letter-kerning="false" style:language-asian="pl" style:country-asian="PL" style:font-weight-asian="bold" style:language-complex="ar" style:country-complex="SA"/>
    </style:style>
    <style:style style:name="T69" style:family="text">
      <style:text-properties fo:font-weight="bold" style:font-name-asian="Calibri1" style:font-weight-asian="bold" style:font-name-complex="Calibri1" style:font-weight-complex="bold"/>
    </style:style>
    <style:style style:name="T70" style:family="text">
      <style:text-properties style:letter-kerning="false" style:language-asian="pl" style:country-asian="PL" style:language-complex="ar" style:country-complex="SA"/>
    </style:style>
    <style:style style:name="T71" style:family="text">
      <style:text-properties style:text-position="super 67%"/>
    </style:style>
    <style:style style:name="T72" style:family="text">
      <style:text-properties style:text-position="super 67%" style:letter-kerning="false" style:language-asian="pl" style:country-asian="PL" style:language-complex="ar" style:country-complex="SA"/>
    </style:style>
    <style:style style:name="T73" style:family="text">
      <style:text-properties style:text-position="super 67%" fo:font-style="italic" style:letter-kerning="false" style:language-asian="pl" style:country-asian="PL" style:font-style-asian="italic" style:language-complex="ar" style:country-complex="SA"/>
    </style:style>
    <style:style style:name="T74" style:family="text">
      <style:text-properties style:text-position="super 67%" fo:font-weight="bold" style:letter-kerning="false" style:language-asian="pl" style:country-asian="PL" style:font-weight-asian="bold" style:language-complex="ar" style:country-complex="SA"/>
    </style:style>
    <style:style style:name="T75" style:family="text">
      <style:text-properties fo:font-style="italic" style:letter-kerning="false" style:language-asian="pl" style:country-asian="PL" style:font-style-asian="italic" style:language-complex="ar" style:country-complex="SA"/>
    </style:style>
    <style:style style:name="T76" style:family="text">
      <style:text-properties fo:font-style="italic" fo:font-weight="bold" style:letter-kerning="false" style:language-asian="pl" style:country-asian="PL" style:font-style-asian="italic" style:font-weight-asian="bold" style:language-complex="ar" style:country-complex="SA"/>
    </style:style>
    <style:style style:name="T77" style:family="text">
      <style:text-properties fo:font-style="italic" style:font-style-asian="italic"/>
    </style:style>
    <style:style style:name="T78" style:family="text">
      <style:text-properties fo:color="#212529" loext:opacity="100%" style:letter-kerning="false" style:language-asian="pl" style:country-asian="PL" style:language-complex="ar" style:country-complex="SA"/>
    </style:style>
    <style:style style:name="T79" style:family="text">
      <style:text-properties style:font-name-asian="Times New Roman"/>
    </style:style>
    <style:style style:name="T80" style:family="text">
      <style:text-properties style:font-name-complex="Times New Roman"/>
    </style:style>
    <style:style style:name="T81" style:family="text">
      <style:text-properties fo:font-variant="small-caps" fo:font-weight="bold" style:font-name-asian="Calibri" style:language-asian="ar" style:country-asian="SA" style:font-weight-asian="bold"/>
    </style:style>
    <style:style style:name="T82" style:family="text">
      <style:text-properties fo:font-size="12pt" fo:font-weight="normal" style:font-size-asian="12pt" style:font-weight-asian="normal" style:font-size-complex="12pt"/>
    </style:style>
    <style:style style:name="T83" style:family="text">
      <style:text-properties fo:font-size="12pt" style:font-name-asian="Lucida Sans Unicode" style:font-size-asian="12pt" style:font-size-complex="12pt"/>
    </style:style>
    <style:style style:name="T84" style:family="text">
      <style:text-properties fo:font-size="12pt" fo:font-weight="bold" style:font-name-asian="Lucida Sans Unicode" style:font-size-asian="12pt" style:font-weight-asian="bold" style:font-size-complex="12pt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fo:font-style="italic" style:font-size-asian="12pt" style:font-style-asian="italic" style:font-size-complex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weight="normal" style:font-weight-asian="normal"/>
    </style:style>
    <style:style style:name="T89" style:family="text">
      <style:text-properties style:font-name-asian="Lucida Sans Unicode"/>
    </style:style>
    <style:style style:name="T90" style:family="text">
      <style:text-properties fo:font-size="14pt" fo:font-weight="bold" style:font-size-asian="14pt" style:font-weight-asian="bold" style:font-name-complex="Calibri" style:font-size-complex="14pt"/>
    </style:style>
    <style:style style:name="T91" style:family="text">
      <style:text-properties officeooo:rsid="00182221"/>
    </style:style>
    <style:style style:name="T92" style:family="text">
      <style:text-properties officeooo:rsid="0019ee3e"/>
    </style:style>
    <style:style style:name="T93" style:family="text">
      <style:text-properties style:font-name-complex="Calibri1"/>
    </style:style>
    <style:style style:name="T94" style:family="text">
      <style:text-properties style:font-name-complex="Calibri1" style:font-weight-complex="bold"/>
    </style:style>
    <style:style style:name="T95" style:family="text">
      <style:text-properties officeooo:rsid="001fe523" style:font-name-complex="Calibri1"/>
    </style:style>
    <style:style style:name="T96" style:family="text">
      <style:text-properties fo:language="pl" fo:country="PL" style:font-name-asian="Calibri1" style:language-asian="en" style:country-asian="US" style:font-name-complex="Calibri1" style:language-complex="ar" style:country-complex="SA"/>
    </style:style>
    <style:style style:name="T97" style:family="text">
      <style:text-properties fo:language="pl" fo:country="PL" style:font-name-asian="Calibri1" style:language-asian="en" style:country-asian="US" style:font-name-complex="Calibri1" style:language-complex="ar" style:country-complex="SA" style:font-weight-complex="bold"/>
    </style:style>
    <style:style style:name="T98" style:family="text">
      <style:text-properties fo:language="pl" fo:country="PL" officeooo:rsid="001fe523" style:font-name-asian="Calibri1" style:language-asian="en" style:country-asian="US" style:font-name-complex="Calibri1" style:language-complex="ar" style:country-complex="SA" style:font-weight-complex="bold"/>
    </style:style>
    <style:style style:name="T99" style:family="text">
      <style:text-properties officeooo:rsid="001bf28d"/>
    </style:style>
    <style:style style:name="T100" style:family="text">
      <style:text-properties officeooo:rsid="00153547"/>
    </style:style>
    <style:style style:name="T101" style:family="text">
      <style:text-properties officeooo:rsid="0017ab80"/>
    </style:style>
    <style:style style:name="T102" style:family="text">
      <style:text-properties officeooo:rsid="0016c166"/>
    </style:style>
    <style:style style:name="T103" style:family="text">
      <style:text-properties officeooo:rsid="001dc495"/>
    </style:style>
    <style:style style:name="T104" style:family="text">
      <style:text-properties officeooo:rsid="001fe523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8a58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6e1e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size-complex="12pt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72b9" style:font-size-asian="12pt" style:font-size-complex="12pt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e321" style:font-size-asian="12pt" style:font-size-complex="12pt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e9e6" style:font-size-asian="12pt" style:font-size-complex="12pt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2212" style:font-size-asian="12pt" style:font-size-complex="12pt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4c92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d20da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eb8fc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font-style="normal" officeooo:rsid="002eb8fc" style:font-size-asian="12pt" style:font-size-complex="12pt"/>
    </style:style>
    <style:style style:name="T123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loext:opacity="100%" fo:font-size="12pt" fo:letter-spacing="normal" fo:font-style="normal" fo:font-weight="bold" officeooo:rsid="001f4c92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000000" loext:opacity="100%" fo:font-size="12pt" fo:letter-spacing="normal" fo:font-style="normal" fo:font-weight="bold" officeooo:rsid="001d20da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color="#000000" loext:opacity="100%" fo:font-size="12pt" fo:letter-spacing="normal" fo:font-style="normal" fo:font-weight="bold" officeooo:rsid="002eb8fc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fo:font-size="12pt" fo:letter-spacing="normal" fo:font-style="normal" fo:font-weight="normal" officeooo:rsid="001e1855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fo:font-size="12pt" fo:letter-spacing="normal" fo:font-style="normal" fo:font-weight="normal" officeooo:rsid="00186e1e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31" style:family="text">
      <style:text-properties fo:font-variant="normal" fo:text-transform="none" fo:color="#000000" loext:opacity="100%" fo:font-size="12pt" fo:letter-spacing="normal" fo:font-style="normal" fo:font-weight="normal" officeooo:rsid="001e1855" style:font-size-asian="12pt" style:font-size-complex="12pt"/>
    </style:style>
    <style:style style:name="T132" style:family="text">
      <style:text-properties fo:font-variant="normal" fo:text-transform="none" fo:color="#000000" loext:opacity="100%" fo:font-size="12pt" fo:letter-spacing="normal" fo:font-style="normal" fo:font-weight="normal" officeooo:rsid="001872b9" style:font-size-asian="12pt" style:font-size-complex="12pt"/>
    </style:style>
    <style:style style:name="T133" style:family="text">
      <style:text-properties fo:font-variant="normal" fo:text-transform="none" fo:color="#000000" loext:opacity="100%" fo:font-size="12pt" fo:letter-spacing="normal" fo:font-style="normal" fo:font-weight="normal" officeooo:rsid="0019e321" style:font-size-asian="12pt" style:font-size-complex="12pt"/>
    </style:style>
    <style:style style:name="T134" style:family="text">
      <style:text-properties fo:font-variant="normal" fo:text-transform="none" fo:color="#000000" loext:opacity="100%" fo:font-size="12pt" fo:letter-spacing="normal" fo:font-style="normal" fo:font-weight="normal" officeooo:rsid="001ce9e6" style:font-size-asian="12pt" style:font-size-complex="12pt"/>
    </style:style>
    <style:style style:name="T135" style:family="text">
      <style:text-properties fo:font-variant="normal" fo:text-transform="none" fo:color="#000000" loext:opacity="100%" fo:font-size="12pt" fo:letter-spacing="normal" fo:font-style="normal" fo:font-weight="normal" officeooo:rsid="001b2212" style:font-size-asian="12pt" style:font-size-complex="12pt"/>
    </style:style>
    <style:style style:name="T136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fo:color="#000000" loext:opacity="100%" fo:font-size="12pt" fo:letter-spacing="normal" fo:font-style="normal" fo:font-weight="normal" officeooo:rsid="001e1855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fo:color="#000000" loext:opacity="100%" fo:font-size="12pt" fo:letter-spacing="normal" fo:font-style="normal" fo:font-weight="normal" officeooo:rsid="001e8a58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140" style:family="text">
      <style:text-properties fo:font-variant="normal" fo:text-transform="none" fo:color="#000000" loext:opacity="100%" fo:font-size="12pt" fo:letter-spacing="normal" fo:font-style="normal" officeooo:rsid="002eb8fc" style:font-size-asian="12pt" style:font-size-complex="12pt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4c92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d20da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eb8fc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6e1e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size-complex="12pt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1855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8a58" style:font-size-asian="12pt" style:font-weight-asian="bold" style:font-size-complex="12pt" style:font-weight-complex="bold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font-style="normal" officeooo:rsid="002eb8fc" style:font-size-asian="12pt" style:font-size-complex="12pt"/>
    </style:style>
    <style:style style:name="T155" style:family="text">
      <style:text-properties fo:font-variant="normal" fo:text-transform="none" fo:color="#000000" loext:opacity="100%" style:font-name="Times New Roman" fo:letter-spacing="normal" fo:font-style="normal"/>
    </style:style>
    <style:style style:name="T15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57" style:family="text">
      <style:text-properties fo:font-variant="normal" fo:text-transform="none" fo:color="#000000" loext:opacity="100%" style:font-name="Times New Roman" fo:letter-spacing="normal" fo:font-style="normal" fo:font-weight="normal" style:font-weight-asian="bold" style:font-weight-complex="bold"/>
    </style:style>
    <style:style style:name="T158" style:family="text">
      <style:text-properties fo:font-variant="normal" fo:text-transform="none" fo:color="#000000" loext:opacity="100%" style:font-name="Times New Roman" fo:letter-spacing="normal" fo:font-style="normal" fo:font-weight="normal" officeooo:rsid="002eb8fc" style:font-weight-asian="bold" style:font-weight-complex="bold"/>
    </style:style>
    <style:style style:name="T159" style:family="text">
      <style:text-properties fo:font-variant="normal" fo:text-transform="none" fo:color="#000000" loext:opacity="100%" style:font-name="Times New Roman" fo:letter-spacing="normal" fo:font-style="normal" fo:font-weight="normal" officeooo:rsid="002f339d" style:font-weight-asian="bold" style:font-weight-complex="bold"/>
    </style:style>
    <style:style style:name="T160" style:family="text">
      <style:text-properties fo:font-variant="normal" fo:text-transform="none" fo:color="#000000" loext:opacity="100%" style:font-name="Times New Roman" fo:letter-spacing="normal" fo:font-style="normal" fo:font-weight="normal" officeooo:rsid="00307371" style:font-weight-asian="bold" style:font-weight-complex="bold"/>
    </style:style>
    <style:style style:name="T161" style:family="text">
      <style:text-properties fo:font-variant="normal" fo:text-transform="none" fo:color="#000000" loext:opacity="100%" style:font-name="Times New Roman" fo:letter-spacing="normal" fo:font-style="normal" fo:font-weight="normal" officeooo:rsid="001e1855" style:font-weight-asian="bold" style:font-weight-complex="bold"/>
    </style:style>
    <style:style style:name="T162" style:family="text">
      <style:text-properties fo:font-variant="normal" fo:text-transform="none" fo:color="#000000" loext:opacity="100%" style:font-name="Times New Roman" fo:letter-spacing="normal" fo:font-style="normal" fo:font-weight="normal" officeooo:rsid="001e8a58" style:font-weight-asian="bold" style:font-weight-complex="bold"/>
    </style:style>
    <style:style style:name="T163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64" style:family="text">
      <style:text-properties fo:font-variant="normal" fo:text-transform="none" fo:color="#000000" loext:opacity="100%" style:font-name="Times New Roman" fo:letter-spacing="normal" fo:font-style="normal" fo:font-weight="normal" officeooo:rsid="001e1855" style:font-weight-asian="normal" style:font-weight-complex="normal"/>
    </style:style>
    <style:style style:name="T165" style:family="text">
      <style:text-properties fo:font-variant="normal" fo:text-transform="none" fo:color="#000000" loext:opacity="100%" style:font-name="Times New Roman" fo:letter-spacing="normal" fo:font-style="normal" fo:font-weight="normal" officeooo:rsid="00186e1e" style:font-weight-asian="normal" style:font-weight-complex="normal"/>
    </style:style>
    <style:style style:name="T166" style:family="text">
      <style:text-properties fo:font-variant="normal" fo:text-transform="none" fo:color="#000000" loext:opacity="100%" style:font-name="Times New Roman" fo:letter-spacing="normal" fo:font-style="normal" fo:font-weight="normal" officeooo:rsid="001e1855"/>
    </style:style>
    <style:style style:name="T167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168" style:family="text">
      <style:text-properties fo:font-variant="normal" fo:text-transform="none" fo:color="#000000" loext:opacity="100%" style:font-name="Times New Roman" fo:letter-spacing="normal" fo:font-style="normal" fo:font-weight="bold" officeooo:rsid="001f4c92" style:font-weight-asian="bold" style:font-weight-complex="bold"/>
    </style:style>
    <style:style style:name="T169" style:family="text">
      <style:text-properties fo:font-variant="normal" fo:text-transform="none" fo:color="#000000" loext:opacity="100%" style:font-name="Times New Roman" fo:letter-spacing="normal" fo:font-style="normal" fo:font-weight="bold" officeooo:rsid="001d20da" style:font-weight-asian="bold" style:font-weight-complex="bold"/>
    </style:style>
    <style:style style:name="T170" style:family="text">
      <style:text-properties fo:font-variant="normal" fo:text-transform="none" fo:color="#000000" loext:opacity="100%" style:font-name="Times New Roman" fo:letter-spacing="normal" fo:font-style="normal" fo:font-weight="bold" officeooo:rsid="002eb8fc" style:font-weight-asian="bold" style:font-weight-complex="bold"/>
    </style:style>
    <style:style style:name="T171" style:family="text">
      <style:text-properties fo:font-variant="normal" fo:text-transform="none" fo:color="#000000" loext:opacity="100%" style:font-name="Times New Roman" fo:letter-spacing="normal" fo:font-style="normal" officeooo:rsid="002eb8fc"/>
    </style:style>
    <style:style style:name="T172" style:family="text">
      <style:text-properties fo:font-variant="normal" fo:text-transform="none" fo:color="#000000" loext:opacity="100%" fo:letter-spacing="normal" fo:font-style="normal" fo:font-weight="normal"/>
    </style:style>
    <style:style style:name="T173" style:family="text">
      <style:text-properties fo:font-variant="normal" fo:text-transform="none" fo:color="#000000" loext:opacity="100%" fo:letter-spacing="normal" fo:font-style="normal" fo:font-weight="normal" officeooo:rsid="001872b9"/>
    </style:style>
    <style:style style:name="T174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175" style:family="text">
      <style:text-properties fo:font-variant="normal" fo:text-transform="none" fo:color="#000000" loext:opacity="100%" fo:letter-spacing="normal" fo:font-style="normal" fo:font-weight="normal" officeooo:rsid="002eb8fc" style:font-weight-asian="bold" style:font-weight-complex="bold"/>
    </style:style>
    <style:style style:name="T176" style:family="text">
      <style:text-properties fo:font-variant="normal" fo:text-transform="none" fo:color="#000000" loext:opacity="100%" fo:letter-spacing="normal" fo:font-style="normal" fo:font-weight="normal" officeooo:rsid="002f339d" style:font-weight-asian="bold" style:font-weight-complex="bold"/>
    </style:style>
    <style:style style:name="T177" style:family="text">
      <style:text-properties fo:font-variant="normal" fo:text-transform="none" fo:color="#000000" loext:opacity="100%" fo:letter-spacing="normal" fo:font-style="normal" fo:font-weight="normal" officeooo:rsid="00307371" style:font-weight-asian="bold" style:font-weight-complex="bold"/>
    </style:style>
    <style:style style:name="T178" style:family="text">
      <style:text-properties fo:font-variant="normal" fo:text-transform="none" fo:color="#000000" loext:opacity="100%" fo:letter-spacing="normal" fo:font-style="normal" fo:font-weight="normal" officeooo:rsid="0019e321"/>
    </style:style>
    <style:style style:name="T179" style:family="text">
      <style:text-properties fo:font-variant="normal" fo:text-transform="none" fo:color="#000000" loext:opacity="100%" fo:letter-spacing="normal" fo:font-style="normal" fo:font-weight="normal" officeooo:rsid="001ce9e6"/>
    </style:style>
    <style:style style:name="T180" style:family="text">
      <style:text-properties fo:font-variant="normal" fo:text-transform="none" fo:color="#000000" loext:opacity="100%" fo:letter-spacing="normal" fo:font-style="normal" fo:font-weight="normal" officeooo:rsid="001b2212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font-size-asian="12pt" style:font-size-complex="12pt"/>
    </style:style>
    <style:style style:name="T184" style:family="text">
      <style:text-properties style:font-name="Times New Roman" fo:font-weight="bold" style:font-weight-asian="bold" style:font-weight-complex="bold"/>
    </style:style>
    <style:style style:name="T185" style:family="text">
      <style:text-properties officeooo:rsid="00186e1e"/>
    </style:style>
    <style:style style:name="T186" style:family="text">
      <style:text-properties officeooo:rsid="002eb8f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Załącznik do Zarządzenia nr 9</text:p>
      <text:p text:style-name="P9">Dyrektora Szkoły Podstawowej nr 2</text:p>
      <text:p text:style-name="P9"><text:s/>im. Marii Konopnickiej w Czeladzi</text:p>
      <text:p text:style-name="P9">w sprawie Standardów Ochrony Małoletnich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STANDARDY OCHRONY MAŁOLETNICH W SZKOLE PODSTAWOWEJ NR 2 IM. MARII KONOPNICKIEJ <text:s text:c="19"/>W CZELADZI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9">OPRACOWANIE:<text:tab/><text:tab/></text:p>
      <text:p text:style-name="P9">A. KUBASIK<text:tab/><text:tab/><text:tab/></text:p>
      <text:p text:style-name="P9">E. KYRCZ<text:tab/><text:tab/><text:tab/></text:p>
      <text:p text:style-name="P9">D. PODSIADŁO-ZYMIERA</text:p>
      <text:p text:style-name="P9">A. SZKUTNIK<text:tab/><text:tab/></text:p>
      <text:p text:style-name="P12"/>
      <text:p text:style-name="P12"/>
      <text:p text:style-name="P12"/>
      <text:p text:style-name="P12"/>
      <text:p text:style-name="P12">Czeladź, 2024 r.</text:p>
      <text:p text:style-name="P12"/>
      <text:p text:style-name="P12"/>
      <text:p text:style-name="P12"/>
      <text:p text:style-name="P5"><text:soft-page-break/>PODSTAWY PRAWNE:</text:p>
      <text:p text:style-name="P10"/>
      <text:p text:style-name="P10">Konwencja o prawach dziecka przyjęta przez Zgromadzenie Ogólne Narodów Zjednoczonych dnia 20 listopada 1989 r. (Dz. U. z 1991r. Nr 120, poz. 526 z późn. zm.)<text:line-break/><text:line-break/>Konstytucja Rzeczypospolitej Polskiej z dnia 2 kwietnia 1997 r. (Dz. U. Nr 78, poz. 483 z późn. zm.)<text:line-break/><text:line-break/>Ustawa z dnia 25 lutego 1964 r. Kodeks rodzinny i opiekuńczy (t.j. Dz. U. z 2020 r. poz. 1359)<text:line-break/><text:line-break/>Ustawa z dnia 28 lipca 2023 r. o zmianie ustawy - Kodeks rodzinny i opiekuńczy oraz niektórych innych ustaw (Dz. U. <text:span text:style-name="T91">Z 2023 </text:span>poz. 1606).<text:line-break/><text:line-break/>Ustawa z dnia 13 maja 2016 r. o przeciwdziałaniu zagrożeniom przestępczością na tle seksualnym (t.j. Dz. U. z 2023 r. poz. 31 z późn. zm.)<text:line-break/><text:line-break/>Ustawa z dnia 29 lipca 2005 r. o przeciwdziałaniu przemocy domowej (t.j. Dz. U. z 2021 r. poz. 1249).<text:line-break/><text:line-break/>Ustawa z dnia 6 czerwca 1997 r. Kodeks karny (t.j. Dz. U. z 2022 r. poz. 1138 z późn. zm.).<text:line-break/><text:line-break/>Ustawa z dnia 6 czerwca 1997 r. Kodeks postępowania karnego (t.j. Dz. U. z 2022 r. poz. 1375 <text:s text:c="23"/>z późn. zm.).<text:line-break/><text:line-break/>Ustawa z dnia 23 kwietnia 1964 r. Kodeks cywilny (t.j. Dz. U. z 2022 r. poz. 1360 z późn. zm.) - <text:s text:c="8"/>art. 23 i 24<text:line-break/><text:line-break/>Ustawa z dnia 17 listopada 1964 r. Kodeks postępowania cywilnego (t.j. Dz. U. z 2023 r. poz. 1550 z późn. zm.)</text:p>
      <text:p text:style-name="P10"/>
      <text:p text:style-name="P10">Rozporządzenie Rady Ministrów z dnia 6 września 2023r. w sprawie procedury „Niebieskiej Karty” oraz wzory formularzy „Niebieska Karta” (Dz.U. z 2023 r. poz.1870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WSTĘP</text:p>
      <text:p text:style-name="P5"/>
      <text:p text:style-name="P14"><text:tab/>W Szkole Podstawowej nr 2 im. Marii Konopnickiej w Czeladzi priorytetem wszelkich działań podejmowanych przez pracowników na rzecz małoletnich jest ich dobro i bezpieczeństwo. Pracownik Szkoły traktuje każdego ucznia z szacunkiem oraz uwzględnia jego potrzeby. Realizując zadania Szkoły, działa w ramach obowiązującego prawa, przepisów wewnętrznych oraz w ramach posiadanych kompetencji. Niedopuszczalne jest stosowanie przez pracownika wobec małoletniego przemocy w jakiejkolwiek formie.</text:p>
      <text:p text:style-name="P14"><text:tab/>Niniejsze Standardy Ochrony Małoletnich przed krzywdzeniem określają procedury interwencji, działania profilaktyczne, edukacyjne, zasady zapobiegania krzywdzeniu uczniów,</text:p>
      <text:p text:style-name="P14">a w sytuacji gdy do krzywdzenia doszło – określa zasady prawidłowej i efektywnej pomocy w celu zmniejszenia rozmiaru jego skutków oraz wskazuje odpowiedzialność osób zatrudnionych w Szkole</text:p>
      <text:p text:style-name="P14">za bezpieczeństwo małoletnich do niej uczęszczających.</text:p>
      <text:p text:style-name="P52"><text:tab/>Standardy <text:span text:style-name="Domyślna_20_czcionka_20_akapitu"><text:span text:style-name="T1">Ochrony Małoletnich zostały opublikowane na stronie internetowej </text:span></text:span><text:a xlink:type="simple" xlink:href="https://sp2.czeladz.pl/" office:target-frame-name="_top" xlink:show="replace" text:style-name="Internet_20_link" text:visited-style-name="Visited_20_Internet_20_Link"><text:span text:style-name="Domyślna_20_czcionka_20_akapitu"><text:span text:style-name="T1">https://sp2.czeladz.pl/</text:span></text:span></text:a><text:span text:style-name="Domyślna_20_czcionka_20_akapitu"><text:span text:style-name="T1">. </text:span></text:span><text:span text:style-name="Domyślna_20_czcionka_20_akapitu"><text:span text:style-name="T2">Są szeroko promowane wśród całego personelu, rodziców i uczniów (załącznik 10,11). Poszczególne grupy małoletnich są z poniższymi Standardami aktywnie zapoznawane poprzez prowadzone działania edukacyjne i informacyjne.</text:span>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ROZDZIAŁ 1</text:p>
      <text:p text:style-name="P6">PODSTAWOWE TERMINY</text:p>
      <text:p text:style-name="P17"/>
      <text:p text:style-name="P14">Ilekroć w niniejszych Standardach jest mowa bez bliższego określenia o:</text:p>
      <text:p text:style-name="P52"><text:span text:style-name="Domyślna_20_czcionka_20_akapitu"><text:span text:style-name="T3">1. Dyrektorze Szkoły, Dyrektorze</text:span></text:span><text:span text:style-name="Domyślna_20_czcionka_20_akapitu"><text:span text:style-name="T1"> – należy przez to rozumieć Dyrektora Szkoły Podstawowej nr 2 <text:s/>im. Marii Konopnickiej w Czeladzi;</text:span></text:span></text:p>
      <text:p text:style-name="P52"><text:span text:style-name="Domyślna_20_czcionka_20_akapitu"><text:span text:style-name="T3">2. szkole, jednostce, placówce</text:span></text:span><text:span text:style-name="Domyślna_20_czcionka_20_akapitu"><text:span text:style-name="T1"> – należy przez to rozumieć Szkołę Podstawową nr 2 im. Marii Konopnickiej w Czeladzi;</text:span></text:span></text:p>
      <text:p text:style-name="P52"><text:span text:style-name="Domyślna_20_czcionka_20_akapitu"><text:span text:style-name="T3">3. pracowniku </text:span></text:span><text:span text:style-name="Domyślna_20_czcionka_20_akapitu"><text:span text:style-name="T1">– należy przez to rozumieć osobę zatrudnioną w Szkole Podstawowej nr 2 im. Marii Konopnickiej w Czeladzi <text:s/>na podstawie umowy o pracę lub umowy zlecenia;</text:span></text:span></text:p>
      <text:p text:style-name="P52"><text:span text:style-name="Domyślna_20_czcionka_20_akapitu"><text:span text:style-name="T3">4. partnerze współpracującym ze Szkołą/pozostałym personelu Szkoły </text:span></text:span><text:span text:style-name="Domyślna_20_czcionka_20_akapitu"><text:span text:style-name="T1">– należy przez to rozumieć osoby wykonujące zadania zlecone na terenie Szkoły na mocy odrębnych przepisów</text:span></text:span></text:p>
      <text:p text:style-name="P14">(np. pielęgniarka, i inne osoby);</text:p>
      <text:p text:style-name="P52"><text:span text:style-name="Domyślna_20_czcionka_20_akapitu"><text:span text:style-name="T3">5. dziecku, uczniu </text:span></text:span><text:span text:style-name="Domyślna_20_czcionka_20_akapitu"><text:span text:style-name="T1">– <text:s/>należy przez to rozumieć uczniów Szkoły Podstawowej nr 2 im. Marii Konopnickiej w Czeladzi;</text:span></text:span></text:p>
      <text:p text:style-name="P52"><text:span text:style-name="Domyślna_20_czcionka_20_akapitu"><text:span text:style-name="T3">6. małoletnim </text:span></text:span><text:span text:style-name="Domyślna_20_czcionka_20_akapitu"><text:span text:style-name="T1">– należy przez to rozumieć zgodnie z kodeksem cywilnym osobę od urodzenia do ukończenia 18 roku życia;</text:span></text:span></text:p>
      <text:p text:style-name="P52"><text:span text:style-name="Domyślna_20_czcionka_20_akapitu"><text:span text:style-name="T3">7. opiekunie małoletniego</text:span></text:span><text:span text:style-name="Domyślna_20_czcionka_20_akapitu"><text:span text:style-name="T1"> – należy przez to rozumieć osobę uprawnioną do reprezentacji</text:span></text:span></text:p>
      <text:p text:style-name="P14">i stanowienia o małoletnim, w szczególności jego przedstawiciela ustawowego;</text:p>
      <text:p text:style-name="P52"><text:span text:style-name="Domyślna_20_czcionka_20_akapitu"><text:span text:style-name="T3">8.</text:span></text:span><text:span text:style-name="Domyślna_20_czcionka_20_akapitu"><text:span text:style-name="T1"> </text:span></text:span><text:span text:style-name="Domyślna_20_czcionka_20_akapitu"><text:span text:style-name="T3">przedstawicielu ustawowym</text:span></text:span><text:span text:style-name="Domyślna_20_czcionka_20_akapitu"><text:span text:style-name="T1"> – należy przez to rozumieć rodzica bądź opiekuna posiadającego pełnię władzy rodzicielskiej lub opiekuna prawnego (osobę reprezentującą dziecko, ustanowioną przez sąd, w sytuacji, gdy rodzicom nie przysługuje władza rodzicielska lub gdy rodzice nie żyją); </text:span></text:span><text:span text:style-name="Domyślna_20_czcionka_20_akapitu"><text:span text:style-name="T3">9. zgodzie rodzica/opiekuna prawnego dziecka</text:span></text:span><text:span text:style-name="Domyślna_20_czcionka_20_akapitu"><text:span text:style-name="T1"> – należy przez to rozumieć zgodę co najmniej jednego z rodziców małoletniego. Jednak w przypadku braku porozumienia między opiekunami małoletniego należy poinformować ich o konieczności rozstrzygnięcia sprawy przez sąd rodzinny;</text:span></text:span></text:p>
      <text:p text:style-name="P52"><text:span text:style-name="Domyślna_20_czcionka_20_akapitu"><text:span text:style-name="T3">10. krzywdzeniu małoletniego</text:span></text:span><text:span text:style-name="Domyślna_20_czcionka_20_akapitu"><text:span text:style-name="T1"> – należy przez to rozumieć popełnienie czynu zabronionego lub czynu karalnego na szkodę małoletniego przez jakąkolwiek osobę, w tym pracownika szkoły lub zagrożenie dobra małoletniego, w tym jego zaniedbywanie;</text:span></text:span></text:p>
      <text:p text:style-name="P52"><text:span text:style-name="Domyślna_20_czcionka_20_akapitu"><text:span text:style-name="T3">11) zespole interwencyjnym</text:span></text:span><text:span text:style-name="Domyślna_20_czcionka_20_akapitu"><text:span text:style-name="T1"> – należy przez to rozumieć zespół powołany przez Dyrektora Szkoły</text:span></text:span></text:p>
      <text:p text:style-name="P14">w przypadkach podejrzenia krzywdzenia dziecka. W skład zespołu mogą wejść: wychowawca</text:p>
      <text:p text:style-name="P14">ucznia, specjaliści zatrudnieni w Szkole, Dyrektor i inni pracownicy mający wiedzę</text:p>
      <text:p text:style-name="P14">o krzywdzeniu dziecka;</text:p>
      <text:p text:style-name="P52"><text:span text:style-name="Domyślna_20_czcionka_20_akapitu"><text:span text:style-name="T3">12. danych osobowych ucznia</text:span></text:span><text:span text:style-name="Domyślna_20_czcionka_20_akapitu"><text:span text:style-name="T1"> – należy przez to rozumieć wszelkie informacje umożliwiające identyfikację ucznia Szkoły Podstawowej nr 2 im. Marii Konopnickiej w Czeladzi;</text:span></text:span></text:p>
      <text:p text:style-name="P52"><text:span text:style-name="Domyślna_20_czcionka_20_akapitu"><text:span text:style-name="T3">13. osoby odpowiedzialne za Standardy Ochrony Małoletnich</text:span></text:span><text:span text:style-name="Domyślna_20_czcionka_20_akapitu"><text:span text:style-name="T1"> – należy przez to rozumieć wyznaczony przez dyrektora zespół pracowników sprawujących nadzór nad opracowaniem</text:span></text:span></text:p>
      <text:p text:style-name="P14"><text:soft-page-break/>i realizacją niniejszych Standardów;</text:p>
      <text:p text:style-name="P52"><text:span text:style-name="Domyślna_20_czcionka_20_akapitu"><text:span text:style-name="T1">1</text:span></text:span><text:span text:style-name="Domyślna_20_czcionka_20_akapitu"><text:span text:style-name="T3">4. koordynator</text:span></text:span><text:span text:style-name="Domyślna_20_czcionka_20_akapitu"><text:span text:style-name="T1"> – należy przez to rozumieć osobę wyznaczoną przez <text:s/>dyrektora na koordynatora </text:span></text:span><text:span text:style-name="Domyślna_20_czcionka_20_akapitu"><text:span text:style-name="T2">sprawującego nadzór nad realizacją w szkole</text:span></text:span><text:span text:style-name="Domyślna_20_czcionka_20_akapitu"><text:span text:style-name="T1"> Standardów Ochrony Małoletnich przed krzywdzeniem,</text:span></text:span></text:p>
      <text:p text:style-name="P52"><text:span text:style-name="Domyślna_20_czcionka_20_akapitu"><text:span text:style-name="T3">15. osobie odpowiedzialnej za Internet</text:span></text:span><text:span text:style-name="Domyślna_20_czcionka_20_akapitu"><text:span text:style-name="T1"> – należy przez to rozumieć wyznaczonego przez dyrektora szkoły pracownika, sprawującego nadzór nad korzystaniem z Internetu przez uczniów na terenie szkoły oraz nad bezpieczeństwem małoletnich w Internecie.</text:span></text:span></text:p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><text:soft-page-break/>ROZDZIAŁ 2</text:p>
      <text:p text:style-name="P74">OBSZARY STANDARDÓW OCHRONY MAŁOLETNICH PRZED KRZYWDZENIEM</text:p>
      <text:p text:style-name="P71"/>
      <text:p text:style-name="P70">Standardy Ochrony Małoletnich przed krzywdzeniem tworzą bezpieczne i przyjazne środowisko szkolne. Obejmują cztery obszary:</text:p>
      <text:p text:style-name="P70"><text:s text:c="4"/>1. Politykę Ochrony Małoletnich, która określa:</text:p>
      <text:p text:style-name="P70"><text:s text:c="4"/>a) zasady bezpiecznej rekrutacji personelu do pracy w szkole,</text:p>
      <text:p text:style-name="P70"><text:s text:c="4"/>b) zasady bezpiecznych relacji personel – dziecko, dziecko – dziecko,</text:p>
      <text:p text:style-name="P70"><text:s text:c="4"/>c) zasady reagowania na przypadki podejrzenia, że dziecko doświadcza krzywdzenia,</text:p>
      <text:p text:style-name="P70"><text:s text:c="4"/>d) zasady ochrony wizerunku dziecka i danych osobowych,</text:p>
      <text:p text:style-name="P70"><text:s text:c="4"/>e) zasady bezpiecznego korzystania z Internetu i mediów elektronicznych,</text:p>
      <text:p text:style-name="P70"><text:s text:c="4"/>2. Personel – obszar, który określa:</text:p>
      <text:p text:style-name="P70"><text:s text:c="4"/>a) zasady rekrutacji personelu pracującego z dziećmi w Placówce, w tym obowiązek uzyskiwania danych z Rejestru Sprawców Przestępstw na Tle Seksualnym o każdym członku personelu oraz, pozyskania zaświadczenia z Krajowego Rejestru Karnego,</text:p>
      <text:p text:style-name="P70"><text:s text:c="4"/>b) zasady bezpiecznych relacji personelu z małoletnimi, wskazujące jakie zachowania na terenie szkoły są niedozwolone, a jakie pożądane w kontakcie z dzieckiem,</text:p>
      <text:p text:style-name="P70"><text:s text:c="4"/>c) zasady zapewniania pracownikom podstawowej wiedzy na temat ochrony małoletnich przed krzywdzeniem oraz udzielania pomocy dzieciom w sytuacjach zagrożenia, w zakresie:</text:p>
      <text:p text:style-name="P70"><text:s text:c="4"/>- rozpoznawania symptomów krzywdzenia dzieci,</text:p>
      <text:p text:style-name="P70"><text:s text:c="4"/>- procedur interwencji w przypadku podejrzeń krzywdzenia (załącznik 5,6,7)</text:p>
      <text:p text:style-name="P70"><text:s text:c="4"/>- odpowiedzialności prawnej pracowników zobowiązanych do podejmowania interwencji,</text:p>
      <text:p text:style-name="P70"><text:s text:c="4"/>d) zasady przygotowania personelu (pracującego z dziećmi i ich rodzicami/ opiekunami) do edukowania:</text:p>
      <text:p text:style-name="P70"><text:s text:c="4"/>- dzieci na temat ochrony przed przemocą i wykorzystywaniem,</text:p>
      <text:p text:style-name="P70"><text:s text:c="4"/>- rodziców/opiekunów dzieci na temat wychowania dzieci bez przemocy oraz chronienia ich przed przemocą i wykorzystywaniem,</text:p>
      <text:p text:style-name="P70"><text:s text:c="4"/>e) zasady dysponowania materiałami edukacyjnymi dla dzieci i dla rodziców oraz aktywnego ich wykorzystania,</text:p>
      <text:p text:style-name="P70"><text:s text:c="4"/>3. Procedury – obszar określający działania, jakie należy podjąć w sytuacji krzywdzenia dziecka lub zagrożenia jego bezpieczeństwa ze strony personelu szkoły, członków rodziny, rówieśników <text:line-break/>i osób obcych:</text:p>
      <text:p text:style-name="P70"><text:s text:c="4"/>a) zasady dysponowania przez szkołę danymi kontaktowymi lokalnych instytucji <text:line-break/>i organizacji, które zajmują się interwencją i pomocą w sytuacjach krzywdzenia dzieci (policja, sąd rodzinny, centrum interwencji kryzysowej, ośrodek pomocy społecznej, placówki ochrony zdrowia) oraz zapewnienia do nich dostępu wszystkim pracownikom,</text:p>
      <text:p text:style-name="P70"><text:soft-page-break/><text:s text:c="4"/>b) zasady eksponowania informacji dla dzieci na temat możliwości uzyskania pomocy w trudnej sytuacji, w tym numerów bezpłatnych telefonów zaufania dla dzieci i młodzieży,</text:p>
      <text:p text:style-name="P70"><text:s text:c="4"/>4. Monitoring – obszar, który określa zasady weryfikacji przyjętych Standardów Ochrony Małoletnich przed krzywdzeniem – przynajmniej raz w roku, ze szczególnym uwzględnieniem analizy sytuacji związanych z wystąpieniem zagrożenia bezpieczeństwa dzieci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ROZDZIAŁ 3</text:p>
      <text:p text:style-name="P73">ROZPOZNAWANIE I REAGOWANIE NA CZYNNIKI RYZYKA KRZYWDZENIA DZIECI</text:p>
      <text:p text:style-name="P72"/>
      <text:p text:style-name="P70">1. Pracownicy placówki posiadają wiedzę i w ramach wykonywanych obowiązków zwracają uwagę na czynniki ryzyka i symptomy krzywdzenia dzieci. Uwagę pracownika Szkoły powinny zwrócić przykładowo następujące zachowania:</text:p>
      <text:p text:style-name="P52"><text:span text:style-name="Domyślna_20_czcionka_20_akapitu"><text:span text:style-name="T10">a) dziecko ma widoczne obrażenia ciała np. siniaki, rany, poparzenia, ugryzienia, złamania, których pochodzenie trudno wyjaśnić;</text:span></text:span></text:p>
      <text:p text:style-name="P70">b) dziecko nadmiernie zakrywa ciało, pojawia się niechęć przed udziałem w lekcjach wychowania fizycznego;</text:p>
      <text:p text:style-name="P52"><text:span text:style-name="Domyślna_20_czcionka_20_akapitu"><text:span text:style-name="T10">c) dziecko wzdryga się kiedy podchodzi do niego druga osoba lub zakrywa się, kiedy ktoś w jego otoczeniu wykona gwałtowny ruch;</text:span></text:span></text:p>
      <text:p text:style-name="P70">d) <text:s/>dziecko boi się rodzica/opiekuna, powrotu do domu;</text:p>
      <text:p text:style-name="P70">e) nastąpiła nagła zmiana zachowania dziecka np. dziecko staje się bierne, wycofane, wyciszone, przestraszone, agresywne, buntownicze, wulgarne, ma obniżony nastrój, skarży się na powtarzające się dolegliwości somatyczne;</text:p>
      <text:p text:style-name="P70">2. Jeżeli z objawami u ucznia współwystępują określone zachowania rodziców lub opiekunów, to</text:p>
      <text:p text:style-name="P70">podejrzenie, że dziecko jest krzywdzone jest szczególnie uzasadnione. Niepokojące zachowania rodziców to:</text:p>
      <text:p text:style-name="P70">a) rodzic podaje nieprzekonujące, sprzeczne informacje lub odmawia wyjaśnień przyczyn</text:p>
      <text:p text:style-name="P70">obrażeń dziecka;</text:p>
      <text:p text:style-name="P70">b) rodzic odmawia, unika kontaktów z osobami zainteresowanymi losem ucznia, sam nie interesuje się problemami małoletniego;</text:p>
      <text:p text:style-name="P70">c) rodzic mówi o małoletnim w negatywny sposób, ciągle obwinia, poniża, strofuje dziecko, poddaje surowej dyscyplinie, uwidacznia zachowania agresywne;</text:p>
      <text:p text:style-name="P70">d) rodzic często nie potrafi podać miejsca, w którym aktualnie przebywa małoletni;</text:p>
      <text:p text:style-name="P70">e) rodzic jest apatyczny, pogrążony w depresji;</text:p>
      <text:p text:style-name="P70">f) rodzic nie ma świadomości lub neguje potrzeby małoletniego;</text:p>
      <text:p text:style-name="P70">g) rodzic nadużywa alkoholu, narkotyków lub innych środków odurzających;</text:p>
      <text:p text:style-name="P52"><text:span text:style-name="Domyślna_20_czcionka_20_akapitu"><text:span text:style-name="T10">3. Pracownicy monitorują sytuację i dobrostan dziecka.</text:span></text:span></text:p>
      <text:p text:style-name="P52"><text:span text:style-name="Domyślna_20_czcionka_20_akapitu"><text:span text:style-name="T10">4. Pracownicy znają i stosują zasady bezpiecznych relacji personel–dziecko i dziecko–dziecko ustalone w placówce Załącznik nr 2.</text:span></text:span></text:p>
      <text:p text:style-name="P52"><text:span text:style-name="Domyślna_20_czcionka_20_akapitu"><text:span text:style-name="T10">5. Rekrutacja pracowników placówki odbywa się zgodnie z zasadami bezpiecznej rekrutacji personelu. Zasady stanowią Załącznik nr 1 do niniejszych Standardów.</text:span></text:span></text:p>
      <text:p text:style-name="P70"/>
      <text:p text:style-name="P70"/>
      <text:p text:style-name="P70"><text:soft-page-break/></text:p>
      <text:p text:style-name="P55"><text:span text:style-name="Domyślna_20_czcionka_20_akapitu"><text:span text:style-name="T11">ROZDZIAŁ 4</text:span></text:span></text:p>
      <text:p text:style-name="P73">PROCEDURY INTERWENCJI W PRZYPADKU KRZYWDZENIA DZIECKA</text:p>
      <text:p text:style-name="P6"/>
      <text:p text:style-name="P52"><text:span text:style-name="Domyślna_20_czcionka_20_akapitu"><text:span text:style-name="T10">W przypadku podjęcia przez pracownika Szkoły podejrzenia, że dziecko jest krzywdzone, ma on obowiązek przekazania uzyskanej informacji wychowawcy, pedagogowi szkolnemu, psychologowi lub Dyrektorowi Szkoły, a na prośbę kierownictwa – sporządzenia notatki ze zdarzenia (Załącznik nr 4).</text:span></text:span></text:p>
      <text:p text:style-name="P58"><text:span text:style-name="Domyślna_20_czcionka_20_akapitu"><text:span text:style-name="T19">1. W sytuacji, kiedy podejrzanym o krzywdzenie małoletniego jest pracownik placówki:</text:span></text:span></text:p>
      <text:p text:style-name="P59"><text:span text:style-name="Domyślna_20_czcionka_20_akapitu"><text:span text:style-name="T19">a) Dyrektor</text:span></text:span><text:span text:style-name="Domyślna_20_czcionka_20_akapitu"><text:span text:style-name="T21"> </text:span></text:span><text:span text:style-name="Domyślna_20_czcionka_20_akapitu"><text:span text:style-name="T19">niezwłocznie</text:span></text:span><text:span text:style-name="Domyślna_20_czcionka_20_akapitu"><text:span text:style-name="T21"> </text:span></text:span><text:span text:style-name="Domyślna_20_czcionka_20_akapitu"><text:span text:style-name="T19">izoluje</text:span></text:span><text:span text:style-name="Domyślna_20_czcionka_20_akapitu"><text:span text:style-name="T21"> </text:span></text:span><text:span text:style-name="Domyślna_20_czcionka_20_akapitu"><text:span text:style-name="T19">małoletniego</text:span></text:span><text:span text:style-name="Domyślna_20_czcionka_20_akapitu"><text:span text:style-name="T21"> </text:span></text:span><text:span text:style-name="Domyślna_20_czcionka_20_akapitu"><text:span text:style-name="T19">od</text:span></text:span><text:span text:style-name="Domyślna_20_czcionka_20_akapitu"><text:span text:style-name="T21"> </text:span></text:span><text:span text:style-name="Domyślna_20_czcionka_20_akapitu"><text:span text:style-name="T19">potencjalnego</text:span></text:span><text:span text:style-name="Domyślna_20_czcionka_20_akapitu"><text:span text:style-name="T21"> </text:span></text:span><text:span text:style-name="Domyślna_20_czcionka_20_akapitu"><text:span text:style-name="T19">sprawcy,</text:span></text:span><text:span text:style-name="Domyślna_20_czcionka_20_akapitu"><text:span text:style-name="T22"> uczeń zostaje objęty pomocą psychologiczno-pedagogiczną. P</text:span></text:span><text:span text:style-name="Domyślna_20_czcionka_20_akapitu"><text:span text:style-name="T19">racodawca rozmawia </text:span></text:span><text:span text:style-name="Domyślna_20_czcionka_20_akapitu"><text:span text:style-name="T36">z pracownikiem na temat podejrzenia zaistnia</text:span></text:span>łej sytuacji: przekazanie uwag, poznanie jego wersji wydarzeń, analiza zebranych danych oraz zaplanowanie razem z podejrzanym pracownikiem dalszych działań mających na celu <text:span text:style-name="Domyślna_20_czcionka_20_akapitu"><text:span text:style-name="T9">uchronienie dzieci przed ryzykiem powtórzenia się problemu.</text:span></text:span></text:p>
      <text:p text:style-name="P14">b) <text:s/>Dyrektor Szkoły monitoruje sytuacje, sprawdza, czy zaplanowane działania są wdrażane <text:line-break/>i przynoszą efekt. Na tym etapie postępowania Dyrektor ma możliwość zastosowania środków dyscyplinujących wobec pracownika.</text:p>
      <text:p text:style-name="P58">c) Dyrektor<text:span text:style-name="Domyślna_20_czcionka_20_akapitu"><text:span text:style-name="T37"> </text:span></text:span>placówki<text:span text:style-name="Domyślna_20_czcionka_20_akapitu"><text:span text:style-name="T38"> </text:span></text:span>wzywa <text:s/><text:span text:style-name="Domyślna_20_czcionka_20_akapitu"><text:span text:style-name="T39"><text:s/></text:span></text:span>rodziców <text:s/><text:span text:style-name="Domyślna_20_czcionka_20_akapitu"><text:span text:style-name="T40"><text:s/></text:span></text:span>małoletniego<text:span text:style-name="Domyślna_20_czcionka_20_akapitu"><text:span text:style-name="T41"> </text:span></text:span>i<text:span text:style-name="Domyślna_20_czcionka_20_akapitu"><text:span text:style-name="T42"> </text:span></text:span>w <text:s/><text:span text:style-name="Domyślna_20_czcionka_20_akapitu"><text:span text:style-name="T40"><text:s/></text:span></text:span>obecności<text:span text:style-name="Domyślna_20_czcionka_20_akapitu"><text:span text:style-name="T43"> </text:span></text:span>koordynatora<text:span text:style-name="Domyślna_20_czcionka_20_akapitu"><text:span text:style-name="T39"> lub </text:span></text:span><text:s/><text:span text:style-name="Domyślna_20_czcionka_20_akapitu"><text:span text:style-name="T19">pedagoga</text:span></text:span><text:span text:style-name="Domyślna_20_czcionka_20_akapitu"><text:span text:style-name="T21"> </text:span></text:span><text:span text:style-name="Domyślna_20_czcionka_20_akapitu"><text:span text:style-name="T19">przekazuje</text:span></text:span><text:span text:style-name="Domyślna_20_czcionka_20_akapitu"><text:span text:style-name="T21"> </text:span></text:span><text:span text:style-name="Domyślna_20_czcionka_20_akapitu"><text:span text:style-name="T19">informacje</text:span></text:span><text:span text:style-name="Domyślna_20_czcionka_20_akapitu"><text:span text:style-name="T21"> </text:span></text:span><text:span text:style-name="Domyślna_20_czcionka_20_akapitu"><text:span text:style-name="T19">dotyczące</text:span></text:span><text:span text:style-name="Domyślna_20_czcionka_20_akapitu"><text:span text:style-name="T21"> </text:span></text:span><text:span text:style-name="Domyślna_20_czcionka_20_akapitu"><text:span text:style-name="T19">podejrzenia</text:span></text:span><text:span text:style-name="Domyślna_20_czcionka_20_akapitu"><text:span text:style-name="T21"> </text:span></text:span><text:span text:style-name="Domyślna_20_czcionka_20_akapitu"><text:span text:style-name="T19">krzywdzenia, a także dalszych kroków jakie podejmie placówka. Z tego spotkania</text:span></text:span><text:span text:style-name="Domyślna_20_czcionka_20_akapitu"><text:span text:style-name="T21"> </text:span></text:span><text:span text:style-name="Domyślna_20_czcionka_20_akapitu"><text:span text:style-name="T19">sporządza</text:span></text:span><text:span text:style-name="Domyślna_20_czcionka_20_akapitu"><text:span text:style-name="T23"> </text:span></text:span><text:span text:style-name="Domyślna_20_czcionka_20_akapitu"><text:span text:style-name="T19">się</text:span></text:span><text:span text:style-name="Domyślna_20_czcionka_20_akapitu"><text:span text:style-name="T24"> </text:span></text:span><text:span text:style-name="Domyślna_20_czcionka_20_akapitu"><text:span text:style-name="T19">notatkę.</text:span></text:span></text:p>
      <text:p text:style-name="P14">d) W przypadku, gdy pracownik jest podejrzany o znęcanie fizyczne, psychiczne, wykorzystywanie seksualne lub inne przestępstwo na szkodę ucznia i zebrano informację na ten temat potwierdzające zaistniały fakt, Dyrektor niezwłocznie zgłasza na policję lub do prokuratury zawiadomienie o popełnieniu przestępstwa.</text:p>
      <text:p text:style-name="P14">e) W przypadku, gdy pracownik podejrzewa, że dziecko doświadcza przemocy z uszczerbkiem na zdrowiu, wykorzystania seksualnego lub zagrożone jest jego życie, zobowiązany jest do zapewnienia dziecku bezpiecznego miejsca i odseparowania go od osoby stwarzającej zagrożenie. Pracownik Szkoły zobowiązany jest do zawiadomienia policji pod nr 112 lub 997, a w przypadku podejrzenia innych przestępstw do poinformowania policji lub prokuratury o możliwości popełnienia przestępstwa. W przypadku zawiadomienia telefonicznego pracownik zobowiązany jest podać swoje dane, dane dziecka oraz dane osoby podejrzanej o krzywdzenie dziecka, a także opis sytuacji z najważniejszymi faktami. W przypadku zawiadomienia o możliwości popełnienia przestępstwa zawiadomienie adresuje się do najbliższej jednostki, w zawiadomieniu podaje się dane jak w przypadku zawiadomienia telefonicznego.</text:p>
      <text:p text:style-name="P102"/>
      <text:p text:style-name="P58"><text:soft-page-break/>2. W sytuacji, kiedy podejrzanym o krzywdzenie małoletniego jest członek rodziny/ opiekun<text:span text:style-name="Domyślna_20_czcionka_20_akapitu"><text:span text:style-name="T40"> </text:span></text:span>prawny:</text:p>
      <text:p text:style-name="P109"><text:span text:style-name="Domyślna_20_czcionka_20_akapitu"><text:span text:style-name="T44">a) W związku z podejrzeniem krzywdzenia </text:span></text:span>małoletniego przez członka<text:span text:style-name="Domyślna_20_czcionka_20_akapitu"><text:span text:style-name="T40"> </text:span></text:span><text:span text:style-name="Domyślna_20_czcionka_20_akapitu"><text:span text:style-name="T44">rodziny/ opiekuna prawnego pracownik, który jako pierwszy powziął niepokojące informacje, zawiadamia o tym psychologa, pedagoga lub Dyrektora Szkoły</text:span></text:span></text:p>
      <text:p text:style-name="P109"><text:span text:style-name="Domyślna_20_czcionka_20_akapitu"><text:span text:style-name="T44">b) Pracownik sporządza notatkę ze zdarzenia </text:span></text:span><text:span text:style-name="Domyślna_20_czcionka_20_akapitu"><text:span text:style-name="T25">(Załącznik nr 4)</text:span></text:span><text:span text:style-name="Domyślna_20_czcionka_20_akapitu"><text:span text:style-name="T44"> i wszczyna procedurę Niebieskiej Karty </text:span></text:span><text:span text:style-name="Domyślna_20_czcionka_20_akapitu"><text:span text:style-name="T25">(Załącznik 5).</text:span></text:span></text:p>
      <text:p text:style-name="P60"><text:span text:style-name="Domyślna_20_czcionka_20_akapitu"><text:span text:style-name="T25">c</text:span></text:span><text:span text:style-name="Domyślna_20_czcionka_20_akapitu"><text:span text:style-name="T19">) W przypadkach bardziej skomplikowanych (dotyczących wykorzystywania seksualnego, oraz znęcania się fizycznego i psychicznego o dużym nasileniu) Dyrektor powołuje zespół <text:s/>interwencyjny, w skład którego mogą wejść wychowawca ucznia, specjaliści zatrudnieni w szkole, Dyrektor i inni pracownicy, mający wiedzę o krzywdzeniu dziecka.</text:span></text:span></text:p>
      <text:p text:style-name="P109"><text:span text:style-name="Domyślna_20_czcionka_20_akapitu"><text:span text:style-name="T25">d) Zespół interwencyjny opracowuje plan pomocy małoletniemu (Załącznik 8), który powinien zawierać wskazania dotyczące:</text:span></text:span></text:p>
      <text:p text:style-name="P109">- podjęcia przez szkołę działań w celu zapewnienia dziecku bezpieczeństwa, w tym zgłoszenie podejrzenia krzywdzenia do odpowiednich instytucji,</text:p>
      <text:p text:style-name="P108">- wsparcia, jakie zaoferuje dziecku szkoła,</text:p>
      <text:p text:style-name="P108">- skierowania dziecka do specjalistycznej placówki pomocy dziecku, jeżeli istnieje taka potrzeba,</text:p>
      <text:p text:style-name="P60"><text:span text:style-name="Domyślna_20_czcionka_20_akapitu"><text:span text:style-name="T25">e) D</text:span></text:span><text:span text:style-name="Domyślna_20_czcionka_20_akapitu"><text:span text:style-name="T19">ziecko zostaje objęte pomocą psychologiczno-pedagogiczną.</text:span></text:span></text:p>
      <text:p text:style-name="P53"><text:span text:style-name="Domyślna_20_czcionka_20_akapitu"><text:span text:style-name="T12">3. W sytuacji, w której pracownik Szkoły podejrzewa, że małoletni jest zaniedbany lub jego rodzic </text:span></text:span><text:span text:style-name="Domyślna_20_czcionka_20_akapitu"><text:span text:style-name="T10">(opiekun) jest niewydolny wychowawczo dbając o bezpieczeństwo dziecka powiadamia </text:span></text:span><text:span text:style-name="Domyślna_20_czcionka_20_akapitu"><text:span text:style-name="T12">wychowawcę, pedagoga, psychologa lub Dyrekcję, szkoła sporządza pismo do Sądu o wgląd w sytuację rodziny</text:span></text:span><text:span text:style-name="Domyślna_20_czcionka_20_akapitu"><text:span text:style-name="T45"> </text:span></text:span><text:span text:style-name="Domyślna_20_czcionka_20_akapitu"><text:span text:style-name="T12">(Załącznik nr 6).</text:span></text:span></text:p>
      <text:p text:style-name="P228"><text:span text:style-name="Domyślna_20_czcionka_20_akapitu"><text:span text:style-name="T11">ROZDZIAŁ 5</text:span></text:span></text:p>
      <text:p text:style-name="P27">OSOBY ODPOWIEDZIALNE ZA WSZCZĘCIE PROCEDURY NIEBIESKIEJ KARTY,</text:p>
      <text:p text:style-name="P27">SKŁADANIE ZAWIADOMIEŃ O PODEJRZENIU POPEŁNIENIA PRZESTĘPSTWA NA SZKODĘ MAŁOLETNIEGO,</text:p>
      <text:p text:style-name="P27">ZAWIADOMIENIE SĄDU OPIEKUŃCZEGO</text:p>
      <text:p text:style-name="P27"/>
      <text:list text:style-name="WWNum7">
        <text:list-item text:start-value="1">
          <text:p text:style-name="P229"><text:span text:style-name="Domyślna_20_czcionka_20_akapitu"><text:span text:style-name="T6">G</text:span></text:span><text:span text:style-name="Domyślna_20_czcionka_20_akapitu"><text:span text:style-name="T1">łównym celem realizacji „Niebieskich Kart” jest usprawnienie pomocy oferowanej przez Szkołę, ale też tworzenie warunków do systemowego, interdyscyplinarnego modelu pracy <text:line-break/>z rodziną doświadczającą przemocy.</text:span></text:span></text:p>
        </text:list-item>
        <text:list-item>
          <text:p text:style-name="P222">Procedura postępowania „Niebieskiej Karty” obowiązuje wszystkich pracowników zatrudnionych <text:line-break/>w Szkole Podstawowej nr 2 w Czeladzi.</text:p>
        </text:list-item>
        <text:list-item>
          <text:p text:style-name="P196">W przypadku, gdy źródłem krzywdzenia lub podejrzenia krzywdzenia są rodzice, dyrektor,<text:span text:style-name="Domyślna_20_czcionka_20_akapitu"><text:span text:style-name="T40"> </text:span></text:span>powiadamia<text:span text:style-name="Domyślna_20_czcionka_20_akapitu"><text:span text:style-name="T40"> </text:span></text:span>niezwłocznie<text:span text:style-name="Domyślna_20_czcionka_20_akapitu"><text:span text:style-name="T40"> </text:span></text:span>właściwe<text:span text:style-name="Domyślna_20_czcionka_20_akapitu"><text:span text:style-name="T40"> </text:span></text:span>instytucje<text:span text:style-name="Domyślna_20_czcionka_20_akapitu"><text:span text:style-name="T40"> </text:span></text:span>i organy (policję – załączik nr 7, sąd rodzinny – wgląd w sytuacje rodzinną - z<text:span text:style-name="Domyślna_20_czcionka_20_akapitu"><text:span text:style-name="T9">ałącznik nr 6</text:span></text:span>, ośrodek pomocy społecznej, przewodniczącego<text:span text:style-name="Domyślna_20_czcionka_20_akapitu"><text:span text:style-name="T40"> </text:span></text:span>zespołu<text:span text:style-name="Domyślna_20_czcionka_20_akapitu"><text:span text:style-name="T47"> </text:span></text:span>interdyscyplinarnego,<text:span text:style-name="Domyślna_20_czcionka_20_akapitu"><text:span text:style-name="T48"> </text:span></text:span>który<text:span text:style-name="Domyślna_20_czcionka_20_akapitu"><text:span text:style-name="T49"> </text:span></text:span>wdraża<text:span text:style-name="Domyślna_20_czcionka_20_akapitu"><text:span text:style-name="T50"> </text:span></text:span>procedurę<text:span text:style-name="Domyślna_20_czcionka_20_akapitu"><text:span text:style-name="T51"> </text:span></text:span>Niebieskie<text:span text:style-name="Domyślna_20_czcionka_20_akapitu"><text:span text:style-name="T52"> </text:span></text:span>Karty – załącznik nr 5).</text:p>
        </text:list-item>
        <text:list-item>
          <text:p text:style-name="P196"><text:span text:style-name="Domyślna_20_czcionka_20_akapitu"><text:span text:style-name="T44">Dyrektor Szkoły lub wyznaczona przez niego osoba zobowiązuje </text:span></text:span>rodziców/opiekunów prawnych, sprzyjających dziecku do wsparcia go i zapewnienia mu bezpieczeństwa, informuje o obowiązku<text:span text:style-name="Domyślna_20_czcionka_20_akapitu"><text:span text:style-name="T40"> </text:span></text:span>zgłoszenia przez Szkołę podejrzenia krzywdzenia dziecka do organów ścigania.</text:p>
        </text:list-item>
        <text:list-item>
          <text:p text:style-name="P196">Dalszy tok postępowania leży w kompetencjach instytucji wskazanych w punkcie 3.</text:p>
        </text:list-item>
        <text:list-item>
          <text:p text:style-name="P197"><text:span text:style-name="Domyślna_20_czcionka_20_akapitu"><text:span text:style-name="T44">Wszczęcie procedury "Niebieskiej Karty" następuje przez </text:span></text:span>wypełnienie formularza „Niebieska<text:span text:style-name="Domyślna_20_czcionka_20_akapitu"><text:span text:style-name="T40"> </text:span></text:span>Karta – A”, przez osobę, która powzięła jako pierwsza informację o możliwości występowania przemocy domowej. Procedura wszczęcia Niebieskiej Karty odbywa się zgodnie z Rozporządzeniem<text:span text:style-name="Domyślna_20_czcionka_20_akapitu"><text:span text:style-name="T40"> </text:span></text:span>Rady Ministrów <text:line-break/>z dnia 6 września 2023 r. w sprawie procedury "Niebieskie Karty" oraz<text:span text:style-name="Domyślna_20_czcionka_20_akapitu"><text:span text:style-name="T40"> </text:span></text:span>wzorów<text:span text:style-name="Domyślna_20_czcionka_20_akapitu"><text:span text:style-name="T53"> </text:span></text:span>formularzy<text:span text:style-name="Domyślna_20_czcionka_20_akapitu"><text:span text:style-name="T54"> </text:span></text:span>"Niebieska<text:span text:style-name="Domyślna_20_czcionka_20_akapitu"><text:span text:style-name="T55"> </text:span></text:span>Karta"<text:span text:style-name="Domyślna_20_czcionka_20_akapitu"><text:span text:style-name="T56"> </text:span></text:span>(Dz.U.2023<text:span text:style-name="Domyślna_20_czcionka_20_akapitu"><text:span text:style-name="T57"> </text:span></text:span>poz.<text:span text:style-name="Domyślna_20_czcionka_20_akapitu"><text:span text:style-name="T58"> </text:span></text:span>1870).</text:p>
        </text:list-item>
        <text:list-item>
          <text:p text:style-name="P198"><text:span text:style-name="Domyślna_20_czcionka_20_akapitu"><text:span text:style-name="T19">Wszczęcie</text:span></text:span><text:span text:style-name="Domyślna_20_czcionka_20_akapitu"><text:span text:style-name="T21"> </text:span></text:span><text:span text:style-name="Domyślna_20_czcionka_20_akapitu"><text:span text:style-name="T19">procedury</text:span></text:span><text:span text:style-name="Domyślna_20_czcionka_20_akapitu"><text:span text:style-name="T21"> </text:span></text:span><text:span text:style-name="Domyślna_20_czcionka_20_akapitu"><text:span text:style-name="T19">„Niebieskiej</text:span></text:span><text:span text:style-name="Domyślna_20_czcionka_20_akapitu"><text:span text:style-name="T21"> </text:span></text:span><text:span text:style-name="Domyślna_20_czcionka_20_akapitu"><text:span text:style-name="T19">Karty”</text:span></text:span><text:span text:style-name="Domyślna_20_czcionka_20_akapitu"><text:span text:style-name="T21"> </text:span></text:span><text:span text:style-name="Domyślna_20_czcionka_20_akapitu"><text:span text:style-name="T19">ma</text:span></text:span><text:span text:style-name="Domyślna_20_czcionka_20_akapitu"><text:span text:style-name="T21"> </text:span></text:span><text:span text:style-name="Domyślna_20_czcionka_20_akapitu"><text:span text:style-name="T19">na</text:span></text:span><text:span text:style-name="Domyślna_20_czcionka_20_akapitu"><text:span text:style-name="T21"> </text:span></text:span><text:span text:style-name="Domyślna_20_czcionka_20_akapitu"><text:span text:style-name="T19">celu</text:span></text:span><text:span text:style-name="Domyślna_20_czcionka_20_akapitu"><text:span text:style-name="T21"> </text:span></text:span><text:span text:style-name="Domyślna_20_czcionka_20_akapitu"><text:span text:style-name="T19">działania</text:span></text:span><text:span text:style-name="Domyślna_20_czcionka_20_akapitu"><text:span text:style-name="T21"> </text:span></text:span><text:span text:style-name="Domyślna_20_czcionka_20_akapitu"><text:span text:style-name="T19">interwencyjne</text:span></text:span><text:span text:style-name="Domyślna_20_czcionka_20_akapitu"><text:span text:style-name="T21"> </text:span></text:span><text:span text:style-name="Domyślna_20_czcionka_20_akapitu"><text:span text:style-name="T19">mające</text:span></text:span><text:span text:style-name="Domyślna_20_czcionka_20_akapitu"><text:span text:style-name="T21"> </text:span></text:span><text:span text:style-name="Domyślna_20_czcionka_20_akapitu"><text:span text:style-name="T19">zapewnić</text:span></text:span><text:span text:style-name="Domyślna_20_czcionka_20_akapitu"><text:span text:style-name="T26"> </text:span></text:span><text:span text:style-name="Domyślna_20_czcionka_20_akapitu"><text:span text:style-name="T19">bezpieczeństwo</text:span></text:span><text:span text:style-name="Domyślna_20_czcionka_20_akapitu"><text:span text:style-name="T27"> </text:span></text:span><text:span text:style-name="Domyślna_20_czcionka_20_akapitu"><text:span text:style-name="T19">osobie</text:span></text:span><text:span text:style-name="Domyślna_20_czcionka_20_akapitu"><text:span text:style-name="T28"> </text:span></text:span><text:span text:style-name="Domyślna_20_czcionka_20_akapitu"><text:span text:style-name="T19">doznającej</text:span></text:span><text:span text:style-name="Domyślna_20_czcionka_20_akapitu"><text:span text:style-name="T29"> </text:span></text:span><text:span text:style-name="Domyślna_20_czcionka_20_akapitu"><text:span text:style-name="T19">przemocy</text:span></text:span><text:span text:style-name="Domyślna_20_czcionka_20_akapitu"><text:span text:style-name="T30"> </text:span></text:span><text:span text:style-name="Domyślna_20_czcionka_20_akapitu"><text:span text:style-name="T19">domowej.</text:span></text:span></text:p>
        </text:list-item>
        <text:list-item>
          <text:p text:style-name="P199">Każde powzięcie informacji o podejrzeniu/istnieniu przemocy domowej nakazuje rozpocząć działania.</text:p>
        </text:list-item>
        <text:list-item>
          <text:p text:style-name="P199">Dokumentacja związana ze wszczętymi procedurami „Niebieskiej Kary” przechowywana jest<text:line-break/>w gabinecie psychologa szkolnego.</text:p>
        </text:list-item>
        <text:list-item>
          <text:p text:style-name="P230"><text:span text:style-name="Domyślna_20_czcionka_20_akapitu"><text:span text:style-name="T12">Procedurę „Niebieskie Karty” stanowi</text:span></text:span><text:span text:style-name="Domyślna_20_czcionka_20_akapitu"><text:span text:style-name="T45"> </text:span></text:span><text:span text:style-name="Domyślna_20_czcionka_20_akapitu"><text:span text:style-name="T12">załącznik nr 5</text:span></text:span><text:span text:style-name="Domyślna_20_czcionka_20_akapitu"><text:span text:style-name="T45"> </text:span></text:span><text:span text:style-name="Domyślna_20_czcionka_20_akapitu"><text:span text:style-name="T12">niniejszych standardów.</text:span></text:span></text:p>
        </text:list-item>
      </text:list>
      <text:p text:style-name="P221">ROZDZIAŁ 6</text:p>
      <text:p text:style-name="P103">ZASADY OCHRONY WIZERUNKU I DANYCH OSOBOWYCH MAŁOLETNIEGO</text:p>
      <text:p text:style-name="P104"/>
      <text:p text:style-name="P105">1. Zasady powstały w oparciu o obowiązujące przepisy prawa. We wszystkich działaniach szkoły kierujemy się odpowiedzialnością i rozwagą wobec utrwalania, przetwarzania, używania <text:line-break/>i publikowania wizerunków dzieci.</text:p>
      <text:p text:style-name="P105">2. 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<text:p text:style-name="P61"><text:span text:style-name="Domyślna_20_czcionka_20_akapitu"><text:span text:style-name="T20">3. Rodzice/opiekunowie dzieci na początku roku szkolnego decydują, czy wizerunek ich dzieci może być rejestrowany i w jaki sposób zostanie przez nas użyty.</text:span></text:span></text:p>
      <text:p text:style-name="P61"><text:span text:style-name="Domyślna_20_czcionka_20_akapitu"><text:span text:style-name="T20">4. Jeśli dzieci, rodzice lub opiekunowie nie wyrazili zgody na utrwalenie wizerunku dziecka, respektujemy ich decyzję.</text:span></text:span></text:p>
      <text:p text:style-name="P61"><text:span text:style-name="Domyślna_20_czcionka_20_akapitu"><text:span text:style-name="T20">5. Zmniejszamy ryzyko kopiowania i niestosownego wykorzystania zdjęć/nagrań dzieci poprzez przyjęcie następujących zasad:</text:span></text:span></text:p>
      <text:p text:style-name="P105">a) wszystkie dzieci znajdujące się na zdjęciu/nagraniu muszą być ubrane, a sytuacja zdjęcia/nagrania nie jest dla dziecka poniżająca, ośmieszająca ani nie ukazuje go w negatywnym kontekście,</text:p>
      <text:p text:style-name="P61"><text:span text:style-name="Domyślna_20_czcionka_20_akapitu"><text:span text:style-name="T20">b) wszystkie podejrzenia i problemy dotyczące niewłaściwego rozpowszechniania wizerunków dzieci są zgłaszane dyrekcji, podobnie jak inne niepokojące sygnały dotyczące zagrożenia bezpieczeństwa dzieci.</text:span></text:span></text:p>
      <text:p text:style-name="P61"><text:span text:style-name="Domyślna_20_czcionka_20_akapitu"><text:span text:style-name="T20">c) <text:s/>w przypadku rejestracji wydarzenia zleconej osobie zewnętrznej (wynajętemu fotografowi lub kamerzyście) dbamy o bezpieczeństwo dzieci i młodzieży poprzez:</text:span></text:span></text:p>
      <text:p text:style-name="P105"><text:s text:c="4"/>• zobowiązanie osoby/firmy rejestrującej wydarzenie do przestrzegania niniejszych wytycznych,</text:p>
      <text:p text:style-name="P105"><text:s text:c="4"/>• niedopuszczanie do sytuacji, w której osoba/firma rejestrująca będzie przebywała z dziećmi bez nadzoru pracownika szkoły,</text:p>
      <text:p text:style-name="P105">6. Jeśli wizerunek dziecka stanowi jedynie szczegół całości takiej jak zgromadzenie, krajobraz, impreza publiczna, zgoda rodziców/opiekunów dziecka nie jest wymagana.</text:p>
      <text:p text:style-name="P105"><text:soft-page-break/>7. Przedstawiciele mediów lub dowolna inna osoba, którzy chcą zarejestrować organizowane przez nas wydarzenie i opublikować zebrany materiał, muszą zgłosić taką prośbę wcześniej i uzyskać zgodę dyrekcji.</text:p>
      <text:p text:style-name="P105">8. Placówka przechowuje materiały zawierające wizerunek dzieci w sposób zgodny z prawem <text:line-break/>i bezpieczny dla dzieci:</text:p>
      <text:p text:style-name="P105"><text:s/>a) nośniki elektroniczne zawierające zdjęcia i nagrania są przechowywane w komputerze z dostępem ograniczonym do osób uprawnionych przez Placówkę, zabezpieczonym hasłem,</text:p>
      <text:p text:style-name="P106">b) nie przechowujemy w szkole materiałów elektronicznych zawierających wizerunki dzieci <text:line-break/>na nośnikach nieszyfrowanych ani mobilnych, takich jak telefony komórkowe i urządzenia <text:line-break/>z pamięcią przenośną (np. pendrive).</text:p>
      <text:p text:style-name="P106"/>
      <text:p text:style-name="P10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7"><text:soft-page-break/></text:p>
      <text:p text:style-name="P7">ROZDZIAŁ 7</text:p>
      <text:p text:style-name="P7">ZASADY BEZPIECZNEGO KORZYSTANIA Z INTERNETU I MEDIÓW ELEKTRONICZNYCH W PLACÓWCE</text:p>
      <text:p text:style-name="P28"/>
      <text:list text:style-name="WWNum10">
        <text:list-item text:start-value="1">
          <text:p text:style-name="P201"><text:span text:style-name="Domyślna_20_czcionka_20_akapitu"><text:span text:style-name="T59">Placówka, zapewniając dzieciom dostęp do Internetu, podejmuje działania zabezpieczające małoletnich przed dostępem do treści, które mogą stanowić zagrożenie dla ich prawidłowego rozwoju. <text:line-break/>W szczególności instaluje i aktualizuje oprogramowanie zabezpieczające. Zasady bezpiecznego korzystania z Internetu i mediów elektronicznych stanowią z</text:span></text:span><text:span text:style-name="Domyślna_20_czcionka_20_akapitu"><text:span text:style-name="T31">ałącznik nr 3 d</text:span></text:span><text:span text:style-name="Domyślna_20_czcionka_20_akapitu"><text:span text:style-name="T59">o niniejszych Standardów.</text:span></text:span></text:p>
        </text:list-item>
        <text:list-item>
          <text:p text:style-name="P205">W przypadku gdy dostęp do Internetu w Placówce realizowany jest pod nadzorem pracownika Placówki jest on zobowiązany informować dzieci o zasadach bezpiecznego korzystania <text:line-break/>z Internetu oraz czuwać nad ich bezpieczeństwem podczas korzystania z Internetu w czasie zajęć.</text:p>
        </text:list-item>
        <text:list-item>
          <text:p text:style-name="P205">Placówka zapewnia stały dostęp do materiałów edukacyjnych, dotyczących bezpiecznego korzystania<text:line-break/>z Internetu.</text:p>
        </text:list-item>
      </text:list>
      <text:p text:style-name="P116"/>
      <text:p text:style-name="P116"/>
      <text:p text:style-name="P116"/>
      <text:p text:style-name="P116"/>
      <text:p text:style-name="P116"/>
      <text:p text:style-name="P118"/>
      <text:p text:style-name="P1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8"/>
      <text:p text:style-name="P8"><text:soft-page-break/>ROZDZIAŁ 8</text:p>
      <text:p text:style-name="P8">MONITORING STOSOWANIA STANDARDÓW OCHRONY MAŁOLETNICH PRZED KRZYWDZENIEM</text:p>
      <text:p text:style-name="P120"/>
      <text:list text:style-name="WWNum12">
        <text:list-item text:start-value="1">
          <text:p text:style-name="P202"><text:span text:style-name="Domyślna_20_czcionka_20_akapitu"><text:span text:style-name="T59">Koordynatorem sprawującym nadzór nad realizacją w szkole Standardów Ochrony Małoletnich przed krzywdzeniem jest osoba wyznaczona przez Dyrektora.</text:span></text:span></text:p>
        </text:list-item>
        <text:list-item>
          <text:p text:style-name="P202"><text:span text:style-name="Domyślna_20_czcionka_20_akapitu"><text:span text:style-name="T59">Koordynator jest odpowiedzialny za monitorowanie realizacji Standardów, za reagowanie na sygnały naruszenia Standardów, prowadzenie </text:span></text:span><text:span text:style-name="Domyślna_20_czcionka_20_akapitu"><text:span text:style-name="T31">rejestru zdarzeń</text:span></text:span><text:span text:style-name="Domyślna_20_czcionka_20_akapitu"><text:span text:style-name="T59"> (załącznik nr 9) oraz ewaluację Standardów.</text:span></text:span></text:p>
        </text:list-item>
        <text:list-item>
          <text:p text:style-name="P202"><text:span text:style-name="Domyślna_20_czcionka_20_akapitu"><text:span text:style-name="T59">Raz w roku przeprowadza się ankietę monitorującą poziom realizacji Standardów. Wzór ankiety stanowi <text:s/>z</text:span></text:span><text:span text:style-name="Domyślna_20_czcionka_20_akapitu"><text:span text:style-name="T31">ałącznik nr 1</text:span></text:span><text:span text:style-name="Domyślna_20_czcionka_20_akapitu"><text:span text:style-name="T32">3</text:span></text:span><text:span text:style-name="Domyślna_20_czcionka_20_akapitu"><text:span text:style-name="T31">,1</text:span></text:span><text:span text:style-name="Domyślna_20_czcionka_20_akapitu"><text:span text:style-name="T32">4 </text:span></text:span><text:span text:style-name="Domyślna_20_czcionka_20_akapitu"><text:span text:style-name="T33">i 15</text:span></text:span><text:span text:style-name="Domyślna_20_czcionka_20_akapitu"><text:span text:style-name="T61"> </text:span></text:span><text:span text:style-name="Domyślna_20_czcionka_20_akapitu"><text:span text:style-name="T59">do niniejszych Standardów.</text:span></text:span></text:p>
        </text:list-item>
        <text:list-item>
          <text:p text:style-name="P206">Na podstawie przeprowadzonej ankiety koordynator sporządza raport z monitoringu, który następnie przekazuje Dyrektorowi szkoły.</text:p>
        </text:list-item>
        <text:list-item>
          <text:p text:style-name="P202"><text:span text:style-name="Domyślna_20_czcionka_20_akapitu"><text:span text:style-name="T59">Dyrektor na podstawie otrzymanego raportu wprowadza do </text:span></text:span><text:span text:style-name="Domyślna_20_czcionka_20_akapitu"><text:span text:style-name="T60">Standardów </text:span></text:span><text:span text:style-name="Domyślna_20_czcionka_20_akapitu"><text:span text:style-name="T59">niezbędne zmiany <text:line-break/>i ogłasza je pracownikom, dzieciom i ich rodzicom/opiekunom.</text:span>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/>
      <text:p text:style-name="P7"><text:soft-page-break/>ROZDZIAŁ 9</text:p>
      <text:p text:style-name="P7">PRZEPISY KOŃCOWE</text:p>
      <text:p text:style-name="P29"/>
      <text:list text:style-name="WWNum13">
        <text:list-item text:start-value="1">
          <text:p text:style-name="P203"><text:span text:style-name="Domyślna_20_czcionka_20_akapitu"><text:span text:style-name="T60">Niniejsze Standardy Ochrony Małoletnich przed krzywdzeniem </text:span></text:span><text:span text:style-name="Domyślna_20_czcionka_20_akapitu"><text:span text:style-name="T59">wchodzą w życie z dniem ogłoszenia.</text:span></text:span></text:p>
        </text:list-item>
        <text:list-item>
          <text:p text:style-name="P203"><text:span text:style-name="Domyślna_20_czcionka_20_akapitu"><text:span text:style-name="T59">Ogłoszenie Standardów następuje poprzez wywieszenie na tablicy ogłoszeń i zamieszczenie na stronie internetowej szkoły oraz wywieszenie w wersji skróconej – przeznaczonej dla dzieci.</text:span></text:span></text:p>
        </text:list-item>
      </text:list>
      <text:p text:style-name="P75"/>
      <text:p text:style-name="P75"/>
      <text:p text:style-name="P75"/>
      <text:p text:style-name="P75"/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1"/>
      <text:p text:style-name="P81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2"/>
      <text:p text:style-name="P89"><text:soft-page-break/>Załącznik nr 1</text:p>
      <text:p text:style-name="P82"/>
      <text:p text:style-name="P83">Zasady bezpiecznej rekrutacji personelu</text:p>
      <text:p text:style-name="P83">w Szkole Podstawowej nr 2 im. Marii Konopnickiej w Czeladzi</text:p>
      <text:p text:style-name="P84"/>
      <text:p text:style-name="P75">1. Dyrektor przed zatrudnieniem pracownika w Placówce poznaje dane osobowe, kwalifikacje kandydata/kandydatki, w tym stosunek do wartości podzielanych przez Placówkę, takich jak ochrona praw dzieci i szacunek do ich godności.</text:p>
      <text:p text:style-name="P75">2. Dyrektor dba o to, by osoby przez niego zatrudnione (w tym osoby pracujące na podstawie umowy zlecenia oraz praktykanci/wolontariusze/stażyści) posiadały odpowiednie kwalifikacje, predyspozycje do pracy <text:s text:c="21"/>z dziećmi oraz były dla nich bezpieczne.</text:p>
      <text:p text:style-name="P75">3. Aby sprawdzić powyższe, w tym stosunek osoby zatrudnianej do dzieci i podzielania wartości związanych <text:s text:c="5"/>z szacunkiem wobec nich oraz przestrzegania ich praw, dyrektor Placówki może żądać danych <text:line-break/>(w tym dokumentów) dotyczących:</text:p>
      <text:p text:style-name="P75">a) wykształcenia,</text:p>
      <text:p text:style-name="P75">b) kwalifikacji zawodowych,</text:p>
      <text:p text:style-name="P75">c) przebiegu dotychczasowego zatrudnienia kandydata/kandydatki</text:p>
      <text:p text:style-name="P75">d) doświadczenia</text:p>
      <text:p text:style-name="P75">4. W każdym przypadku dyrektor Placówki musi posiadać dane pozwalające zidentyfikować osobę przez niego zatrudnioną, niezależnie od podstawy zatrudnienia. Powinien znać:</text:p>
      <text:p text:style-name="P75"><text:s text:c="4"/>a) imię (imiona) i nazwisko,</text:p>
      <text:p text:style-name="P75"><text:s text:c="4"/>b) datę urodzenia,</text:p>
      <text:p text:style-name="P75"><text:s text:c="4"/>c) dane kontaktowe osoby zatrudnianej.</text:p>
      <text:p text:style-name="P75">5. Dyrektor Placówki przed zatrudnieniem kandydata/kandydatki uzyskuje jego/jej dane osobowe, w tym dane potrzebne do sprawdzenia danych w Rejestrze Sprawców Przestępstw na Tle Seksualnym – Rejestr <text:line-break/>z dostępem ograniczonym.</text:p>
      <text:p text:style-name="P75">6. Aby sprawdzić osobę w Rejestrze, dyrektor placówki potrzebuje następujących danych kandydata/kandydatki:</text:p>
      <text:p text:style-name="P75"><text:s text:c="4"/>1) imię i nazwisko,</text:p>
      <text:p text:style-name="P75"><text:s text:c="4"/>2) data urodzenia,</text:p>
      <text:p text:style-name="P75"><text:s text:c="4"/>3) PESEL,</text:p>
      <text:p text:style-name="P75"><text:s text:c="4"/>4) nazwisko rodowe,</text:p>
      <text:p text:style-name="P75"><text:s text:c="4"/>5) imię ojca,</text:p>
      <text:p text:style-name="P75"><text:s text:c="4"/>6) imię matki.</text:p>
      <text:p text:style-name="P75"><text:soft-page-break/>7. Wydruk z Rejestru przechowuje się w aktach osobowych pracownika lub analogicznej dokumentacji dotyczącej wolontariusza lub osoby zatrudnionej w oparciu o umowę cywilnoprawną.</text:p>
      <text:p text:style-name="P75">8. Dyrektor Placówki przed zatrudnieniem kandydata/kandydatki na nauczyciela uzyskuje <text:s text:c="39"/>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<text:line-break/>w przepisach prawa obcego.</text:p>
      <text:p text:style-name="P75">9. Jeżeli osoba posiada obywatelstwo inne niż polskie, wówczas powinna przedłożyć również informację <text:line-break/>z rejestru karnego państwa obywatelstwa uzyskiwaną do celów działalności zawodowej lub wolontariatu związanej z kontaktami z dziećmi, bądź informację z rejestru karnego, jeżeli prawo tego państwa nie przewiduje wydawania informacji dla ww. celów.</text:p>
      <text:p text:style-name="P75">10. 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<text:p text:style-name="P75">11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s/>z oświadczeniem, że nie byli prawomocnie skazani w tym państwie za czyny zabronione odpowiadające przestępstwom określonym <text:line-break/>w rozdziale XIX i XXV Kodeksu karnego, w art. 189a i art. 207 Kodeksu karnego oraz w ustawie <text:line-break/>o przeciwdziałaniu narkomanii, oraz nie wydano wobec nich innego orzeczenia, w którym stwierdzono, <text:line-break/>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75">12. Dyrektor placówki jest zobowiązany do domagania się od osoby zatrudnianej na stanowisku nauczyciela zaświadczenia z Krajowego Rejestru Karnego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9"><text:soft-page-break/>Załącznik nr 2</text:p>
      <text:p text:style-name="P82"/>
      <text:p text:style-name="P54"><text:span text:style-name="Domyślna_20_czcionka_20_akapitu"><text:span text:style-name="T13">Zasady bezpiecznych relacji uczniów i personelu Szkoły Podstawowej nr 2 w Czeladzi.</text:span></text:span></text:p>
      <text:p text:style-name="P94">1. Naczelną zasadą wszystkich czynności podejmowanych przez personel jest działanie dla dobra dziecka i w jego najlepszym interesie. Personel traktuje dziecko z szacunkiem oraz uwzględnia jego godność i potrzeby.</text:p>
      <text:p text:style-name="P94">2. Niedopuszczalne jest stosowanie przemocy wobec dziecka w jakiejkolwiek formie. Personel realizując te cele działa w ramach obowiązującego prawa, przepisów wewnętrznych instytucji oraz swoich kompetencji.</text:p>
      <text:p text:style-name="P94">3. <text:s/>Zasady bezpiecznych relacji personelu z dziećmi obowiązują wszystkich pracowników, stażystów, praktykantów i wolontariuszy, <text:span text:style-name="T103">a także osoby z zewnątrz prowadzące na terenie szkoły zajęcia/warsztaty dla uczniów.</text:span></text:p>
      <text:p text:style-name="P54"><text:span text:style-name="Domyślna_20_czcionka_20_akapitu"><text:span text:style-name="T12">4. Znajomość i zaakceptowanie zasad są potwierdzone podpisaniem oświadczenia (</text:span></text:span><text:span text:style-name="Domyślna_20_czcionka_20_akapitu"><text:span text:style-name="T16">Załącznik</text:span></text:span><text:span text:style-name="Domyślna_20_czcionka_20_akapitu"><text:span text:style-name="T17">i</text:span></text:span><text:span text:style-name="Domyślna_20_czcionka_20_akapitu"><text:span text:style-name="T16"> nr 1</text:span></text:span><text:span text:style-name="Domyślna_20_czcionka_20_akapitu"><text:span text:style-name="T17">0, 12</text:span></text:span><text:span text:style-name="Domyślna_20_czcionka_20_akapitu"><text:span text:style-name="T12">).</text:span></text:span></text:p>
      <text:p text:style-name="P94"/>
      <text:p text:style-name="P90">Relacje personelu z dziećmi</text:p>
      <text:p text:style-name="P94">1. Jesteś zobowiązany/a do utrzymywania profesjonalnej relacji z dziećmi i każdorazowego rozważenia, czy Twoja reakcja, komunikat bądź działanie wobec dziecka są adekwatne do sytuacji, bezpieczne, uzasadnione, sprawiedliwe wobec innych dzieci.</text:p>
      <text:p text:style-name="P94">2. Działaj w sposób otwarty i przejrzysty dla innych, aby zminimalizować ryzyko błędnej interpretacji Twojego zachowania.</text:p>
      <text:p text:style-name="P94"/>
      <text:p text:style-name="P90">Komunikacja z dziećmi</text:p>
      <text:p text:style-name="P95">1. W komunikacji z dziećmi zachowuj cierpliwość i szacunek.</text:p>
      <text:p text:style-name="P95">2. Słuchaj uważnie dzieci i udzielaj im odpowiedzi adekwatnych do ich wieku i danej sytuacji.</text:p>
      <text:p text:style-name="P95">3. Nie wolno Ci zawstydzać, upokarzać, lekceważyć i obrażać dziecka. Nie wolno Ci krzyczeć na dziecko w sytuacji innej niż wynikająca z bezpieczeństwa dziecka lub innych dzieci.</text:p>
      <text:p text:style-name="P94">4. Nie wolno Ci ujawniać informacji wrażliwych dotyczących dziecka wobec osób nieuprawnionych, w tym wobec innych dzieci. Obejmuje to wizerunek dziecka, informacje o jego/jej sytuacji rodzinnej, ekonomicznej, medycznej, opiekuńczej i prawnej.</text:p>
      <text:p text:style-name="P94"><text:soft-page-break/>5. <text:s/>Podejmując decyzje dotyczące dziecka, poinformuj je o tym i staraj się brać pod uwagę jego oczekiwania.</text:p>
      <text:p text:style-name="P94">6. Szanuj prawo dziecka do prywatności. Jeśli konieczne jest odstąpienie od zasady poufności, aby chronić</text:p>
      <text:p text:style-name="P94">dziecko, wyjaśnij mu to najszybciej jak to możliwe.</text:p>
      <text:p text:style-name="P94">7. Możesz poprosić drugiego pracownika o obecność podczas ważnej rozmowy.</text:p>
      <text:p text:style-name="P94">8. Nie wolno Ci zachowywać się w obecności dzieci w sposób niestosowny. Obejmuje to używanie wulgarnych</text:p>
      <text:p text:style-name="P94">słów, gestów i żartów, czynienie obraźliwych uwag, nawiązywanie w wypowiedziach do aktywności bądź</text:p>
      <text:p text:style-name="P94">atrakcyjności seksualnej oraz wykorzystywanie wobec dziecka relacji władzy lub przewagi fizycznej</text:p>
      <text:p text:style-name="P94">(zastraszanie, przymuszanie, groźby).</text:p>
      <text:p text:style-name="P94">9. <text:s/>Zapewnij dzieci, że jeśli czują się niekomfortowo w jakiejś sytuacji, wobec konkretnego zachowania czy</text:p>
      <text:p text:style-name="P94">słów, mogą o tym powiedzieć Tobie lub wskazanej osobie.</text:p>
      <text:p text:style-name="P94">10. Nauczyciel może stosować zasady konstruktywnej krytyki wobec np. niewłaściwego zachowania ucznia.</text:p>
      <text:p text:style-name="P94"/>
      <text:p text:style-name="P90">Działania z dziećmi</text:p>
      <text:p text:style-name="P96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96">2. Unikaj faworyzowania dzieci.</text:p>
      <text:p text:style-name="P96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96"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.</text:p>
      <text:p text:style-name="P96"><text:soft-page-break/>5. Nie wolno Ci proponować dzieciom alkoholu, wyrobów tytoniowych ani nielegalnych substancji, jak również używać ich w obecności dzieci.</text:p>
      <text:p text:style-name="P96">6. Nie wolno Ci przyjmować pieniędzy ani prezentów od dziecka, ani rodziców/opiekunów dziecka. Nie dotyczy to okazjonalnych podarków związanych ze świętami w roku szkolnym, np. kwiatów, prezentów składkowych czy upominków.</text:p>
      <text:p text:style-name="P96">7. Wszystkie ryzykowne sytuacje, które obejmują zauroczenie dzieckiem przez pracownika lub pracownikiem przez dziecko, muszą być raportowane dyrekcji. Jeśli jesteś ich świadkiem reaguj stanowczo, ale <text:line-break/>z wyczuciem, aby zachować godność osób zainteresowanych.</text:p>
      <text:p text:style-name="P90">Kontakt fizyczny z dziećmi</text:p>
      <text:p text:style-name="P96">1. Każde przemocowe działanie wobec dziecka jest niedopuszczalne. Istnieją jednak sytuacje,w których fizyczny kontakt z dzieckiem może być stosowny i spełnia zasady bezpiecznego kontaktu: jest odpowiedzią na potrzeby dziecka w danym momencie, uwzględnia wiek dziecka, etap rozwojowy, płeć, kontekst kulturowy <text:line-break/>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.</text:p>
      <text:p text:style-name="P96">2. Nie wolno Ci bić, szturchać, popychać ani w jakikolwiek sposób naruszać integralności fizycznej dziecka.</text:p>
      <text:p text:style-name="P96">3. Nigdy nie dotykaj dziecka w sposób, który może być uznany za nieprzyzwoity lub niestosowny.</text:p>
      <text:p text:style-name="P96">4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96">5. W sytuacjach wymagających czynności pielęgnacyjnych i higienicznych wobec dziecka, unikaj innego niż niezbędny kontaktu fizycznego z dzieckiem. Dotyczy to zwłaszcza pomagania dziecku w ubieraniu <text:line-break/>i rozbieraniu, jedzeniu, myciu.</text:p>
      <text:p text:style-name="P96">6. Podczas wyjazdów i wycieczek niedopuszczalne jest spanie z dzieckiem w jednym łóżku</text:p>
      <text:p text:style-name="P91"><text:tab/>Kontakty poza godzinami pracy</text:p>
      <text:p text:style-name="P96">1. Kontakt z dziećmi powinien odbywać się wyłącznie w godzinach pracy i dotyczyć celów edukacyjnych lub wychowawczych.</text:p>
      <text:p text:style-name="P96"><text:soft-page-break/>2. 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<text:p text:style-name="P96">3. Jeśli zachodzi taka konieczność, właściwą formą komunikacji z dziećmi i ich rodzicami lub opiekunami poza godzinami pracy są : dziennik elektroniczny, telefon służbowy.</text:p>
      <text:p text:style-name="P96">4. Jeśli zachodzi konieczność spotkania z dziećmi poza godzinami pracy, pracownik musi poinformować<text:line-break/>o tym dyrekcję, a rodzice/opiekunowie prawni dzieci muszą wyrazić zgodę na taki kontakt.</text:p>
      <text:p text:style-name="P96">5. Utrzymywanie relacji towarzyskich lub rodzinnych (jeśli dzieci i rodzice/opiekunowie dzieci są osobami bliskimi wobec pracownika) wymaga zachowania poufności wszystkich informacji dotyczących innych dzieci, ich rodziców oraz opiekunów.</text:p>
      <text:p text:style-name="P52"><text:span text:style-name="Domyślna_20_czcionka_20_akapitu"><text:span text:style-name="T3">Zasady dotyczące bezpiecznych relacji między małoletnimi.</text:span></text:span></text:p>
      <text:list text:style-name="WWNum56">
        <text:list-item text:start-value="1">
          <text:p text:style-name="P219">Uczniowie mają obowiązek przestrzegania zasad i norm zachowania określonych <text:line-break/>w Statucie szkoły.</text:p>
        </text:list-item>
        <text:list-item>
          <text:p text:style-name="P204">Naczelną zasadą relacji między uczniami jest działanie z szacunkiem, uwzględnianie godności <text:line-break/>i potrzeb innych uczniów.</text:p>
        </text:list-item>
        <text:list-item>
          <text:p text:style-name="P204">Niedopuszczalne jest stosowanie przemocy wobec innego ucznia. Uczniowie powinni powstrzymywać się od używania przemocy, znęcania się nad słabszymi, od używania obraźliwego <text:line-break/>i wulgarnego języka wobec siebie.</text:p>
        </text:list-item>
        <text:list-item>
          <text:p text:style-name="P204">Uczniom nie wolno wzajemnie się zawstydzać, upokarzać i obrażać.</text:p>
        </text:list-item>
        <text:list-item>
          <text:p text:style-name="P204">Uczniowie szanują prawo innych osób do prywatności i wolności osobistych, prawo <text:line-break/>do własnego zdania i poglądów.</text:p>
        </text:list-item>
        <text:list-item>
          <text:p text:style-name="P204">Uczniowie <text:span text:style-name="Domyślna_20_czcionka_20_akapitu"><text:span text:style-name="T59">uznają prawo innych uczniów do odmienności i zachowania tożsamości <text:line-break/>ze względu na: pochodzenie etniczne, geograficzne, narodowe, religię, status ekonomiczny, cechy rodzinne, wiek, płeć, </text:span></text:span><text:span text:style-name="Domyślna_20_czcionka_20_akapitu"><text:span text:style-name="T31">orientację seksualną,</text:span></text:span><text:span text:style-name="Domyślna_20_czcionka_20_akapitu"><text:span text:style-name="T46"> </text:span></text:span><text:span text:style-name="Domyślna_20_czcionka_20_akapitu"><text:span text:style-name="T59">cechy fizyczne, niepełnosprawność́.</text:span></text:span></text:p>
        </text:list-item>
        <text:list-item>
          <text:p text:style-name="P207">Uczniom nie wolno zachowywać się wobec innych w sposób niestosowny. Obejmuje <text:line-break/>to używanie wulgarnych słów, gestów i żartów, czynienie obraźliwych uwag, nawiązywanie <text:line-break/>w wypowiedziach do aktywności bądź atrakcyjności seksualnej oraz wykorzystywania wobec innych uczniów przewagi fizycznej (zastraszanie, przymuszanie, groźby).</text:p>
        </text:list-item>
        <text:list-item>
          <text:p text:style-name="P207">Uczniów obowiązuje zakaz utrwalania wizerunku innych uczniów (filmowanie, nagrywanie głosu, fotografowanie) w sytuacji, gdy nie wyrazili oni na to zgody <text:line-break/>i w sytuacjach, które mogą ich zawstydzać.</text:p>
        </text:list-item>
        <text:list-item>
          <text:p text:style-name="P207">Uczniom nie wolno proponować kolegom wyrobów tytoniowych, alkoholu oraz nielegalnych substancji a także używać ich w obecności innych uczniów.</text:p>
        </text:list-item>
        <text:list-item>
          <text:p text:style-name="P200"><text:soft-page-break/>W sytuacji, gdy uczeń stosuje przemoc wobec innych stosuje się Procedury postępowania <text:line-break/>w przypadku agresywnego zachowania ucznia zawarte w niniejszych Standardach <text:span text:style-name="T92">(załącznik nr 1</text:span><text:span text:style-name="T104">6</text:span><text:span text:style-name="T92">)</text:span>.</text:p>
        </text:list-item>
      </text:list>
      <text:p text:style-name="P107"/>
      <text:p text:style-name="P90">Zasady bezpiecznego korzystania z Internetu i mediów elektronicznych</text:p>
      <text:p text:style-name="P94">Bezpieczeństwo online</text:p>
      <text:p text:style-name="P94">1. Pracownik musi być świadomy cyfrowych zagrożeń i ryzyka wynikającego z rejestrowania swojej prywatnej aktywności w sieci przez aplikacje i algorytmy, a także własnych działań w internecie.</text:p>
      <text:p text:style-name="P54"><text:span text:style-name="Domyślna_20_czcionka_20_akapitu"><text:span text:style-name="T12">2. Nie wolno Ci nawiązywać kontaktów z uczniami i uczennicami poprzez przyjmowanie </text:span></text:span><text:span text:style-name="Domyślna_20_czcionka_20_akapitu"><text:span text:style-name="T18">bądź wysyłanie zaproszeń w mediach społecznościowych.</text:span></text:span></text:p>
      <text:p text:style-name="P7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line-break/></text:p>
      <text:p text:style-name="P123"><text:soft-page-break/><text:span text:style-name="Domyślna_20_czcionka_20_akapitu"><text:span text:style-name="T5">Załącznik nr 3</text:span></text:span></text:p>
      <text:p text:style-name="P79"/>
      <text:p text:style-name="P121"><text:span text:style-name="Domyślna_20_czcionka_20_akapitu"><text:span text:style-name="T14">Zasady bezpiecznego korzystania z Internetu i mediów elektronicznych w Szkole Podstawowej nr 2 im. Marii Konopnickiej w Czeladzi</text:span></text:span></text:p>
      <text:p text:style-name="P79"/>
      <text:p text:style-name="P80"><text:s/>1. Infrastruktura sieciowa Placówki umożliwia dostęp do Internetu, zarówno personelowi, jak <text:line-break/>i dzieciom, w czasie zajęć.</text:p>
      <text:p text:style-name="P80"><text:s text:c="4"/>2. Korzystanie z Internetu jest monitorowane w pracowni informatycznej, w której komputery są połączone<text:line-break/>w sieć komputerową.</text:p>
      <text:p text:style-name="P80"><text:s text:c="4"/>3. Rozwiązania organizacyjne na poziomie placówki bazują na aktualnych standardach bezpieczeństwa.</text:p>
      <text:p text:style-name="P80"><text:s text:c="4"/>4. Osobą odpowiedzialną za bezpieczeństwo w sieci w szkole jest powołany przez Dyrektora nauczyciel.</text:p>
      <text:p text:style-name="P80"><text:s text:c="4"/>5. Do obowiązków tej osoby należą:</text:p>
      <text:p text:style-name="P80"><text:s text:c="4"/>a) sieć internetowa placówki jest zabezpieczona przz Ogólnopolską Sieć Edukacyjną.</text:p>
      <text:p text:style-name="P80"><text:s text:c="4"/>6. W przypadku dostępu realizowanego pod nadzorem pracownika ma on obowiązek informowania dzieci <text:line-break/>o zasadach bezpiecznego korzystania z Internetu. Pracownik ten czuwa także nad bezpieczeństwem korzystania <text:line-break/>z Internetu przez dzieci podczas zajęć.</text:p>
      <text:p text:style-name="P80"><text:s text:c="4"/>7. W miarę możliwości osoba odpowiedzialna za Internet przeprowadza z dziećmi cykliczne warsztaty dotyczące bezpiecznego korzystania z sieci.</text:p>
      <text:p text:style-name="P80"><text:s text:c="4"/>8. Placówka zapewnia stały dostęp do materiałów edukacyjnych, dotyczących bezpiecznego korzystania <text:line-break/>z Internetu i mediów społecznościowych.</text:p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78"/>
      <text:p text:style-name="P78"/>
      <text:p text:style-name="P78"><text:soft-page-break/></text:p>
      <text:p text:style-name="P111"><text:span text:style-name="Domyślna_20_czcionka_20_akapitu"><text:span text:style-name="T14">Załącznik nr 4</text:span></text:span></text:p>
      <text:p text:style-name="P127"/>
      <text:p text:style-name="P128">Notatka ze zdarzenia</text:p>
      <text:p text:style-name="P63">Imię i nazwisko osoby sporządzającej notatkę:............................................................................</text:p>
      <text:p text:style-name="P63">Funkcja pełniona w szkole:..........................................................................................................</text:p>
      <text:p text:style-name="P63">Data zdarzenia:………..................................................................................................................</text:p>
      <text:p text:style-name="P63">Miejsce zdarzenia:.........................................................................................................................</text:p>
      <text:p text:style-name="P63">Przebieg oraz działania podjęte przez pracowników szkoły: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…………………………………………………………………………………………………</text:p>
      <text:p text:style-name="P52">Inne uwagi: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4">………………………………………………………………</text:p>
      <text:p text:style-name="P129">podpis osoby sporządzającej notatkę</text:p>
      <text:p text:style-name="Standard"/>
      <text:p text:style-name="Standard"/>
      <text:p text:style-name="Standard"/>
      <text:p text:style-name="Standard"/>
      <text:p text:style-name="P133"/>
      <text:p text:style-name="P85"/>
      <text:p text:style-name="P85"/>
      <text:p text:style-name="P85"/>
      <text:p text:style-name="P112"><text:soft-page-break/><text:span text:style-name="Domyślna_20_czcionka_20_akapitu"><text:span text:style-name="T14">Załącznik nr 5</text:span></text:span></text:p>
      <text:p text:style-name="P137"/>
      <text:h text:style-name="P209" text:outline-level="1">„NIEBIESKA KARTA – A”</text:h>
      <text:p text:style-name="P146"><text:span text:style-name="Domyślna_20_czcionka_20_akapitu"><text:span text:style-name="T63">W ZWIĄZKU Z POWZIĘCIEM UZASADNIONEGO PODEJRZENIA STOSOWANIA PRZEMOCY DOMOWEJ LUB W WYNIKU ZGŁOSZENIA PRZEZ ŚWIADKA PRZEMOCY DOMOWEJ USTALA SIĘ, CO NASTĘPUJE:</text:span></text:span></text:p>
      <text:p text:style-name="P146"/>
      <text:p text:style-name="P145">I.DANE OSOBY/OSÓB DOZNAJĄCYCH PRZEMOCY DO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7">Dane</text:p>
          </table:table-cell>
          <table:table-cell table:style-name="Tabela1.B1" office:value-type="string">
            <text:p text:style-name="P147">Osoba 1 doznająca</text:p>
            <text:p text:style-name="P147">przemocy domowej</text:p>
          </table:table-cell>
          <table:table-cell table:style-name="Tabela1.C1" office:value-type="string">
            <text:p text:style-name="P150">Osoba 2 doznająca przemocy domowej</text:p>
          </table:table-cell>
          <table:table-cell table:style-name="Tabela1.D1" office:value-type="string">
            <text:p text:style-name="P150">Osoba 3 doznająca przemocy domowej</text:p>
          </table:table-cell>
        </table:table-row>
        <table:table-row table:style-name="Tabela1.2">
          <table:table-cell table:style-name="Tabela1.A2" office:value-type="string">
            <text:p text:style-name="P150">Małoletni (Tak/Nie)</text:p>
          </table:table-cell>
          <table:table-cell table:style-name="Tabela1.B2" office:value-type="string">
            <text:p text:style-name="P150"><text:s/></text:p>
          </table:table-cell>
          <table:table-cell table:style-name="Tabela1.C2" office:value-type="string">
            <text:p text:style-name="P150"><text:s/></text:p>
          </table:table-cell>
          <table:table-cell table:style-name="Tabela1.D2" office:value-type="string">
            <text:p text:style-name="P150"><text:s/></text:p>
          </table:table-cell>
        </table:table-row>
        <table:table-row table:style-name="Tabela1.3">
          <table:table-cell table:style-name="Tabela1.A3" office:value-type="string">
            <text:p text:style-name="P150">Imię i nazwisko</text:p>
          </table:table-cell>
          <table:table-cell table:style-name="Tabela1.B3" office:value-type="string">
            <text:p text:style-name="P150"><text:s/></text:p>
          </table:table-cell>
          <table:table-cell table:style-name="Tabela1.C3" office:value-type="string">
            <text:p text:style-name="P150"><text:s/></text:p>
          </table:table-cell>
          <table:table-cell table:style-name="Tabela1.D3" office:value-type="string">
            <text:p text:style-name="P150"><text:s/></text:p>
          </table:table-cell>
        </table:table-row>
        <table:table-row table:style-name="Tabela1.2">
          <table:table-cell table:style-name="Tabela1.A4" office:value-type="string">
            <text:p text:style-name="P150">Imiona rodziców</text:p>
          </table:table-cell>
          <table:table-cell table:style-name="Tabela1.B4" office:value-type="string">
            <text:p text:style-name="P150"><text:s/></text:p>
          </table:table-cell>
          <table:table-cell table:style-name="Tabela1.C4" office:value-type="string">
            <text:p text:style-name="P150"><text:s/></text:p>
          </table:table-cell>
          <table:table-cell table:style-name="Tabela1.D4" office:value-type="string">
            <text:p text:style-name="P150"><text:s/></text:p>
          </table:table-cell>
        </table:table-row>
        <table:table-row table:style-name="Tabela1.2">
          <table:table-cell table:style-name="Tabela1.A5" office:value-type="string">
            <text:p text:style-name="P150">Wiek</text:p>
          </table:table-cell>
          <table:table-cell table:style-name="Tabela1.B5" office:value-type="string">
            <text:p text:style-name="P150"><text:s/></text:p>
          </table:table-cell>
          <table:table-cell table:style-name="Tabela1.C5" office:value-type="string">
            <text:p text:style-name="P150"><text:s/></text:p>
          </table:table-cell>
          <table:table-cell table:style-name="Tabela1.D5" office:value-type="string">
            <text:p text:style-name="P150"><text:s/></text:p>
          </table:table-cell>
        </table:table-row>
        <table:table-row table:style-name="Tabela1.3">
          <table:table-cell table:style-name="Tabela1.A6" office:value-type="string">
            <text:p text:style-name="P150">PESEL</text:p>
          </table:table-cell>
          <table:table-cell table:style-name="Tabela1.B6" office:value-type="string">
            <text:p text:style-name="P150"><text:s/></text:p>
          </table:table-cell>
          <table:table-cell table:style-name="Tabela1.C6" office:value-type="string">
            <text:p text:style-name="P150"><text:s/></text:p>
          </table:table-cell>
          <table:table-cell table:style-name="Tabela1.D6" office:value-type="string">
            <text:p text:style-name="P150"><text:s/></text:p>
          </table:table-cell>
        </table:table-row>
        <table:table-row table:style-name="Tabela1.7">
          <table:table-cell table:style-name="Tabela1.A7" office:value-type="string">
            <text:p text:style-name="P150">Nazwa i adres miejsca pracy/nazwa i adres placówki oświatowej do której uczęszcza małoletni</text:p>
          </table:table-cell>
          <table:table-cell table:style-name="Tabela1.B7" office:value-type="string">
            <text:p text:style-name="P150"><text:s/></text:p>
          </table:table-cell>
          <table:table-cell table:style-name="Tabela1.C7" office:value-type="string">
            <text:p text:style-name="P150"><text:s/></text:p>
          </table:table-cell>
          <table:table-cell table:style-name="Tabela1.D7" office:value-type="string">
            <text:p text:style-name="P150"><text:s/></text:p>
          </table:table-cell>
        </table:table-row>
        <table:table-row table:style-name="Tabela1.3">
          <table:table-cell table:style-name="Tabela1.A8" table:number-columns-spanned="4" office:value-type="string">
            <text:p text:style-name="P144">Adres miejsca zamieszkani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50">Kod pocztowy</text:p>
          </table:table-cell>
          <table:table-cell table:style-name="Tabela1.B9" office:value-type="string">
            <text:p text:style-name="P150"><text:s/></text:p>
          </table:table-cell>
          <table:table-cell table:style-name="Tabela1.C9" office:value-type="string">
            <text:p text:style-name="P150"><text:s/></text:p>
          </table:table-cell>
          <table:table-cell table:style-name="Tabela1.D9" office:value-type="string">
            <text:p text:style-name="P150"><text:s/></text:p>
          </table:table-cell>
        </table:table-row>
        <table:table-row table:style-name="Tabela1.3">
          <table:table-cell table:style-name="Tabela1.A10" office:value-type="string">
            <text:p text:style-name="P150">Miejscowość</text:p>
          </table:table-cell>
          <table:table-cell table:style-name="Tabela1.B10" office:value-type="string">
            <text:p text:style-name="P150"><text:s/></text:p>
          </table:table-cell>
          <table:table-cell table:style-name="Tabela1.C10" office:value-type="string">
            <text:p text:style-name="P150"><text:s/></text:p>
          </table:table-cell>
          <table:table-cell table:style-name="Tabela1.D10" office:value-type="string">
            <text:p text:style-name="P150"><text:s/></text:p>
          </table:table-cell>
        </table:table-row>
        <table:table-row table:style-name="Tabela1.2">
          <table:table-cell table:style-name="Tabela1.A11" office:value-type="string">
            <text:p text:style-name="P150">Gmina</text:p>
          </table:table-cell>
          <table:table-cell table:style-name="Tabela1.B11" office:value-type="string">
            <text:p text:style-name="P150"><text:s/></text:p>
          </table:table-cell>
          <table:table-cell table:style-name="Tabela1.C11" office:value-type="string">
            <text:p text:style-name="P150"><text:s/></text:p>
          </table:table-cell>
          <table:table-cell table:style-name="Tabela1.D11" office:value-type="string">
            <text:p text:style-name="P150"><text:s/></text:p>
          </table:table-cell>
        </table:table-row>
        <table:table-row table:style-name="Tabela1.12">
          <table:table-cell table:style-name="Tabela1.A12" office:value-type="string">
            <text:p text:style-name="P150">Województwo</text:p>
          </table:table-cell>
          <table:table-cell table:style-name="Tabela1.B12" office:value-type="string">
            <text:p text:style-name="P150"><text:s/></text:p>
          </table:table-cell>
          <table:table-cell table:style-name="Tabela1.C12" office:value-type="string">
            <text:p text:style-name="P150"><text:s/></text:p>
          </table:table-cell>
          <table:table-cell table:style-name="Tabela1.D12" office:value-type="string">
            <text:p text:style-name="P150"><text:s/></text:p>
          </table:table-cell>
        </table:table-row>
        <table:table-row table:style-name="Tabela1.3">
          <table:table-cell table:style-name="Tabela1.A13" office:value-type="string">
            <text:p text:style-name="P150">Ulica</text:p>
          </table:table-cell>
          <table:table-cell table:style-name="Tabela1.B13" office:value-type="string">
            <text:p text:style-name="P150"><text:s/></text:p>
          </table:table-cell>
          <table:table-cell table:style-name="Tabela1.C13" office:value-type="string">
            <text:p text:style-name="P150"><text:s/></text:p>
          </table:table-cell>
          <table:table-cell table:style-name="Tabela1.D13" office:value-type="string">
            <text:p text:style-name="P150"><text:s/></text:p>
          </table:table-cell>
        </table:table-row>
        <table:table-row table:style-name="Tabela1.2">
          <table:table-cell table:style-name="Tabela1.A14" office:value-type="string">
            <text:p text:style-name="P150">Nr domu/ nr lokalu</text:p>
          </table:table-cell>
          <table:table-cell table:style-name="Tabela1.B14" office:value-type="string">
            <text:p text:style-name="P150"><text:s/></text:p>
          </table:table-cell>
          <table:table-cell table:style-name="Tabela1.C14" office:value-type="string">
            <text:p text:style-name="P150"><text:s/></text:p>
          </table:table-cell>
          <table:table-cell table:style-name="Tabela1.D14" office:value-type="string">
            <text:p text:style-name="P150"><text:s/></text:p>
          </table:table-cell>
        </table:table-row>
        <table:table-row table:style-name="Tabela1.1">
          <table:table-cell table:style-name="Tabela1.A15" office:value-type="string">
            <text:p text:style-name="P150">Telefon lub adres e-mail</text:p>
          </table:table-cell>
          <table:table-cell table:style-name="Tabela1.B15" office:value-type="string">
            <text:p text:style-name="P150"><text:s/></text:p>
          </table:table-cell>
          <table:table-cell table:style-name="Tabela1.C15" office:value-type="string">
            <text:p text:style-name="P150"><text:s/></text:p>
          </table:table-cell>
          <table:table-cell table:style-name="Tabela1.D15" office:value-type="string">
            <text:p text:style-name="P150"><text:s/></text:p>
          </table:table-cell>
        </table:table-row>
        <table:table-row table:style-name="Tabela1.2">
          <table:table-cell table:style-name="Tabela1.A16" table:number-columns-spanned="4" office:value-type="string">
            <text:p text:style-name="P144">Adres miejsca pobytu (jeżeli jest inny niż adres miejsca zamieszkania)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50">Kod pocztowy</text:p>
          </table:table-cell>
          <table:table-cell table:style-name="Tabela1.B17" office:value-type="string">
            <text:p text:style-name="P150"><text:s/></text:p>
          </table:table-cell>
          <table:table-cell table:style-name="Tabela1.C17" office:value-type="string">
            <text:p text:style-name="P150"><text:s/></text:p>
          </table:table-cell>
          <table:table-cell table:style-name="Tabela1.D17" office:value-type="string">
            <text:p text:style-name="P150"><text:s/></text:p>
          </table:table-cell>
        </table:table-row>
        <table:table-row table:style-name="Tabela1.2">
          <table:table-cell table:style-name="Tabela1.A18" office:value-type="string">
            <text:p text:style-name="P150">Miejscowość</text:p>
          </table:table-cell>
          <table:table-cell table:style-name="Tabela1.B18" office:value-type="string">
            <text:p text:style-name="P150"><text:s/></text:p>
          </table:table-cell>
          <table:table-cell table:style-name="Tabela1.C18" office:value-type="string">
            <text:p text:style-name="P150"><text:s/></text:p>
          </table:table-cell>
          <table:table-cell table:style-name="Tabela1.D18" office:value-type="string">
            <text:p text:style-name="P150"><text:s/></text:p>
          </table:table-cell>
        </table:table-row>
        <table:table-row table:style-name="Tabela1.2">
          <table:table-cell table:style-name="Tabela1.A19" office:value-type="string">
            <text:p text:style-name="P150">Gmina</text:p>
          </table:table-cell>
          <table:table-cell table:style-name="Tabela1.B19" office:value-type="string">
            <text:p text:style-name="P150"><text:s/></text:p>
          </table:table-cell>
          <table:table-cell table:style-name="Tabela1.C19" office:value-type="string">
            <text:p text:style-name="P150"><text:s/></text:p>
          </table:table-cell>
          <table:table-cell table:style-name="Tabela1.D19" office:value-type="string">
            <text:p text:style-name="P150"><text:s/></text:p>
          </table:table-cell>
        </table:table-row>
        <table:table-row table:style-name="Tabela1.2">
          <table:table-cell table:style-name="Tabela1.A20" office:value-type="string">
            <text:p text:style-name="P150">Województwo</text:p>
          </table:table-cell>
          <table:table-cell table:style-name="Tabela1.B20" office:value-type="string">
            <text:p text:style-name="P150"><text:s/></text:p>
          </table:table-cell>
          <table:table-cell table:style-name="Tabela1.C20" office:value-type="string">
            <text:p text:style-name="P150"><text:s/></text:p>
          </table:table-cell>
          <table:table-cell table:style-name="Tabela1.D20" office:value-type="string">
            <text:p text:style-name="P150"><text:s/></text:p>
          </table:table-cell>
        </table:table-row>
        <table:table-row table:style-name="Tabela1.2">
          <table:table-cell table:style-name="Tabela1.A21" office:value-type="string">
            <text:p text:style-name="P150">Ulica</text:p>
          </table:table-cell>
          <table:table-cell table:style-name="Tabela1.B21" office:value-type="string">
            <text:p text:style-name="P150"><text:s/></text:p>
          </table:table-cell>
          <table:table-cell table:style-name="Tabela1.C21" office:value-type="string">
            <text:p text:style-name="P150"><text:s/></text:p>
          </table:table-cell>
          <table:table-cell table:style-name="Tabela1.D21" office:value-type="string">
            <text:p text:style-name="P150"><text:s/></text:p>
          </table:table-cell>
        </table:table-row>
        <table:table-row table:style-name="Tabela1.3">
          <table:table-cell table:style-name="Tabela1.A22" office:value-type="string">
            <text:p text:style-name="P150">Nr domu/ nr lokalu</text:p>
          </table:table-cell>
          <table:table-cell table:style-name="Tabela1.B22" office:value-type="string">
            <text:p text:style-name="P150"><text:s/></text:p>
          </table:table-cell>
          <table:table-cell table:style-name="Tabela1.C22" office:value-type="string">
            <text:p text:style-name="P150"><text:s/></text:p>
          </table:table-cell>
          <table:table-cell table:style-name="Tabela1.D22" office:value-type="string">
            <text:p text:style-name="P150"><text:s/></text:p>
          </table:table-cell>
        </table:table-row>
        <table:table-row table:style-name="Tabela1.23">
          <table:table-cell table:style-name="Tabela1.A23" table:number-columns-spanned="4" office:value-type="string">
            <text:p text:style-name="P150">Stosunek pokrewieństwa, powinowactwa lub rodzaj relacji z osobą stosującą przemoc domową (np. żona, partner, były partner, córka, pasierb, matka, teść)</text:p>
          </table:table-cell>
          <table:covered-table-cell/>
          <table:covered-table-cell/>
          <table:covered-table-cell/>
        </table:table-row>
      </table:table>
      <text:p text:style-name="P158">Uwaga! W przypadku większej niż 3 liczby osób doznających przemocy dołącz kolejną kartę zawierająca Tabelę I</text:p>
      <text:p text:style-name="Standard"/>
      <text:p text:style-name="P145">II. LICZBA MAŁOLETNICH W ŚRODOWISKU DOMOWYM, W KTÓRYM PODEJRZEWA SIĘ STOSOWANIE PRZEMOCY DOMOWEJ………………………………………………..</text:p>
      <text:p text:style-name="P161"/>
      <text:p text:style-name="P161"/>
      <text:p text:style-name="P145">III. DANE OSOBY/OSÓB STOSUJĄCYCH PRZEMOC DOMOWĄ <text:s/><text:line-break/></text:p>
      <text:p text:style-name="P162"><text:s/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47">Dane <text:s/></text:p>
          </table:table-cell>
          <table:table-cell table:style-name="Tabela2.A1" office:value-type="string">
            <text:p text:style-name="P147">Osoba 1 stosująca przemoc domową <text:s/></text:p>
          </table:table-cell>
          <table:table-cell table:style-name="Tabela2.A1" office:value-type="string">
            <text:p text:style-name="P147">Osoba 2 stosująca przemoc domową</text:p>
          </table:table-cell>
        </table:table-row>
        <table:table-row table:style-name="Tabela2.2">
          <table:table-cell table:style-name="Tabela2.A1" office:value-type="string">
            <text:p text:style-name="P150">Imię i nazwisko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Imiona rodziców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Wiek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62"><text:span text:style-name="Domyślna_20_czcionka_20_akapitu"><text:span text:style-name="T70">PESEL</text:span></text:span><text:span text:style-name="Domyślna_20_czcionka_20_akapitu"><text:span text:style-name="T72">2)</text:span></text:span><text:span text:style-name="Domyślna_20_czcionka_20_akapitu"><text:span text:style-name="T70"> 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62"><text:span text:style-name="Domyślna_20_czcionka_20_akapitu"><text:span text:style-name="T75">Adres miejsca zamieszkania: </text:span></text:span><text:span text:style-name="Domyślna_20_czcionka_20_akapitu"><text:span text:style-name="T70"><text:s/>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50">Kod pocztowy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Miejscowość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0">Gmina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0">Województwo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Ulica <text:s text:c="2"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Nr domu/nr lokalu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13">
          <table:table-cell table:style-name="Tabela2.A1" office:value-type="string">
            <text:p text:style-name="P150">Telefon lub adres email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62"><text:span text:style-name="Domyślna_20_czcionka_20_akapitu"><text:span text:style-name="T75">Adres miejsca pobytu (jeżeli jest inny niż adres miejsca zamieszkania): <text:s/></text:span></text:span><text:span text:style-name="Domyślna_20_czcionka_20_akapitu"><text:span text:style-name="T70"><text:s/></text:span></text:span>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50">Kod pocztowy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0">Miejscowość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0">Gmina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0">Województwo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0">Ulica <text:s text:c="2"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0">Nr domu/nr lokalu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21">
          <table:table-cell table:style-name="Tabela2.A1" office:value-type="string">
            <text:p text:style-name="P150">Sytuacja zawodowa, w tym nazwa i adres miejsca pracy <text:s/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2.13">
          <table:table-cell table:style-name="Tabela2.A1" table:number-columns-spanned="3" office:value-type="string">
            <text:p text:style-name="P162"><text:span text:style-name="Domyślna_20_czcionka_20_akapitu"><text:span text:style-name="T75">Stosunek pokrewieństwa, powinowactwa lub rodzaj relacji z osobą doznającą przemocy domowej: (np. żona, była żona, partner, były partner, córka, pasierb, matka, teść)</text:span></text:span><text:span text:style-name="Domyślna_20_czcionka_20_akapitu"><text:span text:style-name="T73">1)</text:span></text:span><text:span text:style-name="Domyślna_20_czcionka_20_akapitu"><text:span text:style-name="T75"> </text:span></text:span><text:span text:style-name="Domyślna_20_czcionka_20_akapitu"><text:span text:style-name="T70"><text:s/></text:span></text:span></text:p>
          </table:table-cell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150"><text:s text:c="2"/></text:p>
            <text:p text:style-name="P157"/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2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  <text:p text:style-name="P1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5"><text:soft-page-break/>IV. CZY OSOBA STOSUJĄCA PRZEMOC DOMOWĄ ZACHOWYWAŁA SIĘ <text:s/>W  NASTĘPUJĄCY SPOSÓB (zaznacz w odpowiednim miejscu znak X): <text:s/></text:p>
      <text:p text:style-name="P1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50">Osoby/formy przemocy</text:p>
            <text:p text:style-name="P150">domowej</text:p>
          </table:table-cell>
          <table:table-cell table:style-name="Tabela3.B1" table:number-columns-spanned="3" office:value-type="string">
            <text:p text:style-name="P147">Osoba 1 stosująca przemoc <text:s/></text:p>
          </table:table-cell>
          <table:covered-table-cell/>
          <table:covered-table-cell/>
          <table:table-cell table:style-name="Tabela3.E1" table:number-columns-spanned="3" office:value-type="string">
            <text:p text:style-name="P147">Osoba 2 stosująca przemoc <text:s/></text:p>
          </table:table-cell>
          <table:covered-table-cell/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47">wobec <text:s/></text:p>
            <text:p text:style-name="P150"><text:s/>Osoby 1</text:p>
            <text:p text:style-name="P163"><text:span text:style-name="Domyślna_20_czcionka_20_akapitu"><text:span text:style-name="T70">doznającej przemocy</text:span></text:span><text:span text:style-name="Domyślna_20_czcionka_20_akapitu"><text:span text:style-name="T68"> </text:span></text:span><text:span text:style-name="Domyślna_20_czcionka_20_akapitu"><text:span text:style-name="T70"><text:s/></text:span></text:span></text:p>
          </table:table-cell>
          <table:table-cell table:style-name="Tabela3.C2" office:value-type="string">
            <text:p text:style-name="P147">wobec <text:s/></text:p>
            <text:p text:style-name="P164"><text:span text:style-name="Domyślna_20_czcionka_20_akapitu"><text:span text:style-name="T70">Osoby 2 doznającej przemocy</text:span></text:span><text:span text:style-name="Domyślna_20_czcionka_20_akapitu"><text:span text:style-name="T68"> </text:span></text:span><text:span text:style-name="Domyślna_20_czcionka_20_akapitu"><text:span text:style-name="T70"><text:s/></text:span></text:span></text:p>
          </table:table-cell>
          <table:table-cell table:style-name="Tabela3.D2" office:value-type="string">
            <text:p text:style-name="P147">wobec <text:s/></text:p>
            <text:p text:style-name="P148">Osoby 3 doznającej przemocy <text:s/></text:p>
          </table:table-cell>
          <table:table-cell table:style-name="Tabela3.E2" office:value-type="string">
            <text:p text:style-name="P147">wobec <text:s/></text:p>
            <text:p text:style-name="P148">Osoby 1 doznającej przemocy <text:s/></text:p>
          </table:table-cell>
          <table:table-cell table:style-name="Tabela3.F2" office:value-type="string">
            <text:p text:style-name="P147">wobec <text:s/></text:p>
            <text:p text:style-name="P148">Osoby 2 doznającej przemocy <text:s/></text:p>
          </table:table-cell>
          <table:table-cell table:style-name="Tabela3.G2" office:value-type="string">
            <text:p text:style-name="P147">wobec <text:s/></text:p>
            <text:p text:style-name="P148">Osoby 3 doznającej przemocy</text:p>
          </table:table-cell>
        </table:table-row>
        <table:table-row table:style-name="Tabela3.3">
          <table:table-cell table:style-name="Tabela3.A3" office:value-type="string">
            <text:p text:style-name="P144">Przemoc</text:p>
            <text:p text:style-name="P169"><text:span text:style-name="Domyślna_20_czcionka_20_akapitu"><text:span text:style-name="T68">fizyczna</text:span></text:span><text:span text:style-name="Domyślna_20_czcionka_20_akapitu"><text:span text:style-name="T74">3)</text:span></text:span><text:span text:style-name="Domyślna_20_czcionka_20_akapitu"><text:span text:style-name="T68"> <text:s/></text:span></text:span></text:p>
            <text:p text:style-name="P169"><text:span text:style-name="Domyślna_20_czcionka_20_akapitu"><text:span text:style-name="T68"><text:s/></text:span></text:span><text:span text:style-name="Domyślna_20_czcionka_20_akapitu"><text:span text:style-name="T75">bicie, szarpanie, kopanie, duszenie, popychanie, obezwładnianie i  inne </text:span></text:span><text:span text:style-name="Domyślna_20_czcionka_20_akapitu"><text:span text:style-name="T70"><text:s/></text:span></text:span></text:p>
            <text:p text:style-name="P162"><text:span text:style-name="Domyślna_20_czcionka_20_akapitu"><text:span text:style-name="T75">(wymień jakie)</text:span></text:span><text:span text:style-name="Domyślna_20_czcionka_20_akapitu"><text:span text:style-name="T76"> </text:span></text:span><text:span text:style-name="Domyślna_20_czcionka_20_akapitu"><text:span text:style-name="T70"><text:s/></text:span></text:span></text:p>
          </table:table-cell>
          <table:table-cell table:style-name="Tabela3.B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C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D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E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F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G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3.4">
          <table:table-cell table:style-name="Tabela3.A4" office:value-type="string">
            <text:p text:style-name="P162"><text:span text:style-name="Domyślna_20_czcionka_20_akapitu"><text:span text:style-name="T68">Przemoc psychiczna</text:span></text:span><text:span text:style-name="Domyślna_20_czcionka_20_akapitu"><text:span text:style-name="T74">3)</text:span></text:span><text:span text:style-name="Domyślna_20_czcionka_20_akapitu"><text:span text:style-name="T68"> <text:s/></text:span></text:span><text:span text:style-name="Domyślna_20_czcionka_20_akapitu"><text:span text:style-name="T75">izolowanie, wyzywanie, ośmieszanie, grożenie, krytykowanie, poniżanie i inne (wymień jakie) </text:span></text:span><text:span text:style-name="Domyślna_20_czcionka_20_akapitu"><text:span text:style-name="T70"><text:s/></text:span></text:span></text:p>
          </table:table-cell>
          <table:table-cell table:style-name="Tabela3.B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C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D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E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F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G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3.5">
          <table:table-cell table:style-name="Tabela3.A5" office:value-type="string">
            <text:p text:style-name="P144">Przemoc</text:p>
            <text:p text:style-name="Standard"><text:span text:style-name="Domyślna_20_czcionka_20_akapitu"><text:span text:style-name="T68">seksualna</text:span></text:span><text:span text:style-name="Domyślna_20_czcionka_20_akapitu"><text:span text:style-name="T74">3)</text:span></text:span><text:span text:style-name="Domyślna_20_czcionka_20_akapitu"><text:span text:style-name="T68"> <text:s/></text:span></text:span><text:span text:style-name="Domyślna_20_czcionka_20_akapitu"><text:span text:style-name="T75">zmuszanie do obcowania płciowego, innych czynności</text:span></text:span></text:p>
            <text:p text:style-name="P162"><text:span text:style-name="Domyślna_20_czcionka_20_akapitu"><text:span text:style-name="T75">seksualnych i inne (wymień jakie) </text:span></text:span><text:span text:style-name="Domyślna_20_czcionka_20_akapitu"><text:span text:style-name="T70"><text:s/></text:span></text:span></text:p>
          </table:table-cell>
          <table:table-cell table:style-name="Tabela3.B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C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D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E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F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G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3.6">
          <table:table-cell table:style-name="Tabela3.A6" office:value-type="string">
            <text:p text:style-name="Standard"><text:span text:style-name="Domyślna_20_czcionka_20_akapitu"><text:span text:style-name="T68">Przemoc ekonomiczna</text:span></text:span><text:span text:style-name="Domyślna_20_czcionka_20_akapitu"><text:span text:style-name="T74">3)</text:span></text:span><text:span text:style-name="Domyślna_20_czcionka_20_akapitu"><text:span text:style-name="T68"> <text:s/></text:span></text:span><text:span text:style-name="Domyślna_20_czcionka_20_akapitu"><text:span text:style-name="T75">niełożenie na utrzymanie osób, wobec których istnieje taki obowiązek, </text:span></text:span><text:span text:style-name="Domyślna_20_czcionka_20_akapitu"><text:span text:style-name="T70"><text:s/></text:span></text:span><text:span text:style-name="Domyślna_20_czcionka_20_akapitu"><text:span text:style-name="T75">niezaspokajanie potrzeb materialnych, niszczenie rzeczy</text:span></text:span></text:p>
            <text:p text:style-name="P162"><text:span text:style-name="Domyślna_20_czcionka_20_akapitu"><text:span text:style-name="T75">osobistych, demolowanie mieszkania, wynoszenie </text:span></text:span><text:soft-page-break/><text:span text:style-name="Domyślna_20_czcionka_20_akapitu"><text:span text:style-name="T75">sprzętów domowych oraz ich sprzedawanie i inne (wymień jakie)</text:span></text:span><text:span text:style-name="Domyślna_20_czcionka_20_akapitu"><text:span text:style-name="T76"> </text:span></text:span><text:span text:style-name="Domyślna_20_czcionka_20_akapitu"><text:span text:style-name="T70"><text:s/></text:span></text:span></text:p>
          </table:table-cell>
          <table:table-cell table:style-name="Tabela3.B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C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D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E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F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3.G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P1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62"><text:span text:style-name="Domyślna_20_czcionka_20_akapitu"><text:span text:style-name="T68">Przemoc za pomocą środków komunikacji elektronicznej</text:span></text:span><text:span text:style-name="Domyślna_20_czcionka_20_akapitu"><text:span text:style-name="T74">3)</text:span></text:span><text:span text:style-name="Domyślna_20_czcionka_20_akapitu"><text:span text:style-name="T68"> <text:s/></text:span></text:span><text:span text:style-name="Domyślna_20_czcionka_20_akapitu"><text:span text:style-name="T75">wyzywanie, straszenie, poniżanie osoby w Internecie lub przy użyciu telefonu, robienie jej zdjęcia lub rejestrowanie filmów bez jej zgody, publikowanie w Internecie lub rozsyłanie telefonem zdjęć, filmów lub tekstów, które ją obrażają lub ośmieszają, i inne (wymień jakie)</text:span></text:span><text:span text:style-name="Domyślna_20_czcionka_20_akapitu"><text:span text:style-name="T76"> 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22"><text:span text:style-name="Domyślna_20_czcionka_20_akapitu"><text:span text:style-name="T68">Inne</text:span></text:span><text:span text:style-name="Domyślna_20_czcionka_20_akapitu"><text:span text:style-name="T74">3</text:span></text:span><text:span text:style-name="Domyślna_20_czcionka_20_akapitu"><text:span text:style-name="T72">)</text:span></text:span><text:span text:style-name="Domyślna_20_czcionka_20_akapitu"><text:span text:style-name="T70"> </text:span></text:span><text:span text:style-name="Domyślna_20_czcionka_20_akapitu"><text:span text:style-name="T75">zaniedbanie, niezaspokojenie podstawowych potrzeb biologicznych, </text:span></text:span><text:span text:style-name="Domyślna_20_czcionka_20_akapitu"><text:span text:style-name="T70"><text:s/></text:span></text:span><text:span text:style-name="Domyślna_20_czcionka_20_akapitu"><text:span text:style-name="T75">psychicznych i innych, </text:span></text:span><text:span text:style-name="Domyślna_20_czcionka_20_akapitu"><text:span text:style-name="T70"><text:s/></text:span></text:span></text:p>
            <text:p text:style-name="P170"><text:span text:style-name="Domyślna_20_czcionka_20_akapitu"><text:span text:style-name="T75">niszczenie rzeczy osobistych,</text:span></text:span><text:span text:style-name="Domyślna_20_czcionka_20_akapitu"><text:span text:style-name="T70"> </text:span></text:span><text:span text:style-name="Domyślna_20_czcionka_20_akapitu"><text:span text:style-name="T75">demolowanie mieszkania, wynoszenie sprzętów domowych i ich sprzedawanie, pozostawianie </text:span></text:span><text:soft-page-break/><text:span text:style-name="Domyślna_20_czcionka_20_akapitu"><text:span text:style-name="T75">bez opieki osoby, która z powodu choroby, niepełnosprawności lub wieku nie może samodzielnie zaspokoić swoich potrzeb, zmuszanie</text:span></text:span></text:p>
            <text:p text:style-name="P162"><text:span text:style-name="Domyślna_20_czcionka_20_akapitu"><text:span text:style-name="T75">do picia alkoholu, zmuszanie do zażywania środków odurzających, substancji 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32">psychotropowych</text:p>
            <text:p text:style-name="P162"><text:span text:style-name="Domyślna_20_czcionka_20_akapitu"><text:span text:style-name="T75">lub leków i inne </text:span></text:span><text:span text:style-name="Domyślna_20_czcionka_20_akapitu"><text:span text:style-name="T70"><text:s/></text:span></text:span><text:span text:style-name="Domyślna_20_czcionka_20_akapitu"><text:span text:style-name="T75">(wymień jakie)</text:span></text:span></text:p>
          </table:table-cell>
          <table:table-cell table:style-name="Tabela4.A1" office:value-type="string">
            <text:p text:style-name="P157"/>
          </table:table-cell>
          <table:table-cell table:style-name="Tabela4.A1" office:value-type="string">
            <text:p text:style-name="P157"/>
          </table:table-cell>
          <table:table-cell table:style-name="Tabela4.A1" office:value-type="string">
            <text:p text:style-name="P157"/>
          </table:table-cell>
          <table:table-cell table:style-name="Tabela4.A1" office:value-type="string">
            <text:p text:style-name="P157"/>
          </table:table-cell>
          <table:table-cell table:style-name="Tabela4.A1" office:value-type="string">
            <text:p text:style-name="P157"/>
          </table:table-cell>
          <table:table-cell table:style-name="Tabela4.A1" office:value-type="string">
            <text:p text:style-name="P157"/>
          </table:table-cell>
        </table:table-row>
      </table:table>
      <text:p text:style-name="Standard"/>
      <text:p text:style-name="P2"/>
      <text:p text:style-name="P2">V. CZY OSOBA DOZNAJĄCA PRZEMOCY DOMOWEJ ODNIOSŁA USZKODZENIA</text:p>
      <text:p text:style-name="P2">CIAŁA? (TAK/NIE)<text:span text:style-name="Domyślna_20_czcionka_20_akapitu"><text:span text:style-name="T71">1)</text:span></text:span></text:p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47">Osoba 1 doznająca przemocy <text:s/></text:p>
          </table:table-cell>
          <table:table-cell table:style-name="Tabela5.A1" office:value-type="string">
            <text:p text:style-name="P147">Osoba 2 doznająca przemocy</text:p>
          </table:table-cell>
          <table:table-cell table:style-name="Tabela5.A1" office:value-type="string">
            <text:p text:style-name="P147">Osoba 3 doznająca</text:p>
            <text:p text:style-name="P147"><text:s/>przemocy</text:p>
          </table:table-cell>
        </table:table-row>
        <table:table-row table:style-name="Tabela5.2">
          <table:table-cell table:style-name="Tabela5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5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5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P171"/>
      <text:p text:style-name="P171">Uwaga! W przypadku większej niż 3 liczby osób doznających przemocy dołącz kolejną kartę zawierającą Tabelę V</text:p>
      <text:p text:style-name="P171"/>
      <text:p text:style-name="P171"/>
      <text:p text:style-name="P145">VI. CZY W ŚRODOWISKU DOMOWYM BYŁA W PRZESZŁOŚCI REALIZOWANA <text:s text:c="10"/>PROCEDURA „NIEBIESKIE KARTY”?</text:p>
      <text:p text:style-name="P172"><draw:custom-shape text:anchor-type="paragraph" draw:z-index="0" draw:name="Shape 2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" draw:name="Shape 1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2" draw:name="Shape 4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9"/>tak (kiedy? ..............gdzie? ....…..................) <text:s text:c="9"/>nie <text:s text:c="25"/>nie ustalono</text:p>
      <text:p text:style-name="Standard"/>
      <text:p text:style-name="P145">VII. CZY W ŚRODOWISKU DOMOWYM AKTUALNIE JEST REALIZOWANA PROCEDURA <text:s text:c="2"/>„NIEBIESKIE KARTY”?</text:p>
      <text:p text:style-name="P173"><draw:custom-shape text:anchor-type="paragraph" draw:z-index="3" draw:name="Shape 3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4" draw:name="Shape 6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5" draw:name="Shape 5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45">VIII. CZY OSOBA STOSUJĄCA PRZEMOC DOMOWĄ POSIADA BROŃ PALNĄ?</text:p>
      <text:p text:style-name="P173"><draw:custom-shape text:anchor-type="paragraph" draw:z-index="6" draw:name="Shape 8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7" draw:name="Shape 7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8" draw:name="Shape 10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73"/>
      <text:p text:style-name="P145">IX. CZY OSOBA DOZNAJĄCA PRZEMOCY DOMOWEJ CZUJE SIĘ BEZPIECZNIE?</text:p>
      <text:p text:style-name="Standard"><text:s text:c="17"/>(TAK/NIE)<text:span text:style-name="Domyślna_20_czcionka_20_akapitu"><text:span text:style-name="T71">1)</text:span></text:span> <text:s/>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147">Osoba 1 doznająca przemocy <text:s/></text:p>
          </table:table-cell>
          <table:table-cell table:style-name="Tabela6.A1" office:value-type="string">
            <text:p text:style-name="P147">Osoba 2 doznająca</text:p>
            <text:p text:style-name="P147">przemocy</text:p>
          </table:table-cell>
          <table:table-cell table:style-name="Tabela6.A1" office:value-type="string">
            <text:p text:style-name="P147">Osoba 3 doznająca przemocy</text:p>
          </table:table-cell>
        </table:table-row>
        <table:table-row table:style-name="Tabela6.2">
          <table:table-cell table:style-name="Tabela6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6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6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Standard">Uwaga! W przypadku większej niż 3 liczby osób doznających przemocy dołącz kolejną kartę zawierającą Tabelę IX</text:p>
      <text:p text:style-name="Standard"/>
      <text:p text:style-name="P145">X. ŚWIADKOWIE STOSOWANIA PRZEMOCY DOMOWEJ</text:p>
      <text:p text:style-name="P174"><draw:custom-shape text:anchor-type="paragraph" draw:z-index="9" draw:name="Shape 9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0" draw:name="Shape 12" draw:style-name="gr1" draw:text-style-name="P26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10"/><text:tab/>ustalono – wypełnij tabelę <text:s text:c="14"/><text:tab/>nie ustalono <text:s/></text:p>
      <text:p text:style-name="P162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7">Dane <text:s/></text:p>
          </table:table-cell>
          <table:table-cell table:style-name="Tabela7.A1" office:value-type="string">
            <text:p text:style-name="P151"><text:s/><text:tab/>Świadek 1 <text:s/></text:p>
          </table:table-cell>
          <table:table-cell table:style-name="Tabela7.A1" office:value-type="string">
            <text:p text:style-name="P147">Świadek 2 <text:s/></text:p>
          </table:table-cell>
          <table:table-cell table:style-name="Tabela7.A1" office:value-type="string">
            <text:p text:style-name="P147">Świadek 3 <text:s/></text:p>
          </table:table-cell>
        </table:table-row>
        <table:table-row table:style-name="Tabela7.2">
          <table:table-cell table:style-name="Tabela7.A1" office:value-type="string">
            <text:p text:style-name="P150">Imię i nazwisko <text:s/></text:p>
          </table:table-cell>
          <table:table-cell table:style-name="Tabela7.A1" office:value-type="string">
            <text:p text:style-name="P150">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50">Wiek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162"><text:span text:style-name="Domyślna_20_czcionka_20_akapitu"><text:span text:style-name="T75">Adres miejsca <text:tab/></text:span></text:span><text:span text:style-name="Domyślna_20_czcionka_20_akapitu"><text:span text:style-name="T70"> <text:tab/> <text:tab/> </text:span></text:span><text:span text:style-name="Domyślna_20_czcionka_20_akapitu"><text:span text:style-name="T75">zamieszkania: </text:span></text:span><text:span text:style-name="Domyślna_20_czcionka_20_akapitu"><text:span text:style-name="T70"><text:s/>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50">Kod pocztowy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50">Miejscowość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2">
          <table:table-cell table:style-name="Tabela7.A1" office:value-type="string">
            <text:p text:style-name="P150">Gmina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text:tab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8">
          <table:table-cell table:style-name="Tabela7.A1" office:value-type="string">
            <text:p text:style-name="P150">Województwo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9">
          <table:table-cell table:style-name="Tabela7.A1" office:value-type="string">
            <text:p text:style-name="P150">Ulica <text:s text:c="2"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50">Nr domu/nr</text:p>
            <text:p text:style-name="P150">lokalu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50">Telefon lub adres e-mail <text:s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7.12">
          <table:table-cell table:style-name="Tabela7.A1" table:number-columns-spanned="4" office:value-type="string">
            <text:p text:style-name="P162"><text:span text:style-name="Domyślna_20_czcionka_20_akapitu"><text:span text:style-name="T75">Stosunek świadka do osób, wobec których są podejmowane działania w ramach procedury „Niebieskie Karty” (np. członek rodziny, osoba obca)</text:span></text:span><text:span text:style-name="Domyślna_20_czcionka_20_akapitu"><text:span text:style-name="T73">1)</text:span></text:span><text:span text:style-name="Domyślna_20_czcionka_20_akapitu"><text:span text:style-name="T76"> </text:span></text:span><text:span text:style-name="Domyślna_20_czcionka_20_akapitu"><text:span text:style-name="T70"><text:s/></text:span></text:span>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150"><text:s text:c="2"/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7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P162"/>
      <text:p text:style-name="P162"/>
      <text:list xml:id="list1601811496" text:style-name="WWNum41">
        <text:list-item text:start-value="11">
          <text:p text:style-name="P208">DZIAŁANIA INTERWENCYJNE PODJĘTE WOBEC OSOBY STOSUJĄCEJ PRZEMOC DOMOWĄ (zaznacz w odpowiednim miejscu znak X)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47">Działanie</text:p>
          </table:table-cell>
          <table:covered-table-cell/>
          <table:table-cell table:style-name="Tabela8.C1" office:value-type="string">
            <text:p text:style-name="P152">Osoba 1 stosująca przemoc</text:p>
          </table:table-cell>
          <table:table-cell table:style-name="Tabela8.D1" office:value-type="string">
            <text:p text:style-name="P153">Osoba 2 stosująca przemoc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50">Badanie na zawartość alkoholu (wynik) <text:s/></text:p>
          </table:table-cell>
          <table:covered-table-cell/>
          <table:table-cell table:style-name="Tabela8.C2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2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50">Doprowadzenie do wytrzeźwienia <text:s/></text:p>
          </table:table-cell>
          <table:covered-table-cell/>
          <table:table-cell table:style-name="Tabela8.C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4">
          <table:table-cell table:style-name="Tabela8.A1" table:number-rows-spanned="2" office:value-type="string">
            <text:p text:style-name="P150">Doprowadzenie do policyjnego pomieszczenia dla osób zatrzymanych <text:s text:c="2"/></text:p>
          </table:table-cell>
          <table:table-cell table:style-name="Tabela8.B4" office:value-type="string">
            <text:p text:style-name="P155">na podstawie art. 15a ustawy z dnia 6 kwietnia 1990 r. o Policji (Dz. U. <text:s/></text:p>
            <text:p text:style-name="P150">z 2023 r. poz. 171, z późn. zm.) <text:s/></text:p>
          </table:table-cell>
          <table:table-cell table:style-name="Tabela8.C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5">
          <table:covered-table-cell table:style-name="Tabela8.A1"/>
          <table:table-cell table:style-name="Tabela8.B5" office:value-type="string">
            <text:p text:style-name="P156">na podstawie art. 244 ustawy z dnia 6 czerwca 1997 r. - Kodeks postępowania karnego (Dz. U. z</text:p>
            <text:p text:style-name="P150">2022 r. poz. 1375, <text:s/>z późn. zm.) <text:s/></text:p>
          </table:table-cell>
          <table:table-cell table:style-name="Tabela8.C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ext:soft-page-break/>
        <table:table-row table:style-name="Tabela8.6">
          <table:table-cell table:style-name="Tabela8.A6" table:number-columns-spanned="2" office:value-type="string">
            <text:p text:style-name="P150">Zatrzymanie w izbie zatrzymań jednostki organizacyjnej Żandarmerii Wojskowej <text:s/></text:p>
          </table:table-cell>
          <table:covered-table-cell/>
          <table:table-cell table:style-name="Tabela8.C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2">
          <table:table-cell table:style-name="Tabela8.A7" table:number-columns-spanned="2" office:value-type="string">
            <text:p text:style-name="P150">Powiadomienie organów ścigania <text:s/></text:p>
          </table:table-cell>
          <table:covered-table-cell/>
          <table:table-cell table:style-name="Tabela8.C7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7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8">
          <table:table-cell table:style-name="Tabela8.A8" table:number-columns-spanned="2" office:value-type="string">
            <text:p text:style-name="P150">Wydanie nakazu natychmiastowego opuszczenia wspólnie zajmowanego mieszkania i jego bezpośredniego otoczenia <text:s/></text:p>
          </table:table-cell>
          <table:covered-table-cell/>
          <table:table-cell table:style-name="Tabela8.C8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8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6">
          <table:table-cell table:style-name="Tabela8.A9" table:number-columns-spanned="2" office:value-type="string">
            <text:p text:style-name="P150">Wydanie zakazu zbliżania się do wspólnie zajmowanego mieszkania i jego bezpośredniego otoczenia <text:s/></text:p>
          </table:table-cell>
          <table:covered-table-cell/>
          <table:table-cell table:style-name="Tabela8.C9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9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8">
          <table:table-cell table:style-name="Tabela8.A10" table:number-columns-spanned="2" office:value-type="string">
            <text:p text:style-name="P150">Zakaz zbliżania się osoby stosującej przemoc domową do osoby dotkniętej taką przemocą na określoną w metrach odległość <text:s/></text:p>
          </table:table-cell>
          <table:covered-table-cell/>
          <table:table-cell table:style-name="Tabela8.C10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0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2">
          <table:table-cell table:style-name="Tabela8.A11" table:number-columns-spanned="2" office:value-type="string">
            <text:p text:style-name="P150">Zakaz kontaktowania się z osobą dotkniętą przemocą domową <text:s/></text:p>
          </table:table-cell>
          <table:covered-table-cell/>
          <table:table-cell table:style-name="Tabela8.C1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12">
          <table:table-cell table:style-name="Tabela8.A12" table:number-columns-spanned="2" office:value-type="string">
            <text:p text:style-name="P150">Zakaz wstępu i przebywania osoby stosującej przemoc na terenie szkoły, placówki oświatowej, opiekuńczej i artystycznej, do których uczęszcza osoba dotknięta przemocą domową <text:s/></text:p>
          </table:table-cell>
          <table:covered-table-cell/>
          <table:table-cell table:style-name="Tabela8.C12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2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13">
          <table:table-cell table:style-name="Tabela8.A13" table:number-columns-spanned="2" office:value-type="string">
            <text:p text:style-name="P150">Zakaz wstępu i przebywania osoby stosującej przemoc w miejscach pracy osoby doznającej przemocy domowej <text:s/></text:p>
          </table:table-cell>
          <table:covered-table-cell/>
          <table:table-cell table:style-name="Tabela8.C1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3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12">
          <table:table-cell table:style-name="Tabela8.A14" table:number-columns-spanned="2" office:value-type="string">
            <text:p text:style-name="P150">Zawiadomienie komórki organizacyjnej Policji, właściwej w spawach wydawania pozwolenia na broń, o wszczęciu procedury „Niebieskie Karty” <text:s/></text:p>
          </table:table-cell>
          <table:covered-table-cell/>
          <table:table-cell table:style-name="Tabela8.C1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4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6">
          <table:table-cell table:style-name="Tabela8.A15" table:number-columns-spanned="2" office:value-type="string">
            <text:p text:style-name="P154">Odebranie <text:tab/>broni <text:tab/>palnej, <text:tab/>amunicji <text:tab/>oraz <text:tab/>dokumentów</text:p>
            <text:p text:style-name="P150">potwierdzających legalność posiadania broni <text:s/></text:p>
          </table:table-cell>
          <table:covered-table-cell/>
          <table:table-cell table:style-name="Tabela8.C1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5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8">
          <table:table-cell table:style-name="Tabela8.A16" table:number-columns-spanned="2" office:value-type="string">
            <text:p text:style-name="P150">Poinformowanie o prawnokarnych konsekwencjach stosowania przemocy domowej <text:s/></text:p>
          </table:table-cell>
          <table:covered-table-cell/>
          <table:table-cell table:style-name="Tabela8.C1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6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8.17">
          <table:table-cell table:style-name="Tabela8.A17" table:number-columns-spanned="2" office:value-type="string">
            <text:p text:style-name="P150">Inne (wymień jakie?) <text:s/></text:p>
          </table:table-cell>
          <table:covered-table-cell/>
          <table:table-cell table:style-name="Tabela8.C17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8.D17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Standard"/>
      <text:p text:style-name="Standard"/>
      <text:list xml:id="list123043354259888" text:continue-numbering="true" text:style-name="WWNum41">
        <text:list-item>
          <text:p text:style-name="P208">DZIAŁANIA INTERWENCYJNE PODJĘTE WOBEC OSOBY DOZNAJĄCEJ PRZEMOCY DOMOWEJ (zaznacz w odpowiednim miejscu znak X):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7">Działanie <text:s/></text:p>
          </table:table-cell>
          <table:table-cell table:style-name="Tabela9.A1" office:value-type="string">
            <text:p text:style-name="P149">Osoba 1 doznająca przemocy <text:s/></text:p>
          </table:table-cell>
          <table:table-cell table:style-name="Tabela9.A1" office:value-type="string">
            <text:p text:style-name="P149">Osoba 2 doznająca przemocy <text:s/></text:p>
          </table:table-cell>
          <table:table-cell table:style-name="Tabela9.A1" office:value-type="string">
            <text:p text:style-name="P149">Osoba 3 doznająca przemocy <text:s/></text:p>
          </table:table-cell>
        </table:table-row>
        <table:table-row table:style-name="Tabela9.2">
          <table:table-cell table:style-name="Tabela9.A1" office:value-type="string">
            <text:p text:style-name="P150">Udzielono pomocy ambulatoryjnej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3">
          <table:table-cell table:style-name="Tabela9.A1" office:value-type="string">
            <text:p text:style-name="P150">Przyjęto na leczenie szpitalne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62"><text:span text:style-name="Domyślna_20_czcionka_20_akapitu"><text:span text:style-name="T70">Wydano zaświadczenie </text:span></text:span><text:span text:style-name="Domyślna_20_czcionka_20_akapitu"><text:span text:style-name="T78">o przyczynach i rodzaju uszkodzeń ciała </text:span></text:span><text:span text:style-name="Domyślna_20_czcionka_20_akapitu"><text:span text:style-name="T70"><text:s text:c="2"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50">Zapewniono schronienie w placówce całodobowej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50">Zabezpieczono małoletniego w sytuacji zagrożenia zdrowia lub życia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7">
          <table:table-cell table:style-name="Tabela9.A1" office:value-type="string">
            <text:p text:style-name="P150">Powiadomiono sąd rodzinny o sytuacji małoletniego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50">Przekazanie formularza „Niebieska Karta – B”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  <table:table-row table:style-name="Tabela9.9">
          <table:table-cell table:style-name="Tabela9.A1" office:value-type="string">
            <text:p text:style-name="P150">Inne (wymień jakie?) <text:s/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2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8"><text:s/></text:span></text:span><text:span text:style-name="Domyślna_20_czcionka_20_akapitu"><text:span text:style-name="T70"><text:s/></text:span></text:span></text:p>
          </table:table-cell>
        </table:table-row>
      </table:table>
      <text:p text:style-name="Standard"/>
      <text:p text:style-name="Standard"/>
      <text:p text:style-name="Standard"/>
      <text:list xml:id="list123041895546232" text:continue-numbering="true" text:style-name="WWNum41">
        <text:list-item>
          <text:p text:style-name="P208">DODATKOWE INFORMACJE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0">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/>
      <text:p text:style-name="P175"><text:span text:style-name="Domyślna_20_czcionka_20_akapitu"><text:span text:style-name="T79"><text:s text:c="12"/>XIV.</text:span></text:span> WSZCZĘCIE <text:tab/>PROCEDURY <text:tab/>„NIEBIESKIE <text:tab/>KARTY” <text:tab/>NASTĄPIŁO <text:tab/>PRZEZ <text:s/></text:p>
      <text:p text:style-name="Standard"><text:s text:c="20"/>(zaznacz w odpowiednim miejscu znak X)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0">Pracownika socjalnego jednostki organizacyjnej pomocy społecznej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2">
          <table:table-cell table:style-name="Tabela10.A1" office:value-type="string">
            <text:p text:style-name="P150">Funkcjonariusza Policji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1">
          <table:table-cell table:style-name="Tabela10.A1" office:value-type="string">
            <text:p text:style-name="P150">Żołnierza Żandarmerii Wojskowej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4">
          <table:table-cell table:style-name="Tabela10.A1" office:value-type="string">
            <text:p text:style-name="P150">Pracownika socjalnego specjalistycznego ośrodka wsparcia dla osób doznających przemocy domowej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2">
          <table:table-cell table:style-name="Tabela10.A1" office:value-type="string">
            <text:p text:style-name="P150">Asystenta rodziny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6">
          <table:table-cell table:style-name="Tabela10.A1" office:value-type="string">
            <text:p text:style-name="P150">Nauczyciela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7">
          <table:table-cell table:style-name="Tabela10.A1" office:value-type="string">
            <text:p text:style-name="P150">Osobę wykonującą zawód medyczny, w tym lekarza, pielęgniarkę, położną lub ratownika medycznego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1">
          <table:table-cell table:style-name="Tabela10.A1" office:value-type="string">
            <text:p text:style-name="P150">Przedstawiciela gminnej komisji rozwiązywania problemów alkoholowych <text:s/></text:p>
          </table:table-cell>
          <table:table-cell table:style-name="Tabela10.A1" office:value-type="string">
            <text:p text:style-name="P150"><text:s text:c="2"/></text:p>
          </table:table-cell>
        </table:table-row>
        <table:table-row table:style-name="Tabela10.9">
          <table:table-cell table:style-name="Tabela10.A1" office:value-type="string">
            <text:p text:style-name="P150">Pedagoga, psychologa lub terapeutę, będących przedstawicielami podmiotów, o których mowa w art. 9a ust. 3 ustawy z dnia 29 lipca 2005 r. o przeciwdziałaniu przemocy domowej <text:s/></text:p>
          </table:table-cell>
          <table:table-cell table:style-name="Tabela10.A1" office:value-type="string">
            <text:p text:style-name="P150"><text:s text:c="2"/></text:p>
          </table:table-cell>
        </table:table-row>
      </table:table>
      <text:p text:style-name="Standard"/>
      <text:p text:style-name="Standard"/>
      <text:p text:style-name="P176">........................................................................................................................................</text:p>
      <text:p text:style-name="P176">imię i nazwisko oraz czytelny podpis osoby wypełniającej formularz „Niebieska Karta – A” <text:s/></text:p>
      <text:p text:style-name="P176"/>
      <text:p text:style-name="P176"/>
      <text:p text:style-name="P176"/>
      <text:p text:style-name="P176"/>
      <text:p text:style-name="P176"/>
      <text:p text:style-name="P177">………………………………..…………………………………………………………… <text:s/></text:p>
      <text:p text:style-name="P177">(data wpływu formularza, podpis członka Zespołu Interdyscyplinarnego) <text:s/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 text:c="2"/></text:p>
      <text:p text:style-name="P162"><text:s/></text:p>
      <text:list text:style-name="WWNum28">
        <text:list-item text:start-value="1">
          <text:p text:style-name="P232">wpisać właściwe <text:s/></text:p>
        </text:list-item>
        <text:list-item>
          <text:p text:style-name="P232">numer PESEL wpisuje się, o ile danej osobie numer taki został nadany. W przypadku braku numeru PESEL <text:span text:style-name="Domyślna_20_czcionka_20_akapitu"><text:span text:style-name="T9">jest konieczne podanie innych danych identyfikujących osobę</text:span></text:span><text:span text:style-name="Domyślna_20_czcionka_20_akapitu"><text:span text:style-name="T34"> </text:span></text:span><text:span text:style-name="Domyślna_20_czcionka_20_akapitu"><text:span text:style-name="T9"><text:s/></text:span></text:span></text:p>
        </text:list-item>
        <text:list-item>
          <text:p text:style-name="P231"><text:span text:style-name="Domyślna_20_czcionka_20_akapitu"><text:span text:style-name="T18">podkreślić rodzaje zachowań</text:span></text:span><text:span text:style-name="Domyślna_20_czcionka_20_akapitu"><text:span text:style-name="T35"> </text:span></text:span><text:span text:style-name="Domyślna_20_czcionka_20_akapitu"><text:span text:style-name="T18"><text:s/></text:span></text:span></text:p>
          <text:p text:style-name="P231"><text:soft-page-break/><text:span text:style-name="Domyślna_20_czcionka_20_akapitu"/></text:p>
        </text:list-item>
      </text:list>
      <text:p text:style-name="P112"><text:span text:style-name="Domyślna_20_czcionka_20_akapitu"><text:span text:style-name="T14">Załącznik nr 6</text:span></text:span><text:span text:style-name="Domyślna_20_czcionka_20_akapitu"><text:span text:style-name="T62"> <text:s/></text:span></text:span></text:p>
      <text:p text:style-name="P176"/>
      <text:p text:style-name="P176"/>
      <text:p text:style-name="P176"/>
      <text:p text:style-name="P52"><text:s/>(<text:span text:style-name="Domyślna_20_czcionka_20_akapitu"><text:span text:style-name="T77">pieczątka szkoły</text:span></text:span>)<text:tab/><text:tab/><text:tab/><text:tab/><text:tab/><text:tab/></text:p>
      <text:p text:style-name="P52"/>
      <text:p text:style-name="P65">Miejscowość, data…......................</text:p>
      <text:p text:style-name="P65"/>
      <text:p text:style-name="P138">SP2- <text:s text:c="17"/>- <text:s text:c="8"/>/</text:p>
      <text:p text:style-name="P138"/>
      <text:p text:style-name="P138"/>
      <text:h text:style-name="P194" text:outline-level="1">Sąd Rejonowy w Czeladzi<text:tab/><text:tab/></text:h>
      <text:h text:style-name="P195" text:outline-level="1"><text:span text:style-name="Domyślna_20_czcionka_20_akapitu"><text:span text:style-name="T64">Wydział Rodzinny i Nieletnich</text:span></text:span><text:span text:style-name="Domyślna_20_czcionka_20_akapitu"><text:span text:style-name="T80"><text:tab/></text:span></text:span></text:h>
      <text:h text:style-name="P194" text:outline-level="1"><text:tab/><text:tab/></text:h>
      <text:p text:style-name="P56"><text:span text:style-name="Domyślna_20_czcionka_20_akapitu"><text:span text:style-name="T65"><text:tab/></text:span></text:span><text:span text:style-name="Domyślna_20_czcionka_20_akapitu"><text:span text:style-name="T81">Wniosek o wgląd w sytuację dziecka</text:span></text:span></text:p>
      <text:p text:style-name="P69"><text:span text:style-name="Font_20_Style35"><text:span text:style-name="T82">Dyrektor Szkoły Podstawowej nr 2 im. Marii Konopnickiej w Czeladzi zwraca się z pro</text:span></text:span><text:span text:style-name="Font_20_Style35"><text:span text:style-name="T88">śbą <text:s text:c="24"/>o w</text:span></text:span><text:span text:style-name="Font_20_Style35"><text:span text:style-name="T82">gląd w sytuację rodziną i wychowawczą</text:span></text:span><text:span text:style-name="Font_20_Style32"><text:span text:style-name="T89"> <text:s text:c="9"/></text:span></text:span><text:span text:style-name="Font_20_Style32"><text:span text:style-name="T83">ucznia/</text:span></text:span><text:span text:style-name="Font_20_Style32"><text:span text:style-name="T89">uczennicy…………………………………</text:span></text:span><text:span text:style-name="Font_20_Style32"><text:span text:style-name="T83">urodzonego/ej</text:span></text:span><text:span text:style-name="Font_20_Style32"><text:span text:style-name="T89">………………………..</text:span></text:span><text:span text:style-name="Font_20_Style32"><text:span text:style-name="T83">w</text:span></text:span><text:span text:style-name="Font_20_Style32"><text:span text:style-name="T89">…………………</text:span></text:span><text:span text:style-name="Font_20_Style32"><text:span text:style-name="T83">,zamieszkałego/ej………………………………………. .</text:span></text:span></text:p>
      <text:p text:style-name="P57"><text:span text:style-name="Font_20_Style32"><text:span text:style-name="T84">Uzasadnienie</text:span></text:span></text:p>
      <text:p text:style-name="P67"><text:span text:style-name="Font_20_Style32"><text:span text:style-name="T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30"/>
      <text:p text:style-name="P130"/>
      <text:p text:style-name="P130"/>
      <text:p text:style-name="P131"/>
      <text:p text:style-name="P68"><text:span text:style-name="Font_20_Style31"><text:span text:style-name="T86">………………………………….. <text:s text:c="47"/>…………………………………….</text:span></text:span></text:p>
      <text:p text:style-name="P68"><text:span text:style-name="Font_20_Style31"><text:span text:style-name="T86">podpis osoby składającej wniosek</text:span></text:span><text:span text:style-name="Font_20_Style31"><text:span text:style-name="T87"><text:tab/> <text:s text:c="40"/></text:span></text:span><text:span text:style-name="Font_20_Style31"><text:span text:style-name="T86">pieczątka i podpis dyrektora szkoły</text:span></text:span></text:p>
      <text:p text:style-name="P114"><text:soft-page-break/><text:span text:style-name="Domyślna_20_czcionka_20_akapitu"/></text:p>
      <text:p text:style-name="P114"><text:span text:style-name="Domyślna_20_czcionka_20_akapitu"/></text:p>
      <text:p text:style-name="P112"><text:span text:style-name="Domyślna_20_czcionka_20_akapitu"><text:span text:style-name="T14">Załącznik nr 7</text:span></text:span></text:p>
      <text:p text:style-name="P78"/>
      <text:p text:style-name="P176"/>
      <text:p text:style-name="P176"/>
      <text:p text:style-name="P52"><text:s/>(<text:span text:style-name="Domyślna_20_czcionka_20_akapitu"><text:span text:style-name="T77">pieczątka szkoły</text:span></text:span>)<text:tab/><text:tab/><text:tab/><text:tab/><text:tab/><text:tab/></text:p>
      <text:p text:style-name="P52"/>
      <text:p text:style-name="P65">Miejscowość, data…......................</text:p>
      <text:p text:style-name="P65"/>
      <text:p text:style-name="P138">SP2- <text:s text:c="17"/>- <text:s text:c="8"/>/</text:p>
      <text:p text:style-name="P138"/>
      <text:p text:style-name="P138"/>
      <text:h text:style-name="P195" text:outline-level="1"><text:span text:style-name="Domyślna_20_czcionka_20_akapitu"><text:span text:style-name="T64">Komisariat Policji w Czeladzi</text:span></text:span><text:span text:style-name="Domyślna_20_czcionka_20_akapitu"><text:span text:style-name="T80"><text:tab/></text:span></text:span></text:h>
      <text:h text:style-name="P194" text:outline-level="1"><text:tab/><text:tab/></text:h>
      <text:p text:style-name="P139">Zawiadomienie</text:p>
      <text:p text:style-name="P139">o podejrzeniu stosowania przemocy w rodzinie</text:p>
      <text:p text:style-name="P139"/>
      <text:p text:style-name="P178">Dyrektor Szkoły Podstawowej nr 2 im. Marii Konopnickiej w Czeladzi zawiadamia, iż uzyskaliśmy informację o sytuacji przemocowej wobec ucznia/uczennicy <text:s/>……………………….., <text:s text:c="39"/>ur. ………………………., zam. ……………………………………...</text:p>
      <text:p text:style-name="P57"><text:span text:style-name="Font_20_Style32"><text:span text:style-name="T84">Uzasadnienie</text:span></text:span></text:p>
      <text:p text:style-name="P67"><text:span text:style-name="Font_20_Style32"><text:span text:style-name="T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0"/>
      <text:p text:style-name="P130"/>
      <text:p text:style-name="P130"/>
      <text:p text:style-name="P66"><text:span text:style-name="Font_20_Style31"><text:span text:style-name="T86">…………………………………….</text:span></text:span></text:p>
      <text:p text:style-name="P66"><text:span text:style-name="Font_20_Style31"><text:span text:style-name="T87"><text:tab/> <text:s text:c="25"/></text:span></text:span><text:span text:style-name="Font_20_Style31"><text:span text:style-name="T86">pieczątka i podpis dyrektora szkoły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34"><text:soft-page-break/></text:p>
      <text:p text:style-name="P111"><text:span text:style-name="Domyślna_20_czcionka_20_akapitu"><text:span text:style-name="T14">Załącznik nr 8</text:span></text:span></text:p>
      <text:p text:style-name="P111"><text:span text:style-name="Domyślna_20_czcionka_20_akapitu"/></text:p>
      <text:p text:style-name="P179">PLAN POMOCY MAŁOLETNIEM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80">DATA SPORZĄDZENIA:</text:p>
            <text:p text:style-name="P159"/>
          </table:table-cell>
          <table:table-cell table:style-name="Tabela11.A1" table:number-columns-spanned="2" office:value-type="string">
            <text:p text:style-name="P159"/>
          </table:table-cell>
          <table:covered-table-cell/>
        </table:table-row>
        <table:table-row>
          <table:table-cell table:style-name="Tabela11.A1" office:value-type="string">
            <text:p text:style-name="P180">IMIĘ I NAZWISKO UCZNIA:</text:p>
            <text:p text:style-name="P159"/>
          </table:table-cell>
          <table:table-cell table:style-name="Tabela11.A1" table:number-columns-spanned="2" office:value-type="string">
            <text:p text:style-name="P159"/>
          </table:table-cell>
          <table:covered-table-cell/>
        </table:table-row>
        <table:table-row>
          <table:table-cell table:style-name="Tabela11.A1" office:value-type="string">
            <text:p text:style-name="P180">OKRES TRWANIA WSPARCIA:</text:p>
          </table:table-cell>
          <table:table-cell table:style-name="Tabela11.A1" table:number-columns-spanned="2" office:value-type="string">
            <text:p text:style-name="P182"/>
          </table:table-cell>
          <table:covered-table-cell/>
        </table:table-row>
        <table:table-row>
          <table:table-cell table:style-name="Tabela11.A1" office:value-type="string">
            <text:p text:style-name="P180">DIAGNOZA SYTUACJI UCZNIA I RODZINY</text:p>
            <text:p text:style-name="P182"/>
          </table:table-cell>
          <table:table-cell table:style-name="Tabela11.A1" table:number-columns-spanned="2" office:value-type="string"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</table:table-cell>
          <table:covered-table-cell/>
        </table:table-row>
        <table:table-row>
          <table:table-cell table:style-name="Tabela11.A1" office:value-type="string">
            <text:p text:style-name="P180">POMOC PEDAGOGICZNO-PSYCHOLOGICZNA W FORMIE:</text:p>
            <text:p text:style-name="P182"/>
          </table:table-cell>
          <table:table-cell table:style-name="Tabela11.A1" office:value-type="string">
            <text:p text:style-name="P180">DATA:</text:p>
          </table:table-cell>
          <table:table-cell table:style-name="Tabela11.A1" office:value-type="string">
            <text:p text:style-name="P180">PODJĘTE <text:s text:c="2"/>DZIAŁANIA:</text:p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</table:table-cell>
        </table:table-row>
        <table:table-row>
          <table:table-cell table:style-name="Tabela11.A1" office:value-type="string">
            <text:p text:style-name="P183"/>
            <text:p text:style-name="P180">SPOTKANIA Z <text:s/>PSYCHOLOGIEM/PEDAGOGIEM</text:p>
          </table:table-cell>
          <table:table-cell table:style-name="Tabela11.A1" table:number-columns-spanned="2" office:value-type="string"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</table:table-cell>
          <table:covered-table-cell/>
        </table:table-row>
        <table:table-row>
          <table:table-cell table:style-name="Tabela11.A1" office:value-type="string">
            <text:p text:style-name="P182"/>
            <text:p text:style-name="P180">SPOTKANIA Z RODZICAMI (PORADY I KONSULTACJE)</text:p>
            <text:p text:style-name="P182"/>
            <text:p text:style-name="P182"/>
          </table:table-cell>
          <table:table-cell table:style-name="Tabela11.A1" table:number-columns-spanned="2" office:value-type="string"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</table:table-cell>
          <table:covered-table-cell/>
        </table:table-row>
        <table:table-row>
          <table:table-cell table:style-name="Tabela11.A1" office:value-type="string">
            <text:p text:style-name="P180">KONTAKT Z INSTYTUCJAMI UDZIELAJĄCYMI WSPARCIA I POMOCY (MOPS, POLICJA, SĄD)</text:p>
            <text:p text:style-name="P182"/>
          </table:table-cell>
          <table:table-cell table:style-name="Tabela11.A1" office:value-type="string">
            <text:p text:style-name="P180">DATA:</text:p>
          </table:table-cell>
          <table:table-cell table:style-name="Tabela11.A1" office:value-type="string">
            <text:p text:style-name="P180">PODJĘTE <text:s text:c="2"/>DZIAŁANIA:</text:p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</table:table-cell>
        </table:table-row>
        <table:table-row>
          <table:table-cell table:style-name="Tabela11.A1" office:value-type="string">
            <text:p text:style-name="P182"/>
            <text:p text:style-name="P180">PODPISY CZŁONKÓW ZESPOŁU</text:p>
          </table:table-cell>
          <table:table-cell table:style-name="Tabela11.A1" table:number-columns-spanned="2" office:value-type="string"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  <table:covered-table-cell/>
        </table:table-row>
      </table:table>
      <text:p text:style-name="P86"><text:soft-page-break/></text:p>
      <text:p text:style-name="P86"/>
      <text:p text:style-name="P167"><text:span text:style-name="Domyślna_20_czcionka_20_akapitu"><text:span text:style-name="T14">Załącznik nr 9</text:span></text:span></text:p>
      <text:p text:style-name="P167"><text:span text:style-name="Domyślna_20_czcionka_20_akapitu"/></text:p>
      <text:p text:style-name="P3"><text:span text:style-name="Domyślna_20_czcionka_20_akapitu"><text:span text:style-name="T90">REJESTR <text:s/>ZDARZEŃ <text:s/>PODEJRZENIA <text:s/>BĄDŹ <text:s text:c="2"/>KRZYWDZENIA <text:s/>MAŁOLETNICH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184">L.p</text:p>
          </table:table-cell>
          <table:table-cell table:style-name="Tabela12.A1" office:value-type="string">
            <text:p text:style-name="P184">Imię i nazwisko małoletniego, klasa</text:p>
          </table:table-cell>
          <table:table-cell table:style-name="Tabela12.A1" office:value-type="string">
            <text:p text:style-name="P184">Data i miejsce interwencji, osoba interweniująca</text:p>
          </table:table-cell>
          <table:table-cell table:style-name="Tabela12.A1" office:value-type="string">
            <text:p text:style-name="P184">Rodzaj krzywdzenia, osoba krzywdząca lub podejrzana o krzywdzenie małoletniego</text:p>
          </table:table-cell>
          <table:table-cell table:style-name="Tabela12.A1" office:value-type="string">
            <text:p text:style-name="P184">Zastosowane procedury i formy pomocy małoletniemu</text:p>
          </table:table-cell>
          <table:table-cell table:style-name="Tabela12.A1" office:value-type="string">
            <text:p text:style-name="P184">Powiadomione osoby, instytucje, organy zewnętrzne</text:p>
          </table:table-cell>
          <table:table-cell table:style-name="Tabela12.A1" office:value-type="string">
            <text:p text:style-name="P184">Uwagi</text:p>
          </table:table-cell>
          <table:table-cell table:style-name="Tabela12.A1" office:value-type="string">
            <text:p text:style-name="P184">Podpis dyrektora</text:p>
          </table:table-cell>
        </table:table-row>
        <table:table-row table:style-name="Tabela12.2">
          <table:table-cell table:style-name="Tabela12.A1" office:value-type="string">
            <text:p text:style-name="P160">1.</text:p>
          </table:table-cell>
          <table:table-cell table:style-name="Tabela12.A1" office:value-type="string">
            <text:p text:style-name="P186"/>
            <text:p text:style-name="P187"/>
            <text:p text:style-name="P190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</table:table-row>
        <table:table-row table:style-name="Tabela12.3">
          <table:table-cell table:style-name="Tabela12.A1" office:value-type="string">
            <text:p text:style-name="P160">2.</text:p>
          </table:table-cell>
          <table:table-cell table:style-name="Tabela12.A1" office:value-type="string">
            <text:p text:style-name="P186"/>
            <text:p text:style-name="P190"/>
            <text:p text:style-name="P189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</table:table-row>
        <table:table-row>
          <table:table-cell table:style-name="Tabela12.A1" office:value-type="string">
            <text:p text:style-name="P160">3.</text:p>
          </table:table-cell>
          <table:table-cell table:style-name="Tabela12.A1" office:value-type="string">
            <text:p text:style-name="P186"/>
            <text:p text:style-name="P187"/>
            <text:p text:style-name="P187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</table:table-row>
        <table:table-row>
          <table:table-cell table:style-name="Tabela12.A1" office:value-type="string">
            <text:p text:style-name="P160">4.</text:p>
          </table:table-cell>
          <table:table-cell table:style-name="Tabela12.A1" office:value-type="string">
            <text:p text:style-name="P186"/>
            <text:p text:style-name="P187"/>
            <text:p text:style-name="P187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  <table:table-cell table:style-name="Tabela12.A1" office:value-type="string">
            <text:p text:style-name="P188"/>
          </table:table-cell>
        </table:table-row>
      </table:table>
      <text:p text:style-name="P185"/>
      <text:p text:style-name="P191"/>
      <text:p text:style-name="P179"><text:soft-page-break/></text:p>
      <text:p text:style-name="P97"/>
      <text:p text:style-name="P111"><text:span text:style-name="Domyślna_20_czcionka_20_akapitu"><text:span text:style-name="T14">Załączniki nr 10</text:span></text:span></text:p>
      <text:p text:style-name="P32"/>
      <text:p text:style-name="P32"/>
      <text:p text:style-name="P32"/>
      <text:p text:style-name="P32"/>
      <text:p text:style-name="P34">....................................</text:p>
      <text:p text:style-name="P35">miejscowość, data</text:p>
      <text:p text:style-name="P35"/>
      <text:h text:style-name="P210" text:outline-level="1">OŚWIADCZENIE PRACOWNIKA O ZNAJOMOŚCI I PRZESTRZEGANIU ZASAD ZAWARTYCH <text:s/>W  STANDARDACH OCHRONY MAŁOLETNICH <text:bookmark-start text:name="_Hlk160022926"/>W <text:bookmark-end text:name="_Hlk160022926"/><text:s/>SZKOLE PODSTAWOWEJ NR 2 IM. MARII KONOPNICKIEJ W CZELADZI</text:h>
      <text:p text:style-name="P18">Ja, …………………………………………………………….</text:p>
      <text:p text:style-name="P21">oświadczam, że zapoznałam/em się ze Standardami Ochrony Małoletnich stosowanymi w Szkole Podstawowej nr 2 im. Marii Konopnickiej w Czeladzi i zobowiązuję się je w pełni przestrzegać.</text:p>
      <text:p text:style-name="P22"><text:s/></text:p>
      <text:p text:style-name="P23"><text:s/></text:p>
      <text:p text:style-name="P39"><text:s/></text:p>
      <text:p text:style-name="P39"><text:s/></text:p>
      <text:p text:style-name="P40"><text:s/></text:p>
      <text:p text:style-name="P48">…………………………………………………………..</text:p>
      <text:p text:style-name="P48">Czytelny podpis</text:p>
      <text:p text:style-name="P41"><text:s/></text:p>
      <text:p text:style-name="P42"><text:s/></text:p>
      <text:p text:style-name="P42"><text:s/></text:p>
      <text:p text:style-name="P135"><text:s/></text:p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111"><text:span text:style-name="Domyślna_20_czcionka_20_akapitu"><text:span text:style-name="T14">Załączniki nr 11</text:span></text:span></text:p>
      <text:p text:style-name="P92"/>
      <text:p text:style-name="P92"/>
      <text:p text:style-name="P92"/>
      <text:p text:style-name="P100">....................................</text:p>
      <text:p text:style-name="P36">miejscowość, data</text:p>
      <text:p text:style-name="P36"/>
      <text:h text:style-name="P211" text:outline-level="1">OŚWIADCZENIE OPIEKUNA/OPIEKUNÓW <text:s/>MAŁOLETNIEGO O ZAPOZNANIU SIĘ <text:s/>Z OBOWIĄZUJĄCYMI STANDARDAMI OCHRONY MAŁOLETNICH <text:s/>W</text:h>
      <text:h text:style-name="P210" text:outline-level="1">SZKOLE PODSTAWOWEJ NR 2 IM. MARII KONOPNICKIEJ W CZELADZI</text:h>
      <text:p text:style-name="P10"/>
      <text:p text:style-name="P20"/>
      <text:p text:style-name="P15"><text:tab/>Ja, ................................................................................................</text:p>
      <text:p text:style-name="P16">oświadczam, że zapoznałam/em się ze „Standardami Ochrony Małoletnich” stosowanymi <text:s text:c="38"/>w <text:s/>Szkole Podstawowej nr 2 im. Marii Konopnickiej w Czeladzi.</text:p>
      <text:p text:style-name="P16"/>
      <text:p text:style-name="P16"/>
      <text:p text:style-name="P49">.................................................................</text:p>
      <text:p text:style-name="P51">Czytelny podpis</text:p>
      <text:p text:style-name="P165"><text:s/></text:p>
      <text:p text:style-name="P166"><text:s/></text:p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113"><text:span text:style-name="Domyślna_20_czcionka_20_akapitu"><text:span text:style-name="T14">Załączniki nr 1</text:span></text:span><text:span text:style-name="Domyślna_20_czcionka_20_akapitu"><text:span text:style-name="T15">2</text:span></text:span></text:p>
      <text:p text:style-name="P113"><text:span text:style-name="Domyślna_20_czcionka_20_akapitu"/></text:p>
      <text:p text:style-name="P33"/>
      <text:p text:style-name="P33"/>
      <text:p text:style-name="P33"/>
      <text:p text:style-name="P33"/>
      <text:p text:style-name="P37">....................................</text:p>
      <text:p text:style-name="P38">miejscowość, data</text:p>
      <text:p text:style-name="P38"/>
      <text:h text:style-name="P212" text:outline-level="1">OŚWIADCZENIE O ZNAJOMOŚCI I PRZESTRZEGANIU ZASAD ZAWARTYCH <text:s/>W  STANDARDACH OCHRONY MAŁOLETNICH <text:bookmark-start text:name="_Hlk160022926 kopia 1"/>W <text:bookmark-end text:name="_Hlk160022926 kopia 1"/><text:s/>SZKOLE PODSTAWOWEJ NR 2 IM. MARII KONOPNICKIEJ W CZELADZI</text:h>
      <text:p text:style-name="P19">Ja, …………………………………………………………….</text:p>
      <text:p text:style-name="P24">oświadczam, że zapoznałam/em się ze Standardami Ochrony Małoletnich stosowanymi w Szkole Podstawowej nr 2 im. Marii Konopnickiej w Czeladzi i zobowiązuję się je w pełni przestrzegać.</text:p>
      <text:p text:style-name="P25"><text:s/></text:p>
      <text:p text:style-name="P26"><text:s/></text:p>
      <text:p text:style-name="P44"><text:s/></text:p>
      <text:p text:style-name="P44"><text:s/></text:p>
      <text:p text:style-name="P45"><text:s/></text:p>
      <text:p text:style-name="P50">…………………………………………………………..</text:p>
      <text:p text:style-name="P50">Czytelny podpis</text:p>
      <text:p text:style-name="P46"><text:s/></text:p>
      <text:p text:style-name="P47"><text:s/></text:p>
      <text:p text:style-name="P47"><text:s/></text:p>
      <text:p text:style-name="P136"><text:s/></text:p>
      <text:p text:style-name="P99"/>
      <text:p text:style-name="P235"/>
      <text:p text:style-name="P168"><text:soft-page-break/><text:span text:style-name="Domyślna_20_czcionka_20_akapitu"><text:span text:style-name="T14"/></text:span></text:p>
      <text:p text:style-name="P168"><text:span text:style-name="Domyślna_20_czcionka_20_akapitu"><text:span text:style-name="T14">Załącznik nr 1</text:span></text:span><text:span text:style-name="Domyślna_20_czcionka_20_akapitu"><text:span text:style-name="T15">3</text:span></text:span></text:p>
      <text:p text:style-name="P88"/>
      <text:p text:style-name="P234"><text:span text:style-name="T1"><text:s/></text:span><text:span text:style-name="T4">PRACOWNICY SZKOŁY - Monitoring Standardów Ochrony Małoletnich 2025</text:span></text:p>
      <text:p text:style-name="P223">Szanowni Państwo,</text:p>
      <text:p text:style-name="P223">W związku z obowiązkiem corocznej ewaluacji Standardów Ochrony <text:s/>Małoletnich, które zostały wdrożone w naszej szkole. Zwracamy się z uprzejmą prośbą o wypełnienie krótkiej ankiety. </text:p>
      <text:p text:style-name="P223">Celem badania jest ocena skuteczności działań podejmowanych przez Szkołę Podstawową nr 2 im. Marii Konopnickiej w Czeladzi w zakresie ochrony uczniów przed przemocą, zaniedbaniem i innymi formami krzywdzenia. Państwa opinie są dla nas bardzo ważne i pomogą jeszcze lepiej <text:s/>zadbać o bezpieczeństwo i dobro naszych uczniów. </text:p>
      <text:p text:style-name="P223">Ankieta jest anonimowa.</text:p>
      <text:p text:style-name="P225"/>
      <text:p text:style-name="P225">1. Czy znasz Standardy Ochrony Małoletnich obowiązujące w naszej szkole?</text:p>
      <text:p text:style-name="P225">TAK</text:p>
      <text:p text:style-name="P225">NIE</text:p>
      <text:p text:style-name="P225"/>
      <text:p text:style-name="P225">2. Czy uważasz, że potrafisz rozpoznać symptomy krzywdzonego ucznia?</text:p>
      <text:p text:style-name="P225">TAK</text:p>
      <text:p text:style-name="P225">NIE</text:p>
      <text:p text:style-name="P225"/>
      <text:p text:style-name="P225">3. Czy wiesz w jaki sposób zareagować, jeśli masz podejrzenie, że uczniowi dzieje się krzywda?</text:p>
      <text:p text:style-name="P225">TAK</text:p>
      <text:p text:style-name="P225">NIE</text:p>
      <text:p text:style-name="P225"/>
      <text:p text:style-name="P225">4. Czy zaobserwowałaś/eś naruszenie zasad określonych w Standardach Ochrony Małoletnich przez innego pracownika szkoły?</text:p>
      <text:p text:style-name="P225">TAK</text:p>
      <text:p text:style-name="P225">NIE</text:p>
      <text:p text:style-name="P225"/>
      <text:p text:style-name="P225">5. Jeśli TAK, jakie zasady zostały naruszone?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5"><text:line-break/></text:p>
      <text:p text:style-name="P225"><text:soft-page-break/>6. Jakie działania wobec tego naruszenia podjęłaś/ąłeś?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5"/>
      <text:p text:style-name="P225">7. Czy masz uwagi/sugestie/przemyślenia związane z funkcjonującymi Standardami Ochrony Małoletnich w naszej szkole?</text:p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7"><text:s/><text:tab/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2"/>
      <text:p text:style-name="P168"><text:soft-page-break/><text:span text:style-name="Domyślna_20_czcionka_20_akapitu"><text:span text:style-name="T14">Załącznik nr 1</text:span></text:span><text:span text:style-name="Domyślna_20_czcionka_20_akapitu"><text:span text:style-name="T15">4</text:span></text:span></text:p>
      <text:h text:style-name="P213" text:outline-level="1"/>
      <text:h text:style-name="P213" text:outline-level="1"/>
      <text:p text:style-name="P224">UCZNIOWIE - <text:s/>Monitoring Standardów Ochrony Małoletnich 2025</text:p>
      <text:p text:style-name="P223">Szanowni Uczniowie,</text:p>
      <text:p text:style-name="P223">W związku z obowiązkiem corocznej ewaluacji Standardów Ochrony <text:s/>Małoletnich, które zostały wdrożone w naszej szkole. Zwracamy się z uprzejmą prośbą o wypełnienie krótkiej ankiety. </text:p>
      <text:p text:style-name="P223">Celem badania jest ocena skuteczności działań podejmowanych przez Szkołę Podstawową nr 2 im. Marii Konopnickiej w Czeladzi w zakresie ochrony uczniów przed przemocą, zaniedbaniem i innymi formami krzywdzenia. Wasze opinie są dla nas bardzo ważne i pomogą jeszcze lepiej <text:s/>zadbać o Wasze bezpieczeństwo i dobro w szkole. </text:p>
      <text:p text:style-name="P223">Ankieta jest anonimowa.</text:p>
      <text:p text:style-name="P225"/>
      <text:p text:style-name="P225">1. Czy znasz Standardy Ochrony Małoletnich obowiązujące w naszej szkole?</text:p>
      <text:p text:style-name="P225">TAK</text:p>
      <text:p text:style-name="P225">NIE<text:line-break/></text:p>
      <text:p text:style-name="P225">2. Czy czujesz się bezpiecznie w szkole?</text:p>
      <text:p text:style-name="P225">TAK</text:p>
      <text:p text:style-name="P225">NIE<text:line-break/></text:p>
      <text:p text:style-name="P225">3. Czy w sytuacji doświadczenia przemocy, krzywdy wiesz do kogo możesz się zwrócić, aby uzyskać pomoc?</text:p>
      <text:p text:style-name="P225">TAK</text:p>
      <text:p text:style-name="P225">NIE<text:line-break/></text:p>
      <text:p text:style-name="P225">4. Czy znalazł się ktoś, kto udzielił Ci pomocy, wsparcia?</text:p>
      <text:p text:style-name="P225">NIE BYŁO TAKIEJ POTRZEBY</text:p>
      <text:p text:style-name="P225">TAK</text:p>
      <text:p text:style-name="P225">NIE<text:line-break/></text:p>
      <text:p text:style-name="P225">5. Czy byłaś/eś świadkiem stosowania agresji/przemocy wobec uczennicy lub ucznia naszej szkoły? Jeżeli TAK, opisz jak zareagowałaś/eś?<text:line-break/>…………………………………………………………………………………………………………………</text:p>
      <text:p text:style-name="P225">…………………………………………………………………………………………………………………</text:p>
      <text:p text:style-name="P237"><text:soft-page-break/><text:span text:style-name="T93">Załącznik nr 1</text:span><text:span text:style-name="T95">5</text:span></text:p>
      <text:p text:style-name="P237"><text:span text:style-name="T95"/></text:p>
      <text:p text:style-name="P224">RODZICE - Monitoring Standardów Ochrony Małoletnich 2025</text:p>
      <text:p text:style-name="P223">Szanowni Państwo,</text:p>
      <text:p text:style-name="P223">W związku z obowiązkiem corocznej ewaluacji Standardów Ochrony <text:s/>Małoletnich, które zostały wdrożone w naszej szkole. Zwracamy się z uprzejmą prośbą o wypełnienie krótkiej ankiety. </text:p>
      <text:p text:style-name="P223">Celem badania jest ocena skuteczności działań podejmowanych przez Szkołę Podstawową nr 2 im. Marii Konopnickiej w Czeladzi w zakresie ochrony uczniów przed przemocą, zaniedbaniem i innymi formami krzywdzenia. Państwa opinie są dla nas bardzo ważne i pomogą nam jeszcze lepiej <text:s/>zadbać o bezpieczeństwo i dobro naszych uczniów. </text:p>
      <text:p text:style-name="P223">Ankieta jest anonimowa.</text:p>
      <text:p text:style-name="P225"/>
      <text:p text:style-name="P225">1. Czy znają Państwo funkcjonujące w naszej szkole Standardy Ochrony Małoletnich Przed Krzywdzeniem?</text:p>
      <text:p text:style-name="P225">TAK</text:p>
      <text:p text:style-name="P225">NIE</text:p>
      <text:p text:style-name="P225"/>
      <text:p text:style-name="P225">2. Czy uważają Państwo, że nasza szkoła jest miejscem bezpiecznym?</text:p>
      <text:p text:style-name="P225">TAK</text:p>
      <text:p text:style-name="P225">NIE</text:p>
      <text:p text:style-name="P225"/>
      <text:p text:style-name="P225">3. Jeżeli odpowiedzieli Państwo w pytaniu 2. <text:s/>NIE proszę napisać z jakiego powodu uważają Państwo, że nasza szkoła nie jest miejscem bezpiecznym?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5"/>
      <text:p text:style-name="P225">4. Czy wiedzą Państwo do kogo należy się zgłosić w przypadku podejrzenia, że dziecku dzieje się krzywda?</text:p>
      <text:p text:style-name="P225">TAK</text:p>
      <text:p text:style-name="P225">NIE</text:p>
      <text:p text:style-name="P225"/>
      <text:p text:style-name="P225">5. Czy są Państwo zadowoleni z komunikacji szkoły z rodzicami w zakresie bezpieczeństwa uczniów?</text:p>
      <text:p text:style-name="P225">TAK</text:p>
      <text:p text:style-name="P225">NIE<text:line-break/></text:p>
      <text:p text:style-name="P225"><text:soft-page-break/>6. Czy maja Państwo dodatkowe uwagi lub sugestie związane z bezpieczeństwem w szkole?</text:p>
      <text:p text:style-name="P225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3"/>
      <text:p text:style-name="P93"/>
      <text:p text:style-name="P93"/>
      <text:p text:style-name="P93"/>
      <text:p text:style-name="P140">Załącznik nr 1<text:span text:style-name="T104">6</text:span></text:p>
      <text:p text:style-name="P141"/>
      <text:p text:style-name="P141"/>
      <text:p text:style-name="P124"><text:span text:style-name="T66">Zasady interwencji w przypadku podejrzenia</text:span><text:span text:style-name="T94"> </text:span><text:span text:style-name="T66">krzywdzenia </text:span><text:span text:style-name="T67">ucznia</text:span><text:span text:style-name="T66"> przez osobę nieletnią,</text:span><text:span text:style-name="T94"> </text:span><text:span text:style-name="T66">czyli taką która nie ukończyła </text:span><text:span text:style-name="T69">18.</text:span><text:span text:style-name="T66"> roku życia</text:span><text:span text:style-name="T94"> </text:span><text:span text:style-name="T66">(przemoc rówieśnicza)</text:span></text:p>
      <text:p text:style-name="P143"/>
      <text:p text:style-name="P14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93">Gdy podejrzewasz, że <text:span text:style-name="T104">uczeń</text:span>:</text:p>
          </table:table-cell>
        </table:table-row>
      </table:table>
      <text:p text:style-name="P143"/>
      <text:p text:style-name="P14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38"><text:span text:style-name="T98">a) </text:span><text:span text:style-name="T97">doświadcza ze strony innego</text:span><text:span text:style-name="T98"> ucznia</text:span><text:span text:style-name="T97"> przemocy z uszczerbkiem na zdrowiu (</text:span><text:span text:style-name="T96">Uwaga! </text:span><text:span text:style-name="T97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xml:id="list4183425898" text:style-name="WWNum51">
              <text:list-item>
                <text:p text:style-name="P214">zadbaj o bezpieczeństwo dziecka i odseparuj je od osoby podejrzanej o krzywdzenie,</text:p>
              </text:list-item>
              <text:list-item>
                <text:p text:style-name="P214">przeprowadź rozmowę z rodzicami/opiekunami dzieci uwikłanych w przemoc,</text:p>
              </text:list-item>
              <text:list-item>
                <text:p text:style-name="P214">Dyrektor powiadamia najbliższy sąd rodzinny lub policję, wysyłając zawiadomienie o możliwości popełnienia przestępstwa.</text:p>
              </text:list-item>
              <text:list-item>
                <text:p text:style-name="P217">szkoła zapewnia wsparcie psychologa szkolnego lub w razie potrzeby kieruje po specjalistyczna pomoc poza szkołą </text:p>
              </text:list-item>
            </text:list>
          </table:table-cell>
          <table:table-cell table:style-name="Tabela16.B1" office:value-type="string">
            <text:p text:style-name="P142"/>
            <text:p text:style-name="P142"/>
          </table:table-cell>
          <table:table-cell table:style-name="Tabela16.A1" office:value-type="string">
            <text:p text:style-name="P192"><text:span text:style-name="T104">b) </text:span>doświadcza ze strony innego dziecka jednorazowo innej przemocy fizycznej (np. popychanie, szturchanie), przemocy psychicznej (np. poniżanie, dyskryminacja, ośmieszanie) lub innych niepokojących zachowań (tj. krzyk, niestosowne komentarze):</text:p>
            <text:list xml:id="list3481744640" text:style-name="WWNum52">
              <text:list-item>
                <text:p text:style-name="P215">zadbaj o bezpieczeństwo dziecka</text:p>
              </text:list-item>
              <text:list-item>
                <text:p text:style-name="P216">rozmowa wspierającą z osobą, która doświadczyła przemocy</text:p>
              </text:list-item>
              <text:list-item>
                <text:p text:style-name="P216">rozmowa dyscyplinująca z uczniem, który zastosował przemoc</text:p>
              </text:list-item>
              <text:list-item>
                <text:p text:style-name="P215">powiadom o zaistniałej sytuacji rodziców/opiekunów prawnych dzieci</text:p>
              </text:list-item>
              <text:list-item>
                <text:p text:style-name="P218"><text:span text:style-name="T97">w przypadku powtarzającej się przemocy Dyrektor powiadamia lokalny sąd rodzinny, wysyłając wniosek o wgląd w sytuację rodziny</text:span><text:span text:style-name="T96"> </text:span></text:p>
              </text:list-item>
            </text:list>
          </table:table-cell>
        </table:table-row>
      </table:table>
      <text:p text:style-name="P143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239">Aneks nr 1 </text:p>
      <text:p text:style-name="P240">Procedura postępowania nauczycieli i innych pracowników szkoły w przypadku podejrzenia lub zaistnienia cyberprzemocy</text:p>
      <text:p text:style-name="P241"/>
      <text:p text:style-name="P241"><text:s/>I. Postanowienia ogólne:</text:p>
      <text:p text:style-name="P241"/>
      <text:p text:style-name="P241">1. Szkoła prowadzi działania profilaktyczne uświadamiające całej społeczności szkolnej zasady korzystania i zagrożenia płynące z użytkowania różnych technologii komunikacyjnych.</text:p>
      <text:p text:style-name="P241"/>
      <text:p text:style-name="P241">2. Niniejsza procedura zawiera zasady postępowania nauczycieli i innych pracowników szkoły w sytuacji podejrzenia lub ujawnienia cyberprzemocy.</text:p>
      <text:p text:style-name="P241"/>
      <text:p text:style-name="P241"><text:s/>3. Z niniejszą procedurą zapoznawani są <text:span text:style-name="T99">nauczyciele i pracownicy szkoły, </text:span>uczniowie oraz ich rodzice (opiekunowie).</text:p>
      <text:p text:style-name="P241"/>
      <text:p text:style-name="P241">II. <text:span text:style-name="T99">Sposób</text:span> reagowania na ujawnienie cyberprzemocy <text:span text:style-name="T99">na terenie szkoły</text:span>:</text:p>
      <text:p text:style-name="P241"/>
      <text:p text:style-name="P241">– udzielenie wsparcia ofierze przemocy,</text:p>
      <text:p text:style-name="P241"/>
      <text:p text:style-name="P241">– ustalenie okoliczności zdarzenia,</text:p>
      <text:p text:style-name="P241"/>
      <text:p text:style-name="P241">– <text:span text:style-name="T100">przeprowadzenie rozmowy dyscyplinującej ze sprawcą cyberprzemocy, spotkanie z rodzicami,</text:span></text:p>
      <text:p text:style-name="P241"/>
      <text:p text:style-name="P241">-– wyciągnięcie konsekwencji wobec sprawcy przemocy <text:span text:style-name="T100">zgodnie ze Statutem Szkoły.</text:span></text:p>
      <text:p text:style-name="P241"/>
      <text:p text:style-name="P241"><text:span text:style-name="T101">III. <text:s/></text:span>W szkole zgłaszanie wypadków cyberprzemocy odbywa się według następującej zasady:</text:p>
      <text:p text:style-name="P241"/>
      <text:p text:style-name="P241">– uczeń- ofiara lub świadek cyberprzemocy informuje wychowawcę klasy lub w wypadku jego nieobecności pedagoga szkolnego, <text:span text:style-name="T100">psychologa szkolnego</text:span> lub dyrektora szkoły o wystąpieniu takiego zjawiska,</text:p>
      <text:p text:style-name="P241"/>
      <text:p text:style-name="P241">– jeśli wiedzę o zajściu posiada nauczyciel nie będący wychowawcą, powinien przekazać informację wychowawcy klasy, który informuje o fakcie pedagoga szkolnego <text:span text:style-name="T100">lub psychologa szkolnego,</text:span></text:p>
      <text:p text:style-name="P241"/>
      <text:p text:style-name="P241"><text:soft-page-break/>-– <text:span text:style-name="T99">uczeń -ofiara przemocy zostaje objęty pomocą psychologiczno-pedagogiczną,</text:span></text:p>
      <text:p text:style-name="P241"/>
      <text:p text:style-name="P241">– <text:span text:style-name="T99">wychowawca </text:span>ustal<text:span text:style-name="T99">a</text:span> okoliczności zdarzenia i ewentualnych świadków, przeprowadz<text:span text:style-name="T99">a</text:span> rozm<text:span text:style-name="T99">owę</text:span> z ofiarą, świadkami i sprawcami incydentu, <text:span text:style-name="T99">ustala termin spotkania z rodzicami sprawcy cyberprzemocy, jeśli jest on uczniem naszej szkoły,</text:span></text:p>
      <text:p text:style-name="P241"/>
      <text:p text:style-name="P241">– <text:span text:style-name="T102">wychowawca sporządza dokumentacj</text:span><text:span text:style-name="T99">ę</text:span><text:span text:style-name="T102"> z zajścia, </text:span></text:p>
      <text:p text:style-name="P241"/>
      <text:p text:style-name="P241">– w przypadku, gdy rodzice odmawiają współpracy ze szkołą lub nie stawiają się do szkoły, <text:line-break/>a uczeń – sprawca nie zaniechał dotychczasowego postępowania, konieczne jest zawiadomienie o <text:span text:style-name="T102">zdarzeniu policji , a w sytuacji pojawiających się innych informacji o przejawach demoralizacji ucznia zawiadomienie o </text:span>sprawie sądu rodzinnego.</text:p>
      <text:p text:style-name="P241"/>
      <text:p text:style-name="P242">IV. Jeśli sytuacja dotycząca cyberprzemocy wydarzyła się poza terenem szkoły rodzice (opiekunowie) uczniów zobowiązani są do powiadomienia o zaistniałym fakcie policji. Szkoła nie ponosi odpowiedzialności za telefony komórkowe uczniów oraz nie ma wpływu na sposób w jaki z nich korzystają. Jest to własność prywatna uczniów i ich rodziców. W sytuacji gdy nauczyciel lub pracownik szkoły powziął informacje o zaistnieniu cyberprzemocy wobec ucznia na prywatnych urządzeniach/komunikatorach winien poinformować o tym fakcie rodziców (opiekunów) danego ucznia oraz zaproponować uczniowi wsparcie.</text:p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6"><text:soft-page-break/><text:span text:style-name="Strong_20_Emphasis"><text:span text:style-name="T118">Aneks nr 2</text:span></text:span></text:p>
      <text:p text:style-name="P246"><text:span text:style-name="Strong_20_Emphasis"><text:span text:style-name="T117">Postępowanie w przypadku uzyskania informacji o inicjacji seksualnej ucznia poniżej 15 roku życia</text:span></text:span></text:p>
      <text:p text:style-name="P246"><text:span text:style-name="Strong_20_Emphasis"><text:span text:style-name="T109">1. O</text:span></text:span><text:span text:style-name="Strong_20_Emphasis"><text:span text:style-name="T108">bowiązek zgłoszenia i poufność</text:span></text:span><text:span text:style-name="T111"><text:line-break/>W przypadku, gdy nauczyciel lub inny pracownik szkoły uzyska informacje, że uczeń poniżej 15 roku życia rozpoczął inicjację seksualną lub uczestniczył w innych czynnościach seksualnych, ma obowiązek niezwłocznie poinformować o tym psychologa szkolnego lub pedagoga szkolnego. Informacje te muszą być przekazywane z zachowaniem poufności, z poszanowaniem prywatności ucznia i jego rodziny.<text:line-break/></text:span></text:p>
      <text:p text:style-name="P246"><text:span text:style-name="Strong_20_Emphasis"><text:span text:style-name="T112">2. </text:span></text:span><text:span text:style-name="Strong_20_Emphasis"><text:span text:style-name="T111">Spotkanie z rodzicem lub opiekunem</text:span></text:span><text:span text:style-name="T111"><text:line-break/>Po uzyskaniu takiej informacji, psycholog lub pedagog szkolny zaprasza na spotkanie rodzica lub opiekuna ucznia. Podczas tego spotkania:</text:span></text:p>
      <text:list text:style-name="L2">
        <text:list-item>
          <text:p text:style-name="P250"><text:s/>Przedstawia powzięte informacje w sposób delikatny i wspierający,</text:p>
        </text:list-item>
        <text:list-item>
          <text:p text:style-name="P251"><text:s/>Wyjaśnia, że dzieci i młodzież nie mogą uprawiać seksu, a wszelkie działania seksualne z udziałem małoletnich poniżej 15 roku życia są niezgodne z prawem i stanowią poważne naruszenie norm społecznych,</text:p>
        </text:list-item>
        <text:list-item>
          <text:p text:style-name="P251"><text:s/>Informuje o obowiązującym w Polsce prawie dotyczącym ochrony małoletnich przed wykorzystywaniem seksualnym,</text:p>
        </text:list-item>
        <text:list-item>
          <text:p text:style-name="P243"><text:span text:style-name="T111"><text:s/>Rodzic lub opiekun zostaje </text:span><text:span text:style-name="T112">zobowiązany</text:span><text:span text:style-name="T111"> </text:span><text:span text:style-name="T112">do</text:span><text:span text:style-name="T111"> przeprowadzenia rozmowy wychowawczej i edukacji seksualnej dziecka, mającej na</text:span><text:span text:style-name="Strong_20_Emphasis"><text:span text:style-name="T105"> celu uświadomienie mu granic, </text:span></text:span><text:span text:style-name="Strong_20_Emphasis"><text:span text:style-name="T106">bezpieczeństwa, </text:span></text:span><text:span text:style-name="Strong_20_Emphasis"><text:span text:style-name="T105">zagrożeń oraz konsekwencji działań seksualnych. <text:line-break/></text:span></text:span></text:p>
          <text:p text:style-name="P243"><text:span text:style-name="Strong_20_Emphasis"><text:span text:style-name="T106">3. Zawiadomienie na policję</text:span></text:span></text:p>
          <text:p text:style-name="P243"><text:span text:style-name="Strong_20_Emphasis"><text:span text:style-name="T105">W przypadku podejrzenia, że uczeń poniżej 15 roku życia przeszedł inicjację seksualną lub inne czynności seksualne, dyrektor szkoły jest zobowiązany zgłosić tę sytuację na policję, ponieważ może to stanowić objaw demoralizacji i wymaga odpowiednich działań zgodnie z obowiązującym prawem.</text:span></text:span></text:p>
        </text:list-item>
      </text:list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44"><text:span text:style-name="Strong_20_Emphasis"><text:span text:style-name="T105"/></text:span></text:p>
      <text:p text:style-name="P256"><text:soft-page-break/><text:span text:style-name="Strong_20_Emphasis"><text:span text:style-name="T119">Aneks nr 3</text:span></text:span></text:p>
      <text:p text:style-name="P256"><text:span text:style-name="Strong_20_Emphasis"><text:span text:style-name="T117">Procedury postępowania w przypadku zachowań agresywnych ucznia wobec nauczycieli i pracowników szkoły</text:span></text:span></text:p>
      <text:p text:style-name="P245"><text:span text:style-name="Strong_20_Emphasis"><text:span text:style-name="T108">1. Reagowanie na </text:span></text:span><text:span text:style-name="Strong_20_Emphasis"><text:span text:style-name="T110">agresję słowną</text:span></text:span></text:p>
      <text:list text:style-name="L3">
        <text:list-header>
          <text:p text:style-name="P252"><text:span text:style-name="T185">a)</text:span> Gdy nauczyciel <text:span text:style-name="T185">lub pracownik szkoły</text:span> <text:span text:style-name="T185">dozna agresji słownej ze strony ucznia </text:span>lub świadek zaobserwuje <text:span text:style-name="T185">takie zdarzenie</text:span>, np. obraża<text:span text:style-name="T185">nie</text:span>, wyśmiewa<text:span text:style-name="T185">nie</text:span>, <text:span text:style-name="T185">szydzenie, ośmieszanie,</text:span> ma obowiązek niezwłocznie zgłosić tę sytuację dyrekcji szkoły.</text:p>
          <text:p text:style-name="P253"><text:span text:style-name="T185">b)</text:span> Po otrzymaniu zgłoszenia dyrektor szkoły lub wyznaczony nauczyciel przeprowadza rozmowę dyscyplinującą z uczniem. Podczas tej rozmowy wyjaśnia się przyczyny zachowania oraz konsekwencje dla ucznia i innych osób.</text:p>
          <text:p text:style-name="P253">Uczeń, który dopuścił się takiego zachowania, otrzymuje uwagę, a <text:span text:style-name="T185">osoba przeprowadzająca rozmowę dyscyplinującą</text:span> przypomina <text:span text:style-name="T185">uczniowi </text:span>zasady zachowania w szkole i konsekwencje <text:span text:style-name="T185">w przypadku braku poprawy.</text:span></text:p>
          <text:p text:style-name="P253"><text:span text:style-name="T185">c) </text:span>W przypadku p<text:span text:style-name="T185">onownego</text:span> incydent<text:span text:style-name="T185">u</text:span> tego typu, dyrekcja <text:span text:style-name="T185">umawia</text:span> spotkanie z rodzicami <text:span text:style-name="T185">lub opiekunami</text:span> ucznia, na którym omawia się sytuacj<text:span text:style-name="T185">e</text:span>, wyjaśnia <text:span text:style-name="T185">ewentualne </text:span>przyczyny agresji i wspólnie ustala plan działań naprawczych oraz sankcje.</text:p>
          <text:p text:style-name="P249">d) Jeśli interwencja rodziców nie przyniosła rezultatów lub jeśli uczeń wielokrotnie zachowuje się agresywnie wobec nauczycieli lub pracowników szkoły, mimo wcześniejszych działań dyscyplinujących i rozmów z rodzicami, dyrekcja zobowiązana jest do zawiadomienia policji o zachowaniach agresywnych/przemocy psychicznej ze strony ucznia wobec nauczyciela lub innego pracownika szkoły.</text:p>
        </text:list-header>
      </text:list>
      <text:p text:style-name="P248"><text:span text:style-name="Strong_20_Emphasis"><text:span text:style-name="T7"/></text:span></text:p>
      <text:p text:style-name="P258"><text:span text:style-name="T173">2</text:span><text:span text:style-name="T172">. Reagowanie na przemoc fizyczną</text:span></text:p>
      <text:p text:style-name="P258"><text:span text:style-name="T173">a) </text:span><text:span text:style-name="T172">W przypadku, gdy dochodzi do przemocy fizycznej </text:span><text:span text:style-name="T173">ze strony ucznia </text:span><text:span text:style-name="T172">wobec nauczyciela lub pracownika szkoły </text:span><text:span text:style-name="T173">tj. bicie, kopanie, gryzienie, popychanie, szarpanie, podrapanie, uderzenie </text:span><text:span text:style-name="T178">i inne,</text:span><text:span text:style-name="T172"> sytuacja jest traktowana jako zdarzenie szczególnie poważne i wymaga natychmiastowej reakcji. Osoba </text:span><text:span text:style-name="T173">poszkodowana lub </text:span><text:span text:style-name="T172">będąca świadkiem ma obowiązek niezwłocznie zgłosić zdarzenie dyrekcji szkoły. </text:span><text:span text:style-name="T173">Ofiara lub świadek sporządza notatkę służbową ze zdarzenia.</text:span><text:span text:style-name="T172"> Po otrzymaniu zgłoszenia dyrektor lub wyznaczony nauczyciel natychmiast podejmują działania, które </text:span><text:span text:style-name="T178">w zależności od powagi sytuacji, a także tego czy jest to pierwsza taka sytuacja czy kolejna </text:span><text:span text:style-name="T172">mogą obejmować:<text:line-break/>- odizolowanie ucznia od innych, aby zapobiec dalszej agresji, <text:line-break/>- </text:span><text:span text:style-name="T173">z</text:span><text:span text:style-name="T172">apewnienie pierwszej pomocy ofierze, jeśli jest to konieczne, <text:line-break/>- powiadomienie rodziców lub opiekunów ucznia sprawcy,<text:line-break/>- </text:span><text:span text:style-name="T173">jeśli to konieczne </text:span><text:span text:style-name="T172">zabezpieczenie miejsca zdarzenia i sporządzenie szczegółowego protokołu zdarzenia, <text:line-break/></text:span><text:soft-page-break/><text:span text:style-name="T172">- </text:span><text:span text:style-name="T173">w</text:span><text:span text:style-name="T172"> przypadku poważnych obrażeń lub zagrożenia życia, konieczne jest wezwanie odpowiednich służb ratunkowych (np. pogotowia ratunkowego, policji),<text:line-break/>- dyrekcja szkoły zobowiązana jest do podjęcia odpowiednich działań mających na celu zapewnienie bezpieczeństwa i wsparcia dla ofiary oraz odpowiedniego reagowani</text:span><text:span text:style-name="T178">a np. zgłoszenia na policję zaistnienia zachowania agresywnego/przemocy fizycznej ucznia wobec nauczyciela czy pracownika szkoły.</text:span></text:p>
      <text:p text:style-name="P258"/>
      <text:p text:style-name="P259"><text:span text:style-name="T172">3. Cyberprzemoc ze strony ucznia wobec nauczyciela </text:span><text:span text:style-name="T179">lub pracownika szkoły</text:span></text:p>
      <text:p text:style-name="P259"><text:span text:style-name="T172">Jeśli uczeń publikuje lub rozpowszechnia zdjęcia lub filmy z wizerunkiem nauczyciela </text:span><text:span text:style-name="T180">bez jego zgody, a także obraźliwe lub prześmiewcze treści. Otrzyma uwagę. Przeprowadzona zostanie rozmowa dyscyplinująca z uczniem przez dyrekcję lub wyznaczoną osobę. Rodzice lub opiekunowie zostaną wezwani do szkoły. W zależności od sytuacji oraz decyzji dyrekcji, poszkodowanego nauczyciela lub pracownika szkoły sytuacja może zostać zgłoszona na policję.<text:line-break/></text:span></text:p>
      <text:p text:style-name="P254">4. Chroń siebie i innych bez użycia przemocy</text:p>
      <text:p text:style-name="P254"><text:span text:style-name="Strong_20_Emphasis"><text:span text:style-name="T157">Przemoc wobec nauczycieli i pracowników szkoły jest niedopuszczalna. Nauczyciel lub pracownik szkoły ma prawo stawiać granice i dbać o własne bezpieczeństwo oraz bezpieczeństwo innych. W sytuacji przemocy fizycznej ze strony ucznia, nauczyciela lub innego pracownika szkoły obowiązuje reakcja chroniąca jego samego i innych. Możesz zatrzymać dziecko fizycznie, jeśli atakuje – np. przytrzymać jego ręce, odsunąć je, stanąć między uczniem, a inną osobą. Masz prawo stanąć na drodze ucznia, który chce uciec lub stanowi zagrożenie. To działanie w obronie koniecznej.</text:span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4"><text:span text:style-name="Strong_20_Emphasis"><text:span text:style-name="T107"/></text:span></text:p>
      <text:p text:style-name="P257"><text:soft-page-break/><text:span text:style-name="Strong_20_Emphasis"><text:span text:style-name="T121">A</text:span></text:span><text:span text:style-name="Strong_20_Emphasis"><text:span text:style-name="T122">neks nr</text:span></text:span><text:span text:style-name="Strong_20_Emphasis"><text:span text:style-name="T121"> 4</text:span></text:span><text:span text:style-name="Strong_20_Emphasis"><text:span text:style-name="T111"><text:line-break/></text:span></text:span><text:span text:style-name="Strong_20_Emphasis"><text:span text:style-name="T120">O</text:span></text:span><text:span text:style-name="T8">dpowiedzialności za bezpieczeństwo uczniów poza godzinami funkcjonowania szkoły</text:span></text:p>
      <text:p text:style-name="P261">W związku z potrzebą doprecyzowania zakresu odpowiedzialności szkoły oraz rodziców i opiekunów prawnych za bezpieczeństwo dzieci poza godzinami zajęć dydaktyczno-wychowawczych i opiekuńczych, wprowadza się niniejszy aneks:<text:line-break/></text:p>
      <text:list xml:id="list144222669" text:style-name="L4">
        <text:list-item>
          <text:p text:style-name="P247"><text:span text:style-name="Strong_20_Emphasis"><text:span text:style-name="T7">Zakres odpowiedzialności szkoły:</text:span></text:span></text:p>
          <text:list>
            <text:list-item>
              <text:p text:style-name="P255">Szkoła ponosi odpowiedzialność za uczniów wyłącznie w czasie, gdy przebywają oni na jej terenie pod opieką nauczycieli lub innych pracowników szkoły, w ramach zajęć dydaktycznych, wychowawczych, opiekuńczych lub organizowanych przez szkołę wydarzeń.</text:p>
            </text:list-item>
            <text:list-item>
              <text:p text:style-name="P255">Po zakończeniu zajęć szkolnych (w tym świetlicowych, kół zainteresowań, zawodów sportowych itp.), a także poza godzinami funkcjonowania szkoły, odpowiedzialność za dziecko przejmują jego rodzice lub prawni opiekunowie.</text:p>
            </text:list-item>
          </text:list>
        </text:list-item>
        <text:list-item>
          <text:p text:style-name="P247"><text:span text:style-name="Strong_20_Emphasis"><text:span text:style-name="T7">Obowiązki rodziców/opiekunów:</text:span></text:span></text:p>
          <text:list>
            <text:list-item>
              <text:p text:style-name="P255">Rodzic lub opiekun prawny ponosi pełną odpowiedzialność za miejsce przebywania dziecka, osoby, z którymi dziecko spędza czas, oraz za jego bezpieczeństwo po zakończeniu zajęć w szkole.</text:p>
            </text:list-item>
            <text:list-item>
              <text:p text:style-name="P255">W przypadku zaistnienia sytuacji przemocowej wobec dziecka poza szkołą (w godzinach popołudniowych, wieczornych, weekendowych lub wakacyjnych), rodzic/opiekun ma obowiązek:</text:p>
              <text:list>
                <text:list-item>
                  <text:p text:style-name="P255">niezwłocznie podjąć działania ochronne wobec dziecka,</text:p>
                </text:list-item>
                <text:list-item>
                  <text:p text:style-name="P255">zgłosić podejrzenie przemocy odpowiednim służbom, w tym na Policję,</text:p>
                </text:list-item>
                <text:list-item>
                  <text:p text:style-name="P255">zapewnić dziecku odpowiednią opiekę i wsparcie emocjonalne lub psychologiczne.</text:p>
                </text:list-item>
              </text:list>
            </text:list-item>
          </text:list>
        </text:list-item>
        <text:list-item>
          <text:p text:style-name="P247"><text:span text:style-name="Strong_20_Emphasis"><text:span text:style-name="T7">Wsparcie ze strony szkoły:</text:span></text:span></text:p>
          <text:list>
            <text:list-item>
              <text:p text:style-name="P255">Szkoła może udzielić doraźnego wsparcia psychologicznego uczniowi, który doświadczył <text:span text:style-name="T186">krzywdy</text:span>, <text:span text:style-name="T186">po uzyskaniu informacji od rodzica, opiekuna lub ucznia, że jest taka potrzeba, że doszło do sytuacji trudnej, </text:span>jednakże nie prowadzi terapii psychologicznej na terenie szkoły.</text:p>
            </text:list-item>
            <text:list-item>
              <text:p text:style-name="P255"><text:soft-page-break/>W razie potrzeby szkoła może przekazać rodzicom/opiekunom informacje kontaktowe do odpowiednich placówek świadczących profesjonalną pomoc psychologiczną lub terapeutyczną poza szkołą.</text:p>
            </text:list-item>
          </text:list>
        </text:list-item>
        <text:list-item>
          <text:p text:style-name="P247"><text:span text:style-name="Strong_20_Emphasis"><text:span text:style-name="T7">Reakcja szkoły na uzyskaną informację:</text:span></text:span></text:p>
          <text:list>
            <text:list-item>
              <text:p text:style-name="P255">W przypadku, gdy szkoła uzyska informację, że wobec ucznia mogło dojść do przemocy lub innego działania zagrażającego jego dobru poza godzinami pracy szkoły i poza jej terenem, szkoła niezwłocznie powiadomi o tym fakcie rodziców/opiekunów dziecka.</text:p>
            </text:list-item>
            <text:list-item>
              <text:p text:style-name="P255"><text:span text:style-name="Strong_20_Emphasis"><text:span text:style-name="T157">Szkoła poinformuje rodziców o możliwości </text:span></text:span><text:span text:style-name="Strong_20_Emphasis"><text:span text:style-name="T158">lub</text:span></text:span><text:span text:style-name="Strong_20_Emphasis"><text:span text:style-name="T157"> konieczności zgłoszenia sprawy do odpowiednich organów ścigania </text:span></text:span><text:span text:style-name="Strong_20_Emphasis"><text:span text:style-name="T158">czy</text:span></text:span><text:span text:style-name="Strong_20_Emphasis"><text:span text:style-name="T157"> instytucji pomocowych. </text:span></text:span><text:span text:style-name="Strong_20_Emphasis"><text:span text:style-name="T158">Dyrektor szkoły <text:s/>zawiad</text:span></text:span><text:span text:style-name="Strong_20_Emphasis"><text:span text:style-name="T159">amia instytucje wspierające szkołę ( np. Sąd Rodzinny, Policj</text:span></text:span><text:span text:style-name="Strong_20_Emphasis"><text:span text:style-name="T160">ę</text:span></text:span><text:span text:style-name="Strong_20_Emphasis"><text:span text:style-name="T159">) </text:span></text:span><text:span text:style-name="Strong_20_Emphasis"><text:span text:style-name="T158">o podejrzeniu zaistnienia sytuacji przemocowej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1.607cm" fo:margin-top="0cm" fo:margin-bottom="0.273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class="text">
      <style:paragraph-properties fo:margin-left="0.044cm" fo:margin-right="0cm" fo:margin-top="0cm" fo:margin-bottom="0.185cm" style:contextual-spacing="false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.744cm" fo:margin-right="0.494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958cm" fo:margin-right="0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tyle23" style:family="paragraph" style:parent-style-name="Standard">
      <style:paragraph-properties fo:margin-left="0cm" fo:margin-right="0cm" fo:line-height="0.526cm" fo:text-align="justify" style:justify-single-word="false" fo:hyphenation-ladder-count="no-limit" fo:text-indent="1.168cm" style:auto-text-indent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457cm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958cm" fo:margin-right="0cm" fo:text-align="justify" style:justify-single-word="false" fo:text-indent="-0.623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64" style:display-name="ListLabel 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764cm" fo:margin-left="2.439cm"/>
        </style:list-level-properties>
      </text:list-level-style-number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64cm" fo:margin-left="4.198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64cm" fo:margin-left="5.96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64cm" fo:margin-left="7.72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64cm" fo:margin-left="9.49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64cm" fo:margin-left="11.257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64cm" fo:margin-left="13.0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64cm" fo:margin-left="14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margin-left="0.282cm"/>
        </style:list-level-properties>
      </text:list-level-style-number>
      <text:list-level-style-number text:level="2" text:style-name="WW_5f_CharLFO13LVL2" loext:num-list-format="%2%" style:num-format="a" style:num-letter-sync="true">
        <style:list-level-properties text:list-level-position-and-space-mode="label-alignment">
          <style:list-level-label-alignment text:label-followed-by="listtab" fo:margin-left="1.931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2.5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.233cm" fo:margin-left="1.23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Footer">[Wpisz tutaj]</text:p>
        <text:p text:style-name="MP2"/>
      </style:footer>
    </style:master-page>
    <style:master-page style:name="MPF1" style:page-layout-name="Mpm4" draw:style-name="Mdp1" style:next-style-name="MP1">
      <style:footer>
        <text:p text:style-name="MP1"><text:page-number text:select-page="current">11</text:page-number></text:p>
        <text:p text:style-name="Footer"/>
      </style:footer>
    </style:master-page>
    <style:master-page style:name="MP2" style:page-layout-name="Mpm4" draw:style-name="Mdp1">
      <style:footer>
        <text:p text:style-name="MP1"><text:page-number text:select-page="current">53</text:page-number></text:p>
        <text:p text:style-name="MP2"/>
      </style:footer>
    </style:master-page>
    <style:master-page style:name="MPF2" style:page-layout-name="Mpm4" draw:style-name="Mdp1" style:next-style-name="MP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swiderek</meta:initial-creator>
    <meta:creation-date>2024-04-30T08:17:00Z</meta:creation-date>
    <dc:date>2025-06-11T12:30:41.093000000</dc:date>
    <meta:editing-cycles>12</meta:editing-cycles>
    <meta:editing-duration>PT2H5M36S</meta:editing-duration>
    <meta:print-date>2024-05-10T12:59:02.010000000</meta:print-date>
    <meta:document-statistic meta:table-count="14" meta:image-count="0" meta:object-count="0" meta:page-count="53" meta:paragraph-count="948" meta:word-count="8299" meta:character-count="67963" meta:non-whitespace-character-count="58763"/>
    <meta:template xlink:type="simple" xlink:actuate="onRequest" xlink:title="" xlink:href="../../../Downloads/standardy%20SP%20wersja%20ostateczna%2029.04(2).odt/Normal.dotm"/>
  </office:meta>
</office:document-meta>
</file>