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2361in">
        <style:tab-stops/>
      </style:paragraph-properties>
      <style:text-properties fo:font-size="8pt" style:font-size-asian="8pt" style:font-size-complex="8pt"/>
    </style:style>
    <style:style style:name="P2" style:parent-style-name="Standard" style:family="paragraph">
      <style:paragraph-properties fo:margin-left="-0.2361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andard" style:family="paragraph">
      <style:text-properties style:font-name="Arial" style:font-name-complex="Arial" fo:font-size="7pt" style:font-size-asian="7pt" style:font-size-complex="7pt"/>
    </style:style>
    <style:style style:name="P9" style:parent-style-name="Standard" style:family="paragraph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text-properties style:font-name="Arial" style:font-name-complex="Arial" fo:font-size="7pt" style:font-size-asian="7pt" style:font-size-complex="7pt"/>
    </style:style>
    <style:style style:name="P11" style:parent-style-name="Standard" style:family="paragraph">
      <style:text-properties style:font-name="Arial" style:font-name-complex="Arial" fo:font-size="7pt" style:font-size-asian="7pt" style:font-size-complex="7pt"/>
    </style:style>
    <style:style style:name="P12" style:parent-style-name="Standard" style:family="paragraph">
      <style:text-properties style:font-name="Arial" style:font-name-complex="Arial" fo:font-size="7pt" style:font-size-asian="7pt" style:font-size-complex="7pt"/>
    </style:style>
    <style:style style:name="P13" style:parent-style-name="Standard" style:family="paragraph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text-properties style:font-name="Arial" style:font-name-complex="Arial" fo:font-size="7pt" style:font-size-asian="7pt" style:font-size-complex="7pt"/>
    </style:style>
    <style:style style:name="P17" style:parent-style-name="Standard" style:family="paragraph">
      <style:text-properties style:font-name="Arial" style:font-name-complex="Arial" fo:font-size="7pt" style:font-size-asian="7pt" style:font-size-complex="7pt"/>
    </style:style>
    <style:style style:name="P18" style:parent-style-name="Standard" style:family="paragraph">
      <style:text-properties style:font-name="Arial" style:font-name-complex="Arial" fo:font-size="7pt" style:font-size-asian="7pt" style:font-size-complex="7pt"/>
    </style:style>
    <style:style style:name="T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" style:parent-style-name="Standard" style:family="paragraph">
      <style:text-properties style:font-name="Arial" style:font-name-complex="Arial" fo:font-size="7pt" style:font-size-asian="7pt" style:font-size-complex="7pt"/>
    </style:style>
    <style:style style:name="P22" style:parent-style-name="Standard" style:family="paragraph">
      <style:text-properties style:font-name="Arial" style:font-name-complex="Arial" fo:font-size="7pt" style:font-size-asian="7pt" style:font-size-complex="7pt"/>
    </style:style>
    <style:style style:name="T2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text-properties style:font-name="Arial" style:font-name-complex="Arial" fo:font-size="7pt" style:font-size-asian="7pt" style:font-size-complex="7pt"/>
    </style:style>
    <style:style style:name="P34" style:parent-style-name="Standard" style:family="paragraph">
      <style:text-properties style:font-name="Arial" style:font-name-complex="Arial" fo:font-size="7pt" style:font-size-asian="7pt" style:font-size-complex="7pt"/>
    </style:style>
    <style:style style:name="P35" style:parent-style-name="Standard" style:family="paragraph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text-properties style:font-name="Arial" style:font-name-complex="Arial" fo:font-size="7pt" style:font-size-asian="7pt" style:font-size-complex="7pt"/>
    </style:style>
    <style:style style:name="T3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39" style:parent-style-name="Standard" style:family="paragraph">
      <style:text-properties style:font-name="Arial" style:font-name-complex="Arial" fo:font-size="7pt" style:font-size-asian="7pt" style:font-size-complex="7pt"/>
    </style:style>
    <style:style style:name="P40" style:parent-style-name="Standard" style:family="paragraph">
      <style:text-properties style:font-name="Arial" style:font-name-complex="Arial" fo:font-size="7pt" style:font-size-asian="7pt" style:font-size-complex="7pt"/>
    </style:style>
    <style:style style:name="P41" style:parent-style-name="Standard" style:family="paragraph">
      <style:text-properties style:font-name="Arial" style:font-name-complex="Arial" fo:font-size="7pt" style:font-size-asian="7pt" style:font-size-complex="7pt"/>
    </style:style>
    <style:style style:name="P42" style:parent-style-name="Standard" style:family="paragraph">
      <style:text-properties style:font-name="Arial" style:font-name-complex="Arial" fo:font-size="7pt" style:font-size-asian="7pt" style:font-size-complex="7pt"/>
    </style:style>
    <style:style style:name="P43" style:parent-style-name="Standard" style:family="paragraph">
      <style:text-properties style:font-name="Arial" style:font-name-complex="Arial" fo:font-size="7pt" style:font-size-asian="7pt" style:font-size-complex="7pt"/>
    </style:style>
    <style:style style:name="P44" style:parent-style-name="Standard" style:family="paragraph">
      <style:text-properties style:font-name="Arial" style:font-name-complex="Arial" fo:font-size="7pt" style:font-size-asian="7pt" style:font-size-complex="7pt"/>
    </style:style>
    <style:style style:name="P45" style:parent-style-name="Standard" style:family="paragraph">
      <style:text-properties style:font-name="Arial" style:font-name-complex="Arial" fo:font-size="7pt" style:font-size-asian="7pt" style:font-size-complex="7pt"/>
    </style:style>
    <style:style style:name="P46" style:parent-style-name="Standard" style:family="paragraph">
      <style:text-properties style:font-name="Arial" style:font-name-complex="Arial" fo:font-size="7pt" style:font-size-asian="7pt" style:font-size-complex="7pt"/>
    </style:style>
    <style:style style:name="P47" style:parent-style-name="Standard" style:family="paragraph">
      <style:text-properties style:font-name="Arial" style:font-name-complex="Arial" fo:font-size="7pt" style:font-size-asian="7pt" style:font-size-complex="7pt"/>
    </style:style>
    <style:style style:name="T4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text-properties style:font-name="Arial" style:font-name-complex="Arial" fo:font-size="8pt" style:font-size-asian="8pt" style:font-size-complex="8pt"/>
    </style:style>
    <style:style style:name="P53" style:parent-style-name="Standard" style:family="paragraph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" style:parent-style-name="Standard" style:family="paragraph">
      <style:text-properties style:font-name="Arial" style:font-name-complex="Arial" fo:font-size="8pt" style:font-size-asian="8pt" style:font-size-complex="8pt"/>
    </style:style>
    <style:style style:name="P57" style:parent-style-name="Standard" style:family="paragraph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" style:parent-style-name="Standard" style:family="paragraph">
      <style:text-properties style:font-name="Arial" style:font-name-complex="Arial" fo:font-size="8pt" style:font-size-asian="8pt" style:font-size-complex="8pt"/>
    </style:style>
    <style:style style:name="P69" style:parent-style-name="Standard" style:family="paragraph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5" style:parent-style-name="Standard" style:family="paragraph"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text-properties style:font-name="Arial" style:font-name-complex="Arial" fo:font-size="8pt" style:font-size-asian="8pt" style:font-size-complex="8pt"/>
    </style:style>
    <style:style style:name="T8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9" style:parent-style-name="Standard" style:list-style-name="WW8Num1" style:family="paragraph"/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7" style:parent-style-name="Standard" style:list-style-name="WW8Num1" style:family="paragraph">
      <style:text-properties style:font-name="Arial" style:font-name-complex="Arial" fo:font-size="8pt" style:font-size-asian="8pt" style:font-size-complex="8pt"/>
    </style:style>
    <style:style style:name="P98" style:parent-style-name="Standard" style:list-style-name="WW8Num1" style:family="paragraph"/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04" style:parent-style-name="Standard" style:list-style-name="WW8Num1" style:family="paragraph">
      <style:text-properties style:font-name="Arial" style:font-name-complex="Arial" fo:font-size="8pt" style:font-size-asian="8pt" style:font-size-complex="8pt"/>
    </style:style>
    <style:style style:name="P105" style:parent-style-name="Standard" style:list-style-name="WW8Num1" style:family="paragraph">
      <style:text-properties style:font-name="Arial" style:font-name-complex="Arial" fo:font-size="8pt" style:font-size-asian="8pt" style:font-size-complex="8pt"/>
    </style:style>
    <style:style style:name="P106" style:parent-style-name="Standard" style:list-style-name="WW8Num1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T11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T12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0" style:parent-style-name="Standard" style:family="paragraph">
      <style:text-properties style:font-name="Arial" style:font-name-complex="Arial" fo:font-size="8pt" style:font-size-asian="8pt" style:font-size-complex="8pt"/>
    </style:style>
    <style:style style:name="P131" style:parent-style-name="Standard" style:family="paragraph">
      <style:text-properties style:font-name="Arial" style:font-name-complex="Arial" fo:font-size="8pt" style:font-size-asian="8pt" style:font-size-complex="8pt"/>
    </style:style>
    <style:style style:name="T13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5" style:parent-style-name="Standard" style:family="paragraph">
      <style:text-properties style:font-name="Arial" style:font-name-complex="Arial" fo:font-size="8pt" style:font-size-asian="8pt" style:font-size-complex="8pt"/>
    </style:style>
    <style:style style:name="P136" style:parent-style-name="Standard" style:family="paragraph">
      <style:text-properties style:font-name="Arial" style:font-name-complex="Arial" fo:font-size="8pt" style:font-size-asian="8pt" style:font-size-complex="8pt"/>
    </style:style>
    <style:style style:name="T13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0" style:parent-style-name="Standard" style:family="paragraph">
      <style:text-properties style:font-name="Arial" style:font-name-complex="Arial" fo:font-size="8pt" style:font-size-asian="8pt" style:font-size-complex="8pt"/>
    </style:style>
    <style:style style:name="P141" style:parent-style-name="Standard" style:family="paragraph">
      <style:text-properties style:font-name="Arial" style:font-name-complex="Arial" fo:font-size="8pt" style:font-size-asian="8pt" style:font-size-complex="8pt"/>
    </style:style>
    <style:style style:name="P142" style:parent-style-name="Standard" style:family="paragraph">
      <style:text-properties style:font-name="Arial" style:font-name-complex="Arial" fo:font-size="8pt" style:font-size-asian="8pt" style:font-size-complex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7" style:parent-style-name="Standard" style:family="paragraph">
      <style:text-properties style:font-name="Arial" style:font-name-complex="Arial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5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2" style:parent-style-name="Standard" style:family="paragraph">
      <style:text-properties style:font-name="Arial" style:font-name-complex="Arial" fo:font-size="8pt" style:font-size-asian="8pt" style:font-size-complex="8pt"/>
    </style:style>
    <style:style style:name="P153" style:parent-style-name="Standard" style:family="paragraph">
      <style:text-properties style:font-name="Arial" style:font-name-complex="Arial" fo:font-size="8pt" style:font-size-asian="8pt" style:font-size-complex="8pt"/>
    </style:style>
    <style:style style:name="T15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5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5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5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5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5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6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61" style:parent-style-name="Standard" style:family="paragraph">
      <style:text-properties fo:font-size="8pt" style:font-size-asian="8pt" style:font-size-complex="8pt"/>
    </style:style>
    <style:style style:name="P162" style:parent-style-name="Standard" style:family="paragraph">
      <style:text-properties fo:font-size="9pt" style:font-size-asian="9pt" style:font-size-complex="9pt"/>
    </style:style>
    <style:style style:name="P163" style:parent-style-name="Standard" style:family="paragraph">
      <style:text-properties fo:font-size="9pt" style:font-size-asian="9pt" style:font-size-complex="9pt"/>
    </style:style>
    <style:style style:name="P164" style:parent-style-name="Standard" style:family="paragraph">
      <style:text-properties style:font-name="TimesNewRomanPSMT" fo:font-size="9pt" style:font-size-asian="9pt" style:font-size-complex="9pt"/>
    </style:style>
    <style:style style:name="P165" style:parent-style-name="Standard" style:family="paragraph">
      <style:text-properties fo:font-size="9pt" style:font-size-asian="9pt" style:font-size-complex="9pt"/>
    </style:style>
    <style:style style:name="P166" style:parent-style-name="Standard" style:family="paragraph">
      <style:text-properties fo:font-size="9pt" style:font-size-asian="9pt" style:font-size-complex="9pt"/>
    </style:style>
    <style:style style:name="T167" style:parent-style-name="Domyślnaczcionkaakapitu" style:family="text">
      <style:text-properties style:font-name="TimesNewRomanPSMT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69" style:parent-style-name="Standard" style:family="paragraph">
      <style:text-properties style:font-name="TimesNewRomanPSMT" fo:font-size="9pt" style:font-size-asian="9pt" style:font-size-complex="9pt"/>
    </style:style>
    <style:style style:name="T170" style:parent-style-name="Domyślnaczcionkaakapitu" style:family="text">
      <style:text-properties style:font-name="TimesNewRomanPSMT" fo:font-size="9pt" style:font-size-asian="9pt" style:font-size-complex="9pt"/>
    </style:style>
    <style:style style:name="T171" style:parent-style-name="Domyślnaczcionkaakapitu" style:family="text">
      <style:text-properties style:font-name="TimesNewRomanPSMT" fo:font-size="9pt" style:font-size-asian="9pt" style:font-size-complex="9pt"/>
    </style:style>
    <style:style style:name="P172" style:parent-style-name="Standard" style:family="paragraph">
      <style:text-properties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6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tyle="italic" style:font-style-asian="italic" fo:font-size="10pt" style:font-size-asian="10pt" style:font-size-complex="10pt"/>
    </style:style>
    <style:style style:name="P193" style:parent-style-name="Standard" style:family="paragraph">
      <style:text-properties fo:font-style="italic" style:font-style-asian="italic" fo:font-size="10pt" style:font-size-asian="10pt" style:font-size-complex="10pt"/>
    </style:style>
    <style:style style:name="P1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fo:font-weight="bold" style:font-weight-asian="bold" fo:font-size="7pt" style:font-size-asian="7pt" style:font-size-complex="7pt"/>
    </style:style>
    <style:style style:name="P196" style:parent-style-name="Standard" style:family="paragraph">
      <style:text-properties fo:font-weight="bold" style:font-weight-asian="bold" fo:font-size="7pt" style:font-size-asian="7pt" style:font-size-complex="7pt"/>
    </style:style>
    <style:style style:name="P197" style:parent-style-name="Standard" style:family="paragraph">
      <style:paragraph-properties fo:text-align="justify" fo:line-height="90%"/>
    </style:style>
    <style:style style:name="T198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199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200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20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202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2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205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P206" style:parent-style-name="Akapitzlistą" style:list-style-name="WWNum6" style:family="paragraph">
      <style:paragraph-properties fo:text-align="justify" fo:line-height="90%"/>
    </style:style>
    <style:style style:name="T207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208" style:parent-style-name="Domyślnaczcionkaakapitu" style:family="text">
      <style:text-properties fo:font-weight="bold" style:font-weight-asian="bold" fo:font-style="italic" style:font-style-asian="italic" fo:color="#000000" fo:font-size="7pt" style:font-size-asian="7pt" style:font-size-complex="7pt"/>
    </style:style>
    <style:style style:name="T209" style:parent-style-name="Domyślnaczcionkaakapitu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21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1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212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213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214" style:parent-style-name="Domyślnaczcionkaakapitu" style:family="text">
      <style:text-properties fo:font-weight="bold" style:font-weight-asian="bold" fo:font-style="italic" style:font-style-asian="italic" fo:color="#000000" fo:font-size="7pt" style:font-size-asian="7pt" style:font-size-complex="7pt"/>
    </style:style>
    <style:style style:name="T215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216" style:parent-style-name="Domyślnaczcionkaakapitu" style:family="text">
      <style:text-properties fo:font-weight="bold" style:font-weight-asian="bold" fo:font-style="italic" style:font-style-asian="italic" fo:color="#000000" fo:font-size="7pt" style:font-size-asian="7pt" style:font-size-complex="7pt"/>
    </style:style>
    <style:style style:name="P217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</style:style>
    <style:style style:name="T218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219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220" style:parent-style-name="Domyślnaczcionkaakapitu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221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222" style:parent-style-name="Domyślnaczcionkaakapitu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223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P224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</style:style>
    <style:style style:name="T225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226" style:parent-style-name="Domyślnaczcionkaakapitu" style:family="text">
      <style:text-properties fo:font-weight="bold" style:font-weight-asian="bold" fo:font-style="italic" style:font-style-asian="italic" fo:color="#000000" fo:font-size="7pt" style:font-size-asian="7pt" style:font-size-complex="7pt"/>
    </style:style>
    <style:style style:name="T227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228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P229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font-style="italic" style:font-style-asian="italic" fo:color="#000000" fo:font-size="7pt" style:font-size-asian="7pt" style:font-size-complex="7pt"/>
    </style:style>
    <style:style style:name="P230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font-style="italic" style:font-style-asian="italic" fo:color="#000000" fo:font-size="7pt" style:font-size-asian="7pt" style:font-size-complex="7pt"/>
    </style:style>
    <style:style style:name="P231" style:parent-style-name="Akapitzlistą" style:list-style-name="WWNum6" style:family="paragraph">
      <style:paragraph-properties fo:text-align="justify" fo:line-height="90%"/>
    </style:style>
    <style:style style:name="T232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233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234" style:parent-style-name="Domyślnaczcionkaakapitu" style:family="text">
      <style:text-properties fo:font-weight="bold" style:font-weight-asian="bold" fo:font-style="italic" style:font-style-asian="italic" fo:color="#000000" fo:font-size="7pt" style:font-size-asian="7pt" style:font-size-complex="7pt"/>
    </style:style>
    <style:style style:name="P235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</style:style>
    <style:style style:name="T236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237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238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T239" style:parent-style-name="Domyślnaczcionkaakapitu" style:family="text">
      <style:text-properties fo:font-style="italic" style:font-style-asian="italic" fo:color="#000000" fo:font-size="7pt" style:font-size-asian="7pt" style:font-size-complex="7pt"/>
    </style:style>
    <style:style style:name="P240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font-style="italic" style:font-style-asian="italic" fo:color="#000000" fo:font-size="7pt" style:font-size-asian="7pt" style:font-size-complex="7pt"/>
    </style:style>
    <style:style style:name="P241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font-style="italic" style:font-style-asian="italic" fo:color="#000000" fo:font-size="7pt" style:font-size-asian="7pt" style:font-size-complex="7pt"/>
    </style:style>
    <style:style style:name="P242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font-style="italic" style:font-style-asian="italic" fo:color="#000000" fo:font-size="7pt" style:font-size-asian="7pt" style:font-size-complex="7pt"/>
    </style:style>
    <style:style style:name="P243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font-style="italic" style:font-style-asian="italic" fo:color="#000000" fo:font-size="7pt" style:font-size-asian="7pt" style:font-size-complex="7pt"/>
    </style:style>
    <style:style style:name="P244" style:parent-style-name="Akapitzlistą" style:list-style-name="WWNum6" style:family="paragraph">
      <style:paragraph-properties fo:text-align="justify" fo:line-height="90%" fo:margin-left="0.1972in" fo:text-indent="-0.2048in">
        <style:tab-stops/>
      </style:paragraph-properties>
      <style:text-properties fo:font-style="italic" style:font-style-asian="italic" fo:color="#000000" fo:font-size="7pt" style:font-size-asian="7pt" style:font-size-complex="7pt"/>
    </style:style>
    <style:style style:name="P245" style:parent-style-name="Standard" style:family="paragraph">
      <style:paragraph-properties fo:text-align="justify" fo:line-height="90%"/>
      <style:text-properties fo:font-style="italic" style:font-style-asian="italic" fo:font-size="7pt" style:font-size-asian="7pt" style:font-size-complex="7pt"/>
    </style:style>
    <style:style style:name="P246" style:parent-style-name="Standard" style:family="paragraph">
      <style:paragraph-properties fo:text-align="end"/>
      <style:text-properties fo:font-style="italic" style:font-style-asian="italic" fo:color="#000000" fo:font-size="7pt" style:font-size-asian="7pt" style:font-size-complex="7pt"/>
    </style:style>
    <style:style style:name="P247" style:parent-style-name="Standard" style:family="paragraph">
      <style:paragraph-properties fo:text-align="end"/>
      <style:text-properties fo:font-style="italic" style:font-style-asian="italic" fo:color="#000000" fo:font-size="7pt" style:font-size-asian="7pt" style:font-size-complex="7pt"/>
    </style:style>
    <style:style style:name="P248" style:parent-style-name="Standard" style:family="paragraph">
      <style:paragraph-properties fo:text-align="end"/>
    </style:style>
    <style:style style:name="T249" style:parent-style-name="Domyślnaczcionkaakapitu" style:family="text">
      <style:text-properties fo:font-style="italic" style:font-style-asian="italic" fo:color="#000000" fo:font-size="7pt" style:font-size-asian="7pt" style:font-size-complex="7pt"/>
    </style:style>
  </office:automatic-styles>
  <office:body>
    <office:text text:use-soft-page-breaks="true">
      <text:p text:style-name="P1"><text:s text:c="51"/><text:s text:c="2"/></text:p>
      <text:p text:style-name="P2"><text:span text:style-name="T3"><text:tab/></text:span><text:span text:style-name="T4"><text:tab/></text:span><text:span text:style-name="T5"><text:tab/>UMOWA <text:s text:c="104"/></text:span><text:span text:style-name="T6"><text:tab/></text:span><text:span text:style-name="T7"><text:tab/>SP NR 2/……......../2022</text:span></text:p>
      <text:p text:style-name="P8"><text:s text:c="171"/><text:tab/>SP NR 2/……....…/2022</text:p>
      <text:p text:style-name="P9">Zawarta w dniu ……………………….. 2022 roku w Czeladzi pomiędzy:</text:p>
      <text:p text:style-name="P10">Miasto Czeladź- Szkołą Podstawową NR 2</text:p>
      <text:p text:style-name="P11">z siedzibą w Czeladzi, ul. Szkolna 6</text:p>
      <text:p text:style-name="P12">reprezentowanym przez:</text:p>
      <text:p text:style-name="P13"/>
      <text:p text:style-name="P14">Dyrektora <text:s text:c="2"/>- mgr <text:s/>Marta Świderek</text:p>
      <text:p text:style-name="P15">a:</text:p>
      <text:p text:style-name="P16">Rodzicami ( prawnymi opiekunami ) dziecka (dzieci ) : <text:s/></text:p>
      <text:p text:style-name="P17"/>
      <text:p text:style-name="P18"/>
      <text:p text:style-name="Standard"><text:span text:style-name="T19">……………………………………………………………………………………………………………………………….………………..Kl…………..…</text:span><text:span text:style-name="T20"><text:s text:c="82"/></text:span></text:p>
      <text:p text:style-name="P21">(imię i nazwisko dziecka)</text:p>
      <text:p text:style-name="P22"/>
      <text:p text:style-name="Standard"><text:span text:style-name="T23">………………………………………………………………………………………………………………………….………………..…..Kl……………….</text:span><text:span text:style-name="T24"><text:s text:c="83"/></text:span></text:p>
      <text:p text:style-name="P25">(imię i nazwisko dziecka)</text:p>
      <text:p text:style-name="P26"/>
      <text:p text:style-name="P27">korzystającego z usług SP NR 2 w Czeladzi, zwanymi dalej „RODZICAMI”</text:p>
      <text:p text:style-name="P28"/>
      <text:p text:style-name="P29">1.Panem/Panią <text:s text:c="2"/>............................................................……………………………………................................. zam. w.............................................…………..…... <text:s text:c="34"/></text:p>
      <text:p text:style-name="P30"/>
      <text:p text:style-name="P31">przy ul..................................................…………….........telefon………………………………..……………………mail.....................................................….………….</text:p>
      <text:p text:style-name="P32">………….</text:p>
      <text:p text:style-name="P33">Legitymującym/ą się dowodem osobistym <text:s/>seria i nr....................................................................................................</text:p>
      <text:p text:style-name="P34"/>
      <text:p text:style-name="P35">wydanym przez…………………………………………………………………………………………………………………..</text:p>
      <text:p text:style-name="P36"/>
      <text:p text:style-name="Standard"><text:span text:style-name="T37"><text:s/></text:span><text:span text:style-name="T38">2.Panem/Panią <text:s text:c="2"/>..............................................................................…………………………………................ zam. w........................................…….………….....</text:span></text:p>
      <text:p text:style-name="P39"/>
      <text:p text:style-name="P40">przy ul...................................................……………........telefon………………………………………………….…mail..............................................…………………...</text:p>
      <text:p text:style-name="P41"/>
      <text:p text:style-name="P42">Legitymującym/ą się dowodem osobistym <text:s/>seria i nr……….................................................................................……………………………………………………....</text:p>
      <text:p text:style-name="P43"/>
      <text:p text:style-name="P44">wydanym przez……………………………. ……………………………………………………………………………………………………………………………………..</text:p>
      <text:p text:style-name="P45"/>
      <text:p text:style-name="P46">o następującej treści <text:s text:c="2"/></text:p>
      <text:p text:style-name="P47"/>
      <text:p text:style-name="Standard"><text:span text:style-name="T48"><text:s/></text:span><text:span text:style-name="T49"><text:s text:c="79"/></text:span><text:span text:style-name="T50">§ 1.<text:s/></text:span><text:span text:style-name="T51"><text:s text:c="162"/></text:span></text:p>
      <text:p text:style-name="P52">Przedmiotem umowy jest określenie zasad odpłatności za żywienie dziecka Rodziców w SP NR 2.</text:p>
      <text:p text:style-name="P53"/>
      <text:p text:style-name="Standard"><text:span text:style-name="T54"><text:s text:c="81"/></text:span><text:span text:style-name="T55">§ 2.</text:span></text:p>
      <text:p text:style-name="P56">Dziecko Rodziców będzie korzystało z obiadów wydawanych w stołówce szkolnej przy SP NR 2 od godziny 12°° do 14°°</text:p>
      <text:p text:style-name="P57"/>
      <text:p text:style-name="Standard"><text:span text:style-name="T58"><text:s text:c="81"/></text:span><text:span text:style-name="T59">§ 3.</text:span></text:p>
      <text:p text:style-name="Standard"><text:span text:style-name="T60">1.Z tytułu żywienia dziecka w SP NR 2, Rodzice zobowiązują się do pokrycia dziennej stawki żywieniowej w wysokości</text:span><text:span text:style-name="T61"><text:s/>6,00 zł</text:span><text:span text:style-name="T62"><text:s text:c="47"/></text:span><text:span text:style-name="T63"><text:s text:c="133"/></text:span><text:span text:style-name="T64"><text:s text:c="2"/>2. Zmiana dziennej stawki żywieniowej za posiłek może nastąpić, w razie wystąpienia konieczności jej dokonania, w szczegó</text:span><text:span text:style-name="T65">lności w przypadku zmian cen żywności.</text:span></text:p>
      <text:p text:style-name="Standard"><text:span text:style-name="T66"><text:s text:c="81"/></text:span><text:span text:style-name="T67">§ 4.</text:span></text:p>
      <text:p text:style-name="P68">Należność określona w §3.uzależniona jest od ilości dni obecności dziecka na obiadach.</text:p>
      <text:p text:style-name="P69"/>
      <text:p text:style-name="Standard"><text:span text:style-name="T70"><text:s text:c="43"/></text:span><text:span text:style-name="T71"><text:s text:c="38"/></text:span><text:span text:style-name="T72">§ 5.</text:span></text:p>
      <text:p text:style-name="Standard"><text:span text:style-name="T73">1. Łączna należność z tytułu żywienia dziecka płatna jest do<text:s/></text:span><text:span text:style-name="T74">15-go<text:s/></text:span><text:span text:style-name="T75">każdego miesiąca na rachunek bankowy</text:span></text:p>
      <text:p text:style-name="Standard"><text:span text:style-name="T76">ING BANK ŚLĄSKI O/ CZELADŹ nr 98 1050 1269 1000 0022 7178 2076,<text:s/></text:span><text:span text:style-name="T77">gdzie za dzień zapłaty uznaje się datę wpływu</text:span><text:span text:style-name="T78"><text:s/>należności na konto szkoły.</text:span></text:p>
      <text:p text:style-name="Standard"><text:span text:style-name="T79">2. Wysokość opłaty za dany miesiąc ustalona zostaje przez SP NR 2 w książeczkach obrazujących dokonywane wpłaty, do 8-ego dnia każdego miesiąca.<text:s/></text:span><text:span text:style-name="T80">Odbiór książeczki do wpłat za żywienie jest obowiązkiem Rodziców.</text:span></text:p>
      <text:p text:style-name="P81"/>
      <text:p text:style-name="Standard"><text:span text:style-name="T82"><text:s text:c="15"/></text:span><text:span text:style-name="T83"><text:s text:c="67"/></text:span><text:span text:style-name="T84">§ 6.</text:span></text:p>
      <text:p text:style-name="P85">Rodzice zobowiązani są do przedłożenia w SP NR 2 (intendent, nauczyciele świetlicy) najpóźniej do dnia 20-ego każdego miesiąca, dowodu wpłaty potwierdzającego wniesienie opłaty za bieżący miesiąc (książeczka, potwierdzenie przelewu bankowego ) .</text:p>
      <text:p text:style-name="P86"/>
      <text:p text:style-name="Standard"><text:span text:style-name="T87"><text:s text:c="83"/></text:span><text:span text:style-name="T88">§ 7.</text:span></text:p>
      <text:list text:style-name="WW8Num1">
        <text:list-item text:start-value="1">
          <text:p text:style-name="P89"><text:span text:style-name="T90">W przypadku nieobecności, stołującemu się przysługuje zwrot opłaty miesięcznej proporcjonalnie do liczby<text:s/></text:span><text:span text:style-name="T91">dni nieobecności pod warunkiem zgłoszenia nieobecności do godziny<text:s/></text:span><text:span text:style-name="T92">9°°</text:span><text:span text:style-name="T93"><text:s/>w danym dniu osobiście (nauczyciele świetlicy, intendent)<text:s/></text:span><text:span text:style-name="T94"><text:s/>telefonicznie -<text:s/></text:span><text:span text:style-name="T95"><text:s/></text:span><text:span text:style-name="T96">32 265 85 69 <text:s text:c="40"/>lub mailowo - <text:s/>intendentsp2czeladz@gmail.com</text:span></text:p>
        </text:list-item>
        <text:list-item>
          <text:p text:style-name="P97">Należna kwota zwrotu, o której mowa w ust.1 stanowi iloczyn ceny jednego posiłku i liczby zgłoszonych nieobecności stołującego się</text:p>
        </text:list-item>
        <text:list-item>
          <text:p text:style-name="P98"><text:span text:style-name="T99">Zwrot opłat o których mowa w ust. 1 i 2 dokonuje się na koniec miesiąca, w którym przypadały dni nieobecności, w formie odpisu z<text:s/></text:span><text:span text:style-name="T100">należności za obiady w następnym miesiącu. Ustalona w ten sposób kwota pomniejsza należność do zapłaty za kolejny miesiąc wyżywienia dziecka. W przypadku braku kontynuacji żywienia(po zgłoszeniu tego faktu intendentowi, nauczycielowi świetlicy) w kolejnym<text:s/></text:span><text:span text:style-name="T101">miesiącu, w/w kwota podlega zwrotowi</text:span><text:span text:style-name="T102">.<text:s/></text:span><text:span text:style-name="T103">W przypadku braku zgłoszenia rezygnacji z wyżywienia w stołówce szkolnej kwota nie podlega zwrotowi.</text:span></text:p>
        </text:list-item>
        <text:list-item>
          <text:p text:style-name="P104">W przypadku braku zgłoszenia nieobecności dziecka w szkole, bądź zgłoszenia jej po godzinie 9°° <text:s/>w <text:s/>danym dniu opłaty<text:s/>nie pomniejsza się</text:p>
        </text:list-item>
        <text:list-item>
          <text:p text:style-name="P105">Zgłoszenie wychowawcy <text:s/>nieobecności w szkole nie jest jednoznaczne z odpisaniem dziecka z obiadów <text:s/>w takim przypadku <text:s/>każdorazowo należy stosować punkt 1§ 7 umowy.</text:p>
        </text:list-item>
        <text:list-item>
          <text:p text:style-name="P106">Zabrania się samodzielnego korygowania kwot do zapłaty w książeczce</text:p>
        </text:list-item>
      </text:list>
      <text:p text:style-name="P107"/>
      <text:p text:style-name="Standard"><text:span text:style-name="T108"><text:s text:c="2"/></text:span><text:span text:style-name="T109"><text:s text:c="81"/></text:span><text:span text:style-name="T110">§ 8.</text:span></text:p>
      <text:p text:style-name="P111"/>
      <text:p text:style-name="Standard"><text:span text:style-name="T112"><text:s/></text:span><text:span text:style-name="T113">Umowa zostaje zawarta na okres od …………………..…………....r <text:s text:c="7"/>do dnia………………………..……..........</text:span><text:span text:style-name="T114">r <text:s text:c="12"/></text:span></text:p>
      <text:p text:style-name="P115"/>
      <text:p text:style-name="Standard"><text:span text:style-name="T116"><text:s text:c="62"/></text:span><text:span text:style-name="T117"><text:s text:c="14"/></text:span><text:span text:style-name="T118"><text:s text:c="7"/></text:span><text:span text:style-name="T119">§ 9.</text:span></text:p>
      <text:p text:style-name="Standard"><text:span text:style-name="T120"><text:s/></text:span><text:span text:style-name="T121">Umowa na żywienie zostaje zerwana ze skutkiem natychmiastowym bez powiadomienia strony co skutkuje skreśleniem dziecka z listy żywionych dzieci <text:s/>w przypadku użycia Procedury windykacji należności za posiłki <text:s/>w SP NR 2 (wezwanie d</text:span><text:span text:style-name="T122">o zapłaty przy zwłoce za okres równy bądź przekraczający 20 dni kalendarzowych) i braku wpłaty na konto należności w wyznaczonym ostatecznym terminie. Ponowne wpisanie dziecka <text:s/>na listę jest możliwe po podpisaniu kolejnej umowy. Szkoła jest uprawniona do r</text:span><text:span text:style-name="T123">ozwiązania umowy bez zachowania okresu wypowiedzenia, jeżeli Rodzice nie przestrzegają obowiązków wynikających z umowy (nagminne nieterminowe wpłaty). <text:s text:c="105"/></text:span><text:span text:style-name="T124"><text:s text:c="47"/></text:span><text:soft-page-break/><text:span text:style-name="T125">Rażąco złe zachowanie dzieci, powodujące zagrożenie dla siebie i innych. <text:s text:c="131"/>Każda</text:span><text:span text:style-name="T126"><text:s/>ze stron może rozwiązać umowę za tygodniowym okresem wypowiedzenia</text:span></text:p>
      <text:p text:style-name="P127"><text:s text:c="81"/></text:p>
      <text:p text:style-name="Standard"><text:span text:style-name="T128"><text:s text:c="82"/></text:span><text:span text:style-name="T129">§ 10.</text:span></text:p>
      <text:p text:style-name="P130">W przypadku zwłoki Szkoła nalicza odsetki ustawowe według obowiązujących przepisów od 16-go dnia ,miesiąca w którym powstało zadłużenie.</text:p>
      <text:p text:style-name="P131"/>
      <text:p text:style-name="Standard"><text:span text:style-name="T132"><text:s text:c="30"/></text:span><text:span text:style-name="T133"><text:s text:c="52"/></text:span><text:span text:style-name="T134">§ 11.</text:span></text:p>
      <text:p text:style-name="P135">W przypadku podpisania umowy na żywienie Dziecka w terminie po 15-tym danego miesiąca odsetki <text:s/>nie będą naliczane pod warunkiem wpływu pieniędzy na konto szkoły do końca miesiąca.</text:p>
      <text:p text:style-name="P136"/>
      <text:p text:style-name="Standard"><text:span text:style-name="T137"><text:s text:c="17"/></text:span><text:span text:style-name="T138"><text:s text:c="66"/></text:span><text:span text:style-name="T139">§ 12.</text:span></text:p>
      <text:p text:style-name="P140">1.Wszelkie spory mogące zaistnieć na tle realizacji niniejszej umowy strony podają rozstrzygnięciu sądowi powszechnemu właściwemu dla siedziby SP NR 2.</text:p>
      <text:p text:style-name="P141">2.Zmiana postanowień umowy wymaga formy pisemnej (aneks do umowy ), pod rygorem nieważności.</text:p>
      <text:p text:style-name="P142">3.W sprawach nieuregulowanych umową znajdują zastosowanie odpowiednie przepisy Kodeksu Cywilnego.</text:p>
      <text:p text:style-name="P143"><text:s text:c="81"/></text:p>
      <text:p text:style-name="Standard"><text:span text:style-name="T144"><text:s text:c="15"/></text:span><text:span text:style-name="T145"><text:s text:c="68"/></text:span><text:span text:style-name="T146">§ 13.</text:span></text:p>
      <text:p text:style-name="P147">1.Dziecko może korzystać z żywienia w stołówce od następnego dnia po przekazania do szkoły <text:s/>wypełnionej <text:s/>i czytelnie podpisanej umowy oraz oświadczenia.</text:p>
      <text:p text:style-name="Standard"><text:span text:style-name="T148">2.Umowa została<text:s/></text:span><text:span text:style-name="T149">sporządzona w dwóch jednobrzmiących egzemplarzach, po jednym dla każdej ze stron. <text:s text:c="3"/></text:span><text:span text:style-name="T150"><text:s text:c="143"/></text:span></text:p>
      <text:p text:style-name="P151"><text:s text:c="27"/><text:s text:c="53"/></text:p>
      <text:p text:style-name="P152"/>
      <text:p text:style-name="P153"/>
      <text:p text:style-name="Standard"><text:span text:style-name="T154"><text:s/></text:span><text:span text:style-name="T155"><text:s text:c="2"/></text:span><text:span text:style-name="T156">...................................................... <text:s text:c="130"/>............</text:span><text:span text:style-name="T157">..........................................................</text:span></text:p>
      <text:p text:style-name="Standard"><text:span text:style-name="T158"><text:s text:c="12"/></text:span><text:span text:style-name="T159">DYREKTOR SZKOŁY <text:s text:c="145"/>RODZICE (PRAWNI OPIEKUNO</text:span><text:span text:style-name="T160">WIE ) <text:s text:c="7"/></text:span></text:p>
      <text:p text:style-name="P161"/>
      <text:p text:style-name="P162"><text:s text:c="87"/>OŚWIADCZENIE <text:s text:c="59"/></text:p>
      <text:p text:style-name="P163"/>
      <text:p text:style-name="P164">Oświadczam, że zapoznałam/ zapoznałem się z „Procedurą* windykacji należności za<text:s/>posiłki w Szkole Podstawowej NR 2 w <text:s/>Czeladzi <text:s text:c="9"/>. <text:s text:c="2"/>Treść dokumentu i załączników jest dla mnie zrozumiała</text:p>
      <text:p text:style-name="P165"/>
      <text:p text:style-name="P166"><text:s text:c="140"/><text:s text:c="5"/>………………………………………………………….</text:p>
      <text:p text:style-name="Standard"><text:span text:style-name="T167"><text:s text:c="146"/>Czytelny podpis, data<text:s/></text:span><text:span text:style-name="T168">RODZICE (PRAWNI OPIEKUNOWIE ) <text:s text:c="3"/></text:span></text:p>
      <text:p text:style-name="P169"/>
      <text:p text:style-name="Standard"><text:span text:style-name="T170">* Procedura dostępna jes</text:span><text:span text:style-name="T171">t na stronie internetowej szkoły w świetlicy szkolnej oraz u intendenta</text:span></text:p>
      <text:p text:style-name="Standard"/>
      <text:p text:style-name="Standard"><text:s text:c="68"/>ZGODA</text:p>
      <text:p text:style-name="P172"/>
      <text:p text:style-name="Standard"><text:span text:style-name="T173"><text:s/></text:span><text:span text:style-name="T174">ZGODA NA WYKORZYSTANIE NUMERU <text:s/>TELEFONU ,ADRESU</text:span><text:span text:style-name="T175"><text:s/>oraz E-MAIL DO RODZICA/OPIEKUNA</text:span></text:p>
      <text:p text:style-name="P176">(w przypadku wyrażenia zgody proszę zaznaczyć krzyżyk [X] <text:s/>)</text:p>
      <text:p text:style-name="P177"/>
      <text:p text:style-name="P178"><text:span text:style-name="T179">[ <text:s text:c="3"/>]*Oświadczam, że wyrażam <text:s/>zgodę <text:s/>na <text:s/>przetwarzanie, oraz <text:s/>udostępniam <text:s/>dane <text:s/>kontaktowe, w celu otrzymywania telefonicznie, w tym za pomocą sms<text:s/></text:span><text:span text:style-name="T180">informacji od:</text:span><text:span text:style-name="T181"><text:s/>Szkoła Podstawowa Nr 2 ,41-250 <text:s/>Czeladź ul : Szkolna 6<text:s/></text:span><text:span text:style-name="T182">o zadłużeniach z tytułu żywienia dziecka</text:span></text:p>
      <text:p text:style-name="P183"/>
      <text:p text:style-name="P184"><text:s text:c="24"/>………………………………………………………………………………………………………</text:p>
      <text:p text:style-name="P185"><text:s text:c="63"/>(numer telefonu rodziców/prawnych opiekunów)</text:p>
      <text:p text:style-name="Standard"><text:span text:style-name="T186">[ <text:s text:c="3"/>]* Oświadczam, że wyrażam zgodę na przetwarzanie, oraz <text:s/>udostępniam <text:s/>dane kontaktowe, <text:s/>w celu otrzymywania drogą elektroniczną, na podane konto mailowe <text:s/>informacji od:</text:span><text:span text:style-name="T187"><text:s/>Szkoła Podstawowa Nr 2 ,41-250 <text:s/>Czeladź ul : Szkolna 6</text:span><text:span text:style-name="T188"><text:s/></text:span><text:span text:style-name="T189">o wysokości opłat za żywienie, oraz o zadłużeniach z jego tytułu</text:span></text:p>
      <text:p text:style-name="P190"/>
      <text:p text:style-name="P191"><text:s text:c="26"/>………………………………………………………………………………………………………</text:p>
      <text:p text:style-name="P192"><text:s text:c="73"/>(e-mail rodziców/prawnych opiekunów)</text:p>
      <text:p text:style-name="P193"/>
      <text:p text:style-name="P194">* w przypadku wyrażenia zgody na otrzymywanie drogą elektroniczną informacji o wysokości opłat za żywienie za dany miesiąc rodzic nie otrzymuje książeczki opłat.</text:p>
      <text:p text:style-name="P195"/>
      <text:p text:style-name="P196">KLAUZULA INFORMACYJNA</text:p>
      <text:p text:style-name="P197"><text:span text:style-name="T198">Zgodnie z art.13</text:span><text:span text:style-name="T199">Rozporządzenia Parlamentu Europejskiego i Rady (UE) 2016/679 z dni</text:span><text:span text:style-name="T200">a 27 kwietnia 2016 r. w sprawie ochrony osób fizycznych w związku z przetwarzaniem danych osobowych i w sprawie swobodnego przepływu takich danych oraz uchylenia dyrektywy 95/46/WE (zwanej dalej RODO)<text:s/></text:span><text:span text:style-name="T201">Szkoła Podstawowa Nr 2 ,41-250 <text:s/>Czeladź ul :<text:s/></text:span><text:span text:style-name="T202">Szkolna 6</text:span><text:span text:style-name="T203"><text:s text:c="19"/></text:span><text:span text:style-name="T204">i</text:span><text:span text:style-name="T205"><text:s/>informuje, że:</text:span></text:p>
      <text:list text:style-name="WWNum6">
        <text:list-item text:start-value="1">
          <text:p text:style-name="P206"><text:span text:style-name="T207">Administratorem Danych Osobowych <text:s/>jest</text:span><text:span text:style-name="T208"><text:s/></text:span><text:span text:style-name="T209">Szkoła Podstawowa Nr 2 ,41-250 <text:s/>Czeladź ul : Szkolna 6</text:span><text:span text:style-name="T210"><text:s/></text:span><text:span text:style-name="T211">,</text:span><text:span text:style-name="T212">z</text:span><text:span text:style-name="T213">wanym dalej</text:span><text:span text:style-name="T214"><text:s/>Szkoła Podstawowa NR 2<text:s/></text:span><text:span text:style-name="T215">;tel.32 265 85 69, <text:s text:c="24"/>e-mail:<text:s/></text:span><text:span text:style-name="T216">sp2@sp2.czeladz.pl</text:span></text:p>
        </text:list-item>
        <text:list-item>
          <text:p text:style-name="P217"><text:span text:style-name="T218">Inspektor</text:span><text:span text:style-name="T219">em ds. Ochrony Danych (osobą odpowiedzialną za prawidłowość przetwarzanie danych) jest<text:s/></text:span><text:span text:style-name="T220">Marek Woźniak</text:span><text:span text:style-name="T221"><text:s/>(kontakt do inspektora:<text:s/></text:span><text:span text:style-name="T222">e-mail: wozniakmarek@op.pl</text:span><text:span text:style-name="T223">);</text:span></text:p>
        </text:list-item>
        <text:list-item>
          <text:p text:style-name="P224"><text:span text:style-name="T225">Pani /Pana <text:s/>dane osobowe przetwarzane będą w celu kontaktu placówki<text:s/></text:span><text:span text:style-name="T226"><text:s/>Szkoły Podstawowej NR 2</text:span><text:span text:style-name="T227">na podstaw</text:span><text:span text:style-name="T228">ie art. 6 ust. 1 lit. a RODO;</text:span></text:p>
        </text:list-item>
        <text:list-item>
          <text:p text:style-name="P229">Pani /Pana <text:s/>wyżej wymienione dane osobowe <text:s/>nie będą udostępniane innym odbiorcom;</text:p>
        </text:list-item>
        <text:list-item>
          <text:p text:style-name="P230">Dane osobowe Pani/Pananie będą przekazane odbiorcom do państwa trzeciego lub organizacji międzynarodowej;</text:p>
        </text:list-item>
        <text:list-item>
          <text:p text:style-name="P231"><text:span text:style-name="T232">Wyżej wymienione dane osobowe Pani<text:s/></text:span><text:span text:style-name="T233">/Pana będą przechowywane przez okres pobytu dziecka w placówce<text:s/></text:span><text:span text:style-name="T234">Szkoła Podstawowa Nr 2 ,41-250 <text:s/>Czeladź ul : Szkolna 6</text:span></text:p>
        </text:list-item>
        <text:list-item>
          <text:p text:style-name="P235"><text:span text:style-name="T236">Posiada</text:span><text:span text:style-name="T237"><text:s/>Pani/</text:span><text:span text:style-name="T238">Pan prawo do żądania od administratora dostępu do danych osobowych dotyczących osoby, której dane dotyczą, ich<text:s/></text:span><text:span text:style-name="T239">sprostowania, usunięcia lub ograniczenia przetwarzania lub prawo do wniesienia sprzeciwu wobec przetwarzania, a także prawo do przenoszenia danych;</text:span></text:p>
        </text:list-item>
        <text:list-item>
          <text:p text:style-name="P240">Posiada Pani/Pan prawo do cofnięcia zgody w dowolnym momencie bez wpływu na zgodność z prawem przetwarzania,<text:s/>którego dokonano na podstawie zgody przed jej cofnięciem;</text:p>
        </text:list-item>
        <text:list-item>
          <text:p text:style-name="P241">Posiada Pani/Pan prawo do wniesienia skargi do organu nadzorczego;</text:p>
        </text:list-item>
        <text:list-item>
          <text:p text:style-name="P242">Podanie danych osobowych jest dobrowolne i nie ma żadnych konsekwencji nie podania danych osobowych;</text:p>
        </text:list-item>
        <text:list-item>
          <text:p text:style-name="P243">Administrator Danych Osobowych nie podejmuje w sposób zautomatyzowany decyzji oraz nie profiluje danych osobowych;</text:p>
        </text:list-item>
        <text:list-item>
          <text:p text:style-name="P244">Administrator Danych Osobowych nie <text:s/>planuje dalej przetwarzać danych osobowych w celu innym niż cel, w którym dane osobowe zostaną zebrane.</text:p>
        </text:list-item>
      </text:list>
      <text:p text:style-name="P245"/>
      <text:p text:style-name="P246"/>
      <text:p text:style-name="P247">………………...……………………………………………….</text:p>
      <text:p text:style-name="P248"><text:span text:style-name="T249"><text:s text:c="2"/>(data i czytelny podpis <text:s text:c="2"/>rodzica <text:s/>lub 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069in"/>
          <style:tab-stop style:type="right" style:position="7.414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069in"/>
          <style:tab-stop style:type="right" style:position="7.4145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bold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Arial" style:font-name-complex="Arial" fo:font-weight="normal" style:font-weight-asian="normal" style:font-weight-complex="bold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02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 1</dc:title>
    <meta:initial-creator>Sekretariat</meta:initial-creator>
    <dc:creator>Edyta Olejnik</dc:creator>
    <meta:creation-date>2022-08-28T15:35:00Z</meta:creation-date>
    <dc:date>2022-08-28T15:35:00Z</dc:date>
    <meta:print-date>2018-08-29T11:14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1950" meta:character-count="13629" meta:row-count="97" meta:non-whitespace-character-count="11706"/>
  </office:meta>
</office:document-meta>
</file>