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a68fe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3228b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2a68fe" style:font-size-asian="7.84999990463257pt" style:font-size-complex="9pt"/>
    </style:style>
    <style:style style:name="P5" style:family="paragraph" style:parent-style-name="Standard">
      <style:paragraph-properties fo:text-align="start" style:justify-single-word="false"/>
      <style:text-properties officeooo:paragraph-rsid="002a68fe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8pt" fo:font-weight="bold" officeooo:rsid="002957e7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text-properties style:font-name="Arial" fo:font-size="7pt" officeooo:paragraph-rsid="002a68fe" style:font-size-asian="7pt" style:font-size-complex="7pt"/>
    </style:style>
    <style:style style:name="P11" style:family="paragraph" style:parent-style-name="Standard"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text-properties style:font-name="Arial" fo:font-size="7pt" officeooo:rsid="001c34db" officeooo:paragraph-rsid="001c34db" style:font-size-asian="7pt" style:font-name-complex="Arial" style:font-size-complex="7pt"/>
    </style:style>
    <style:style style:name="P13" style:family="paragraph" style:parent-style-name="Standard">
      <style:text-properties style:font-name="Arial" fo:font-size="5pt" style:font-size-asian="4.34999990463257pt" style:font-name-complex="Arial" style:font-size-complex="5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9pt" officeooo:paragraph-rsid="003228bd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9pt" officeooo:rsid="000aaf00" officeooo:paragraph-rsid="002a68fe" style:font-size-asian="9pt" style:font-size-complex="9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a68fe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58ce53" style:font-size-asian="8pt" style:font-size-complex="8pt"/>
    </style:style>
    <style:style style:name="P19" style:family="paragraph" style:parent-style-name="Standard">
      <style:text-properties fo:font-size="8pt" officeooo:paragraph-rsid="0041a263" style:font-size-asian="8pt" style:font-size-complex="8pt"/>
    </style:style>
    <style:style style:name="P20" style:family="paragraph" style:parent-style-name="Standard">
      <style:text-properties fo:font-size="8pt" officeooo:paragraph-rsid="004aa923" style:font-size-asian="8pt" style:font-size-complex="8pt"/>
    </style:style>
    <style:style style:name="P21" style:family="paragraph" style:parent-style-name="Standard">
      <style:text-properties fo:font-size="8pt" officeooo:paragraph-rsid="0054354b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23" style:family="paragraph" style:parent-style-name="Standard">
      <style:paragraph-properties fo:text-align="justify" style:justify-single-word="false"/>
      <style:text-properties officeooo:paragraph-rsid="003346bc"/>
    </style:style>
    <style:style style:name="P24" style:family="paragraph" style:parent-style-name="Standard">
      <style:text-properties style:font-name="Times New Roman" fo:font-size="10pt" officeooo:paragraph-rsid="003346bc" style:font-size-asian="10pt" style:font-size-complex="10pt"/>
    </style:style>
    <style:style style:name="P25" style:family="paragraph" style:parent-style-name="Standard">
      <style:text-properties style:font-name="Times New Roman" fo:font-size="10pt" fo:font-weight="bold" officeooo:rsid="0039c612" officeooo:paragraph-rsid="0039c612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Times New Roman" fo:font-size="10pt" fo:font-style="italic" officeooo:paragraph-rsid="003346bc" fo:background-color="transparent" style:font-size-asian="10pt" style:font-style-asian="italic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346bc" style:font-size-asian="10pt" style:font-weight-asian="bold" style:font-size-complex="10pt"/>
    </style:style>
    <style:style style:name="P30" style:family="paragraph" style:parent-style-name="Standard">
      <style:text-properties style:font-name="Times New Roman" fo:font-size="7pt" fo:font-weight="bold" officeooo:paragraph-rsid="003346bc" fo:background-color="transparent" style:font-size-asian="7pt" style:font-weight-asian="bold" style:font-size-complex="7pt"/>
    </style:style>
    <style:style style:name="P31" style:family="paragraph" style:parent-style-name="Standard">
      <style:text-properties style:font-name="Times New Roman" fo:font-size="6pt" fo:font-weight="bold" officeooo:rsid="00580612" officeooo:paragraph-rsid="00580612" fo:background-color="transparent" style:font-size-asian="6pt" style:font-weight-asian="bold" style:font-size-complex="6pt"/>
    </style:style>
    <style:style style:name="P32" style:family="paragraph" style:parent-style-name="Standard">
      <style:text-properties style:font-name="Times New Roman" fo:font-size="5pt" fo:font-style="italic" officeooo:paragraph-rsid="003346bc" fo:background-color="transparent" style:font-size-asian="4.34999990463257pt" style:font-style-asian="italic" style:font-size-complex="5pt"/>
    </style:style>
    <style:style style:name="P33" style:family="paragraph" style:parent-style-name="Standard">
      <style:text-properties officeooo:paragraph-rsid="003346bc"/>
    </style:style>
    <style:style style:name="P34" style:family="paragraph" style:parent-style-name="Standard">
      <style:text-properties fo:font-size="7pt" style:font-size-asian="7pt" style:font-size-complex="7pt"/>
    </style:style>
    <style:style style:name="P35" style:family="paragraph" style:parent-style-name="Standard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3346bc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 style:writing-mode="lr-tb"/>
      <style:text-properties fo:font-size="8pt" officeooo:paragraph-rsid="0046ce71" style:font-size-asian="8pt" style:font-size-complex="8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4a01e" fo:background-color="transparent"/>
    </style:style>
    <style:style style:name="P39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346bc" fo:background-color="transparent" style:font-size-asian="6pt" style:font-size-complex="6pt"/>
    </style:style>
    <style:style style:name="P40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9660a" fo:background-color="transparent" style:font-size-asian="6pt" style:font-size-complex="6pt"/>
    </style:style>
    <style:style style:name="P41" style:family="paragraph" style:parent-style-name="List_20_Paragraph" style:list-style-name="Numbering_20_123">
      <style:paragraph-properties fo:line-height="90%" fo:text-align="justify" style:justify-single-word="false"/>
      <style:text-properties fo:color="#000000" loext:opacity="100%" style:font-name="Times New Roman" fo:font-size="6pt" fo:font-style="italic" officeooo:paragraph-rsid="003346bc" fo:background-color="transparent" style:font-size-asian="6pt" style:font-style-asian="italic" style:font-size-complex="6pt"/>
    </style:style>
    <style:style style:name="P42" style:family="paragraph" style:parent-style-name="Standard" style:master-page-name="Standard">
      <loext:graphic-properties draw:fill="none"/>
      <style:paragraph-properties fo:margin-left="-0.6cm" fo:margin-right="0cm" fo:orphans="2" fo:widows="2" fo:text-indent="0cm" style:auto-text-indent="false" style:page-number="auto" fo:background-color="transparent" style:writing-mode="lr-tb"/>
      <style:text-properties fo:font-size="8pt" officeooo:paragraph-rsid="0046ce71" style:font-size-asian="8pt" style:font-size-complex="8pt"/>
    </style:style>
    <style:style style:name="P43" style:family="paragraph" style:parent-style-name="Standard">
      <style:text-properties style:font-name="Arial" fo:font-size="8pt" officeooo:paragraph-rsid="004aa923" style:font-size-asian="8pt" style:font-name-complex="Arial" style:font-size-complex="8pt"/>
    </style:style>
    <style:style style:name="P44" style:family="paragraph" style:parent-style-name="Standard" style:list-style-name="WW8Num1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8pt" fo:font-weight="bold" officeooo:paragraph-rsid="0058ce53" style:font-size-asian="8pt" style:font-weight-asian="bold" style:font-name-complex="Arial" style:font-size-complex="8pt"/>
    </style:style>
    <style:style style:name="P46" style:family="paragraph" style:parent-style-name="Standard">
      <style:text-properties style:font-name="Arial" fo:font-size="8pt" fo:font-weight="bold" officeooo:paragraph-rsid="003f37a3" style:font-size-asian="8pt" style:font-weight-asian="bold" style:font-name-complex="Arial" style:font-size-complex="8pt"/>
    </style:style>
    <style:style style:name="P4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8" style:family="paragraph" style:parent-style-name="Standard">
      <style:text-properties fo:font-size="8pt" officeooo:paragraph-rsid="005b9957" style:font-size-asian="8pt" style:font-size-complex="8pt"/>
    </style:style>
    <style:style style:name="P49" style:family="paragraph" style:parent-style-name="Standard" style:list-style-name="Numbering_20_123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P50" style:family="paragraph" style:parent-style-name="Standard" style:list-style-name="Numbering_20_123">
      <style:paragraph-properties fo:line-height="90%" fo:text-align="justify" style:justify-single-word="false"/>
      <style:text-properties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51" style:family="paragraph" style:parent-style-name="Standard">
      <style:text-properties officeooo:paragraph-rsid="005b9957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officeooo:rsid="001c34db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773bc" style:font-name-complex="Arial"/>
    </style:style>
    <style:style style:name="T7" style:family="text">
      <style:text-properties style:font-name="Arial" officeooo:rsid="005b9957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officeooo:rsid="002773bc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2773bc" style:font-weight-asian="bold" style:font-name-complex="Arial" style:font-weight-complex="bold"/>
    </style:style>
    <style:style style:name="T13" style:family="text">
      <style:text-properties style:font-name="Arial" fo:font-weight="bold" officeooo:rsid="002957e7" style:font-weight-asian="bold" style:font-name-complex="Arial" style:font-weight-complex="bold"/>
    </style:style>
    <style:style style:name="T14" style:family="text">
      <style:text-properties style:font-name="Arial" fo:font-weight="bold" officeooo:rsid="002da9d5" style:font-weight-asian="bold" style:font-name-complex="Arial" style:font-weight-complex="bold"/>
    </style:style>
    <style:style style:name="T15" style:family="text">
      <style:text-properties style:font-name="Arial" fo:font-weight="bold" officeooo:rsid="003228bd" style:font-weight-asian="bold" style:font-name-complex="Arial" style:font-weight-complex="bold"/>
    </style:style>
    <style:style style:name="T16" style:family="text">
      <style:text-properties style:font-name="Arial" fo:font-weight="bold" officeooo:rsid="005b9957" style:font-weight-asian="bold" style:font-name-complex="Arial" style:font-weight-complex="bold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officeooo:rsid="005b9957" style:font-size-asian="8pt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3228b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font-weight="bold" officeooo:rsid="002773bc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weight="bold" officeooo:rsid="002da9d5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7pt" officeooo:rsid="000aaf00" style:font-size-asian="7pt" style:font-name-complex="Arial" style:font-size-complex="7pt"/>
    </style:style>
    <style:style style:name="T25" style:family="text">
      <style:text-properties style:font-name="Arial" fo:font-size="7pt" officeooo:rsid="0034a01e" style:font-size-asian="7pt" style:font-name-complex="Arial" style:font-size-complex="7pt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officeooo:rsid="002773bc" style:font-weight-asian="normal" style:font-name-complex="Arial" style:font-weight-complex="normal"/>
    </style:style>
    <style:style style:name="T28" style:family="text">
      <style:text-properties style:font-name="Arial" fo:font-weight="normal" officeooo:rsid="001c34db" style:font-weight-asian="normal" style:font-name-complex="Arial" style:font-weight-complex="normal"/>
    </style:style>
    <style:style style:name="T29" style:family="text">
      <style:text-properties style:font-name="Arial" fo:font-weight="normal" officeooo:rsid="002da9d5" style:font-weight-asian="normal" style:font-name-complex="Arial" style:font-weight-complex="normal"/>
    </style:style>
    <style:style style:name="T30" style:family="text">
      <style:text-properties style:font-name="Arial" fo:font-weight="normal" officeooo:rsid="003e575e" style:font-weight-asian="normal" style:font-name-complex="Arial" style:font-weight-complex="normal"/>
    </style:style>
    <style:style style:name="T31" style:family="text">
      <style:text-properties style:font-name="Arial" fo:font-weight="normal" officeooo:rsid="0048b152" style:font-weight-asian="normal" style:font-name-complex="Arial" style:font-weight-complex="normal"/>
    </style:style>
    <style:style style:name="T32" style:family="text">
      <style:text-properties style:font-name="Arial" fo:font-weight="normal" officeooo:rsid="005b9957" style:font-weight-asian="normal" style:font-name-complex="Arial" style:font-weight-complex="normal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41a263" style:font-weight-asian="bold" style:font-name-complex="Arial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3e575e" style:font-weight-asian="bold" style:font-name-complex="Arial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2da9d5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2773bc" style:font-weight-asian="bold" style:font-name-complex="Arial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2773bc" style:font-name-asian="Arial" style:font-weight-asian="bold" style:font-name-complex="Arial" style:font-weight-complex="bold"/>
    </style:style>
    <style:style style:name="T39" style:family="text">
      <style:text-properties style:font-name-asian="Arial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214d54"/>
    </style:style>
    <style:style style:name="T42" style:family="text">
      <style:text-properties officeooo:rsid="002343ac"/>
    </style:style>
    <style:style style:name="T43" style:family="text">
      <style:text-properties officeooo:rsid="002773bc"/>
    </style:style>
    <style:style style:name="T44" style:family="text">
      <style:text-properties officeooo:rsid="002957e7"/>
    </style:style>
    <style:style style:name="T45" style:family="text">
      <style:text-properties style:font-name="TimesNewRomanPSMT"/>
    </style:style>
    <style:style style:name="T46" style:family="text">
      <style:text-properties style:font-name="TimesNewRomanPSMT" officeooo:rsid="000aaf00"/>
    </style:style>
    <style:style style:name="T47" style:family="text">
      <style:text-properties style:font-name="TimesNewRomanPSMT" officeooo:rsid="002d57f3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style:font-name-asian="Arial" style:font-size-asian="7pt" style:font-size-complex="7pt"/>
    </style:style>
    <style:style style:name="T50" style:family="text">
      <style:text-properties officeooo:rsid="002a68fe"/>
    </style:style>
    <style:style style:name="T51" style:family="text">
      <style:text-properties officeooo:rsid="002c6b30"/>
    </style:style>
    <style:style style:name="T52" style:family="text">
      <style:text-properties officeooo:rsid="002d8b75"/>
    </style:style>
    <style:style style:name="T53" style:family="text">
      <style:text-properties officeooo:rsid="002da9d5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957e7" style:font-weight-asian="normal" style:font-weight-complex="normal"/>
    </style:style>
    <style:style style:name="T56" style:family="text">
      <style:text-properties style:font-name-complex="Arial"/>
    </style:style>
    <style:style style:name="T57" style:family="text">
      <style:text-properties officeooo:rsid="003228bd"/>
    </style:style>
    <style:style style:name="T58" style:family="text">
      <style:text-properties style:font-name="Times New Roman" fo:font-size="10pt" style:font-size-asian="10pt" style:font-size-complex="10pt"/>
    </style:style>
    <style:style style:name="T59" style:family="text">
      <style:text-properties style:font-name="Times New Roman" fo:font-size="10pt" officeooo:rsid="0034a01e" style:font-size-asian="10pt" style:font-size-complex="10pt"/>
    </style:style>
    <style:style style:name="T60" style:family="text">
      <style:text-properties style:font-name="Times New Roman" fo:font-size="10pt" fo:font-weight="bold" style:font-size-asian="10pt" style:font-weight-asian="bold" style:font-size-complex="10pt"/>
    </style:style>
    <style:style style:name="T61" style:family="text">
      <style:text-properties style:font-name="Times New Roman" fo:font-size="10pt" fo:font-weight="bold" officeooo:rsid="0034a01e" style:font-size-asian="10pt" style:font-weight-asian="bold" style:font-size-complex="10pt"/>
    </style:style>
    <style:style style:name="T62" style:family="text">
      <style:text-properties style:font-name="Times New Roman" fo:font-size="10pt" fo:font-weight="bold" officeooo:rsid="003346bc" style:font-size-asian="10pt" style:font-weight-asian="bold" style:font-size-complex="10pt"/>
    </style:style>
    <style:style style:name="T63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/>
    </style:style>
    <style:style style:name="T64" style:family="text">
      <style:text-properties style:font-name="Times New Roman" fo:font-size="10pt" fo:font-weight="bold" officeooo:rsid="003346bc" fo:background-color="transparent" loext:char-shading-value="0" style:font-size-asian="10pt" style:font-weight-asian="bold" style:font-size-complex="10pt"/>
    </style:style>
    <style:style style:name="T65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6" style:family="text">
      <style:text-properties style:font-name="Times New Roman" fo:font-size="10pt" officeooo:rsid="0034a01e" fo:background-color="transparent" loext:char-shading-value="0" style:font-size-asian="10pt" style:font-size-complex="10pt"/>
    </style:style>
    <style:style style:name="T67" style:family="text">
      <style:text-properties style:font-name="Times New Roman" fo:font-weight="bold" officeooo:rsid="003346bc" style:font-weight-asian="bold"/>
    </style:style>
    <style:style style:name="T68" style:family="text">
      <style:text-properties style:font-name="Times New Roman" fo:font-style="italic" style:font-style-asian="italic"/>
    </style:style>
    <style:style style:name="T69" style:family="text">
      <style:text-properties style:font-name="Times New Roman" fo:font-style="italic" fo:font-weight="bold" style:font-style-asian="italic" style:font-weight-asian="bold"/>
    </style:style>
    <style:style style:name="T70" style:family="text">
      <style:text-properties style:font-name="Times New Roman" fo:font-style="italic" fo:font-weight="bold" officeooo:rsid="003346bc" style:font-style-asian="italic" style:font-weight-asian="bold"/>
    </style:style>
    <style:style style:name="T71" style:family="text">
      <style:text-properties style:font-name="Times New Roman" fo:font-style="italic" fo:font-weight="bold" officeooo:rsid="003346bc" style:font-style-asian="italic" style:font-weight-asian="bold" style:font-weight-complex="bold"/>
    </style:style>
    <style:style style:name="T72" style:family="text">
      <style:text-properties style:font-name="Times New Roman" fo:font-style="italic" style:font-name-asian="Times New Roman1" style:font-style-asian="italic"/>
    </style:style>
    <style:style style:name="T73" style:family="text">
      <style:text-properties fo:color="#000000" loext:opacity="100%" style:font-name="Times New Roman" fo:font-style="italic" style:font-style-asian="italic"/>
    </style:style>
    <style:style style:name="T74" style:family="text">
      <style:text-properties fo:color="#000000" loext:opacity="100%" style:font-name="Times New Roman" fo:font-style="italic" officeooo:rsid="0039660a" style:font-style-asian="italic"/>
    </style:style>
    <style:style style:name="T75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76" style:family="text">
      <style:text-properties fo:color="#000000" loext:opacity="100%" style:font-name="Times New Roman" fo:font-style="italic" fo:font-weight="bold" officeooo:rsid="0039660a" style:font-style-asian="italic" style:font-weight-asian="bold"/>
    </style:style>
    <style:style style:name="T77" style:family="text">
      <style:text-properties fo:color="#000000" loext:opacity="100%" style:font-name="Times New Roman" fo:font-style="italic" fo:font-weight="bold" officeooo:rsid="003346bc" style:font-style-asian="italic" style:font-weight-asian="bold"/>
    </style:style>
    <style:style style:name="T78" style:family="text">
      <style:text-properties fo:color="#000000" loext:opacity="100%" style:font-name="Times New Roman" fo:font-style="italic" fo:font-weight="bold" officeooo:rsid="003c0372" style:font-style-asian="italic" style:font-weight-asian="bold"/>
    </style:style>
    <style:style style:name="T79" style:family="text">
      <style:text-properties officeooo:rsid="003346bc"/>
    </style:style>
    <style:style style:name="T80" style:family="text">
      <style:text-properties officeooo:rsid="003e575e"/>
    </style:style>
    <style:style style:name="T81" style:family="text">
      <style:text-properties officeooo:rsid="0048b152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officeooo:rsid="004c9c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49"/><text:span text:style-name="T54"><text:s text:c="2"/></text:span></text:p>
      <text:p text:style-name="P37"><text:span text:style-name="T26"><text:tab/><text:tab/> <text:s text:c="64"/><text:tab/></text:span><text:span text:style-name="T11">UMOWA</text:span><text:span text:style-name="T26"> <text:s text:c="78"/><text:tab/></text:span><text:span text:style-name="T27">SP NR 2/ <text:s/>…….....…</text:span><text:span text:style-name="T28"> <text:s/>/</text:span><text:span text:style-name="T29">20</text:span><text:span text:style-name="T30">2</text:span><text:span text:style-name="T31">3</text:span></text:p>
      <text:p text:style-name="P9"><text:s text:c="154"/><text:tab/><text:tab/><text:tab/><text:span text:style-name="T44">SP NR 2/ <text:s/>……....…. <text:s/>/202</text:span><text:span text:style-name="T81">3</text:span></text:p>
      <text:p text:style-name="P9"/>
      <text:p text:style-name="P9"/>
      <text:p text:style-name="P9"/>
      <text:p text:style-name="P6">Zawarta w dniu ……………………….. <text:span text:style-name="T53">202</text:span><text:span text:style-name="T81">3</text:span><text:span text:style-name="T53"> </text:span>roku w Czeladzi pomiędzy:</text:p>
      <text:p text:style-name="P13"/>
      <text:p text:style-name="P6"><text:span text:style-name="T43">Miasto</text:span> Czeladź- <text:span text:style-name="T43">Szkołą Podstawową NR 2</text:span></text:p>
      <text:p text:style-name="P6">z siedzibą w Czeladzi, ul. Szkolna 6</text:p>
      <text:p text:style-name="P6">reprezentowanym przez:</text:p>
      <text:p text:style-name="P6"/>
      <text:p text:style-name="P6">Dyrektora <text:s text:c="2"/>- mgr <text:span text:style-name="T53">Marta </text:span><text:span text:style-name="T81">Ś</text:span><text:span text:style-name="T53">widerek</text:span></text:p>
      <text:p text:style-name="P6"/>
      <text:p text:style-name="P6">a:</text:p>
      <text:p text:style-name="P6"/>
      <text:p text:style-name="P6">Rodzicami ( prawnymi opiekunami ) dziecka (dzieci ) : <text:s/></text:p>
      <text:p text:style-name="P6"/>
      <text:p text:style-name="P11"/>
      <text:p text:style-name="P11"><text:span text:style-name="T39">……………………………………………………………………………………………………………………………….………………..Kl…………..…</text:span> <text:s text:c="81"/></text:p>
      <text:p text:style-name="P12">(imię i nazwisko dziecka)</text:p>
      <text:p text:style-name="P11"/>
      <text:p text:style-name="P11"><text:span text:style-name="T39">………………………………………………………………………………………………………………………….………………..…...Kl……………..</text:span> <text:s text:c="80"/></text:p>
      <text:p text:style-name="P12">(imię i nazwisko dziecka)</text:p>
      <text:p text:style-name="P13"/>
      <text:p text:style-name="P6">korzystającego z usług <text:span text:style-name="T43">SP NR 2</text:span> w Czeladzi, zwanymi dalej „RODZICAMI”</text:p>
      <text:p text:style-name="P11"/>
      <text:p text:style-name="P11">1. Panem/Panią ............................................................……………………………………................................. zam. w.............................................…………..…….. <text:s text:c="34"/></text:p>
      <text:p text:style-name="P11"/>
      <text:p text:style-name="P11">przy ul ..................................................……………......…telefon………………………………..……………………mail.....................................................….…………<text:span text:style-name="T41">.</text:span></text:p>
      <text:p text:style-name="P11"/>
      <text:p text:style-name="P11">Legitymującym/ą się dowodem osobistym <text:s/>seria i nr .................................................................................................... </text:p>
      <text:p text:style-name="P11"/>
      <text:p text:style-name="P11">wydanym przez……………………………………………………………………………………………………………………………………………………………………….</text:p>
      <text:p text:style-name="P11"/>
      <text:p text:style-name="P34"><text:span text:style-name="T4"><text:s/></text:span><text:span text:style-name="T5">2. Panem/Panią ..............................................................................…………………………………................ zam. w........................................…….…………..…….</text:span></text:p>
      <text:p text:style-name="P11"/>
      <text:p text:style-name="P11">przy ul...................................................…………….....… telefon………………………………………………….…mail..............................................…………………<text:span text:style-name="T41">...</text:span></text:p>
      <text:p text:style-name="P11"/>
      <text:p text:style-name="P11">Legitymującym/ą się dowodem osobistym <text:s/>seria i nr ……….................................................................................……</text:p>
      <text:p text:style-name="P11"/>
      <text:p text:style-name="P11">wydanym przez ……………………………………………………………………………………………………………………………………………………………………….</text:p>
      <text:p text:style-name="P11"/>
      <text:p text:style-name="P11">o następującej treści: <text:s/></text:p>
      <text:p text:style-name="P11"/>
      <text:p text:style-name="P1"><text:span text:style-name="T4"><text:s/></text:span><text:span text:style-name="T17"><text:s text:c="79"/></text:span><text:span text:style-name="T18">§ 1. <text:s text:c="162"/></text:span></text:p>
      <text:p text:style-name="P6">Przedmiotem umowy jest określenie zasad odpłatności za żywienie dziecka Rodziców w <text:span text:style-name="T43">SP NR 2.</text:span></text:p>
      <text:p text:style-name="P6"/>
      <text:p text:style-name="P16"><text:span text:style-name="T4"><text:s text:c="81"/></text:span><text:span text:style-name="T5">§ 2.</text:span></text:p>
      <text:p text:style-name="P6">Dziecko Rodziców będzie korzystało z obiadów wydawanych w stołówce szkolnej przy <text:span text:style-name="T43">SP NR 2</text:span> od godziny 12°° do 14°°</text:p>
      <text:p text:style-name="P6"/>
      <text:p text:style-name="P6"><text:span text:style-name="T39"><text:s text:c="81"/></text:span>§ 3. </text:p>
      <text:p text:style-name="P48"><text:span text:style-name="T5">1.Z tytułu żywienia dziecka w </text:span><text:span text:style-name="T6">SP NR 2</text:span><text:span text:style-name="T5">, Rodzice zobowiązują się do pokrycia dziennej stawki żywieniowej w wysokości</text:span><text:span text:style-name="T11"> </text:span><text:span text:style-name="T34">6,0</text:span><text:span text:style-name="T35">0</text:span><text:span text:style-name="T36"> </text:span><text:span text:style-name="T37">zł</text:span><text:span text:style-name="T38"> </text:span><text:span text:style-name="T9"><text:s text:c="179"/></text:span><text:span text:style-name="T5"><text:s text:c="2"/>2. Zmiana dziennej stawki żywieniowej za posiłek może nastąpić, w razie wystąpienia konieczności jej dokonania, w szczególności w przypadku zmian cen żywności.</text:span></text:p>
      <text:p text:style-name="P16"><text:span text:style-name="T4"><text:s text:c="81"/></text:span><text:span text:style-name="T5">§ 4.</text:span></text:p>
      <text:p text:style-name="P6">Należność określona w §3.uzależniona jest od ilości dni obecności dziecka na obiadach.</text:p>
      <text:p text:style-name="P6"/>
      <text:p text:style-name="P6"><text:span text:style-name="T39"><text:s text:c="81"/></text:span>§ 5.</text:p>
      <text:p text:style-name="P19"><text:span text:style-name="T5">1. Łączna należność z tytułu żywienia dziecka płatna jest do </text:span><text:span text:style-name="T33">1</text:span><text:span text:style-name="T35">5</text:span><text:span text:style-name="T33">-go każdego miesiąca na rachunek bankowy:</text:span></text:p>
      <text:p text:style-name="P20"><text:span text:style-name="T11">ING BANK ŚLĄSKI O/ </text:span><text:span text:style-name="T13">CZELADŹ</text:span><text:span text:style-name="T11"> nr <text:s/>98 1050 1269 1000 0022 7178 2076, </text:span></text:p>
      <text:p text:style-name="P43">gdzie za dzień zapłaty uznaje się datę wpływu należności na konto szkoły.</text:p>
      <text:p text:style-name="P6">2. Wysokość opłaty za dany miesiąc ustalona zostaje przez <text:span text:style-name="T43">SP NR 2</text:span> w książeczkach obrazujących dokonywane wpłaty, do <text:span text:style-name="T80">8</text:span>-ego dnia każdego miesiąca. <text:span text:style-name="T55">Odbiór książeczki do wpłat za żywienie jest obowiązkiem Rodziców.</text:span></text:p>
      <text:p text:style-name="P8"/>
      <text:p text:style-name="P6"><text:span text:style-name="T39"><text:s text:c="82"/></text:span>§ 6.</text:p>
      <text:p text:style-name="P6">Rodzice zobowiązani są do przedłożenia w <text:span text:style-name="T43">SP NR 2</text:span> (intendent, nauczyciele świetlicy) najpóźniej do dnia 20-ego każdego miesiąca, dowodu wpłaty potwierdzającego wniesienie opłaty za bieżący miesiąc (książeczka, potwierdzenie przelewu bankowego ) .</text:p>
      <text:p text:style-name="P6"/>
      <text:p text:style-name="P48"><text:span text:style-name="T4"><text:s text:c="83"/></text:span><text:span text:style-name="T5">§ 7.</text:span></text:p>
      <text:p text:style-name="P51"><text:span text:style-name="T19">1. </text:span><text:span text:style-name="T18">W przypadku nieobecności, stołującemu się przysługuje zwrot opłaty miesięcznej proporcjonalnie do liczby dni nieobecności pod warunkiem <text:s text:c="4"/>zgłoszenia nieobecności do godziny </text:span><text:span text:style-name="T20">9°°</text:span><text:span text:style-name="T18"> w danym dniu osobiście (nauczyciele świetlicy, intendent) </text:span><text:span text:style-name="T20"><text:s/>telefonicznie - </text:span><text:span text:style-name="T18"><text:s/></text:span><text:span text:style-name="T20">32 265 85 69</text:span></text:p>
      <text:p text:style-name="P51"><text:span text:style-name="T22">lub mailowo - <text:s/>intendentsp2</text:span><text:span text:style-name="T23">czeladz</text:span><text:span text:style-name="T22">@gmail.com</text:span></text:p>
      <text:p text:style-name="P48"><text:span text:style-name="T32">2</text:span><text:span text:style-name="T16">. </text:span><text:span text:style-name="T5">Należna kwota zwrotu, o której mowa w ust.1 stanowi iloczyn ceny jednego posiłku i liczby zgłoszonych nieobecności stołującego się</text:span></text:p>
      <text:p text:style-name="P48"><text:span text:style-name="T7">3. </text:span><text:span text:style-name="T5">Zwrot opłat o których mowa w ust. 1 i 2 dokonuje się na koniec miesiąca, w którym przypadały dni nieobecności, w formie odpisu z należności za obiady w następnym miesiącu. Ustalona w ten sposób kwota pomniejsza należność do zapłaty za kolejny miesiąc wyżywienia dziecka. W przypadku braku kontynuacji żywienia(po zgłoszeniu tego faktu intendentowi, nauczycielowi świetlicy) w kolejnym miesiącu, w/w kwota podlega zwrotowi</text:span><text:span text:style-name="T10">. </text:span><text:span text:style-name="T5">W przypadku braku zgłoszenia rezygnacji z wyżywienia w stołówce szkolnej kwota nie podlega zwrotowi.</text:span></text:p>
      <text:p text:style-name="P48"><text:span text:style-name="T7">4. </text:span><text:span text:style-name="T5">W przypadku braku zgłoszenia nieobecności dziecka w szkole, bądź zgłoszenia jej po godzinie 9°° <text:s/>w <text:s/>danym dniu opłaty nie pomniejsza się</text:span></text:p>
      <text:p text:style-name="P48"><text:span text:style-name="T7">5. </text:span><text:span text:style-name="T5">Zgłoszenie wychowawcy <text:s/>nieobecności w szkole nie jest jednoznaczne z odpisaniem dziecka z obiadów <text:s/>w takim przypadku <text:s/>każdorazowo należy stosować punkt 1§ 7 umowy.</text:span></text:p>
      <text:p text:style-name="P48"><text:span text:style-name="T16">6. </text:span><text:span text:style-name="T11">Zabrania się samodzielnego korygowania kwot do zapłaty w książeczce </text:span></text:p>
      <text:list xml:id="list4117623649" text:style-name="WW8Num1">
        <text:list-header>
          <text:p text:style-name="P44"/>
        </text:list-header>
      </text:list>
      <text:p text:style-name="P6"><text:span text:style-name="T39"><text:s text:c="83"/></text:span>§ 8.</text:p>
      <text:p text:style-name="P7"/>
      <text:p text:style-name="P7"/>
      <text:p text:style-name="P21"><text:span text:style-name="T4"><text:s/></text:span><text:span text:style-name="T2">Umowa zostaje zawarta na okres od <text:s/>………………………..…….......…</text:span><text:span text:style-name="T3"> </text:span><text:span text:style-name="T2">r <text:s text:c="11"/>do dnia <text:s/>………………………..…….......…</text:span><text:span text:style-name="T3"> </text:span><text:span text:style-name="T2">r <text:s text:c="2"/></text:span><text:span text:style-name="T10"><text:s text:c="10"/></text:span></text:p>
      <text:p text:style-name="P46"/>
      <text:p text:style-name="P45"><text:s text:c="73"/></text:p>
      <text:p text:style-name="P18"><text:soft-page-break/><text:span text:style-name="T8"><text:tab/><text:tab/><text:tab/><text:tab/><text:tab/></text:span><text:span text:style-name="T4"> <text:s text:c="2"/></text:span><text:span text:style-name="T5">§ 9.</text:span></text:p>
      <text:p text:style-name="P6">Umowa na żywienie zostaje zerwana ze skutkiem natychmiastowym bez powiadomienia strony co skutkuje skreśleniem dziecka z listy żywionych dzieci <text:s/>w przypadku użycia Procedury windykacji należności za posiłki <text:s/>w <text:span text:style-name="T44">SP NR 2</text:span> (wezwanie do zapłaty przy zwłoce za okres równy bądź przekraczający <text:span text:style-name="T41">20</text:span> dni kalendarzowych) i braku wpłaty na konto należności w wyznaczonym ostatecznym terminie. Ponowne wpisanie dziecka <text:s/>na listę jest możliwe po podpisaniu kolejnej umowy. Szkoła jest uprawniona do rozwiązania umowy bez zachowania okresu wypowiedzenia, jeżeli Rodzice nie przestrzegają obowiązków wynikających z umowy (nagminne nieterminowe wpłaty). <text:s text:c="152"/>Rażąco złe zachowanie dzieci, powodujące zagrożenie dla siebie i innych. <text:s text:c="131"/>Każda ze stron może rozwiązać umowę za tygodniowym okresem wypowiedzenia</text:p>
      <text:p text:style-name="P7"><text:s text:c="81"/></text:p>
      <text:p text:style-name="P6"><text:span text:style-name="T39"><text:s text:c="82"/></text:span>§ 10.</text:p>
      <text:p text:style-name="P6">W przypadku zwłoki Szkoła nalicza odsetki ustawowe według obowiązujących przepisów <text:span text:style-name="T42">od 16-go dnia ,miesiąca w którym powstało zadłużenie.</text:span></text:p>
      <text:p text:style-name="P6"/>
      <text:p text:style-name="P6"><text:span text:style-name="T39"><text:s text:c="82"/></text:span>§ 11.</text:p>
      <text:p text:style-name="P6">W przypadku podpisania umowy na żywienie Dziecka w terminie po 1<text:span text:style-name="T80">5</text:span>-tym danego miesiąca odsetki <text:s/>nie będą naliczane pod warunkiem wpływu pieniędzy na konto szkoły do końca miesiąca.</text:p>
      <text:p text:style-name="P6"/>
      <text:p text:style-name="P16"><text:span text:style-name="T4"><text:s text:c="83"/></text:span><text:span text:style-name="T5">§ 12.</text:span></text:p>
      <text:p text:style-name="P6">1.Wszelkie spory mogące zaistnieć na tle realizacji niniejszej umowy strony podają rozstrzygnięciu sądowi powszechnemu właściwemu dla siedziby <text:span text:style-name="T44">SP NR 2.</text:span></text:p>
      <text:p text:style-name="P6">2.Zmiana postanowień umowy wymaga formy pisemnej (aneks do umowy), <text:span text:style-name="T52">pod rygorem nieważności.</text:span></text:p>
      <text:p text:style-name="P6">3.W sprawach nieuregulowanych umową znajdują zastosowanie odpowiednie przepisy Kodeksu Cywilnego.</text:p>
      <text:p text:style-name="P7"><text:s text:c="81"/></text:p>
      <text:p text:style-name="P16"><text:span text:style-name="T4"><text:s text:c="83"/></text:span><text:span text:style-name="T5">§ 13.</text:span></text:p>
      <text:p text:style-name="P6">1.Dziecko może korzystać z żywienia w stołówce od następnego dnia po przekazania do szkoły <text:s/>wypełnionej <text:s/>i czytelnie podpisanej umowy oraz <text:span text:style-name="T51">oświadczenia.</text:span></text:p>
      <text:p text:style-name="P6">2.Umowa została sporządzona w dwóch jednobrzmiących egzemplarzach, po jednym dla każdej ze stron. <text:s text:c="3"/><text:span text:style-name="T39"><text:s text:c="143"/></text:span></text:p>
      <text:p text:style-name="P7"><text:s text:c="80"/></text:p>
      <text:p text:style-name="P6"/>
      <text:p text:style-name="P6"/>
      <text:p text:style-name="P6"><text:span text:style-name="T39"><text:s/></text:span><text:span text:style-name="T49"><text:s text:c="2"/></text:span><text:span text:style-name="T48">...................................................... <text:s text:c="130"/>......................................................................</text:span></text:p>
      <text:p text:style-name="P10"><text:span text:style-name="T40"><text:s text:c="12"/></text:span><text:span text:style-name="T56">DYREKTOR SZKOŁY <text:s text:c="145"/>RODZICE (PRAWNI OPIEKUNOWIE) <text:s text:c="7"/></text:span></text:p>
      <text:p text:style-name="P17"/>
      <text:p text:style-name="P2"><text:s text:c="87"/><text:span text:style-name="T50">OŚWIADCZENIE</text:span> <text:s text:c="59"/></text:p>
      <text:p text:style-name="P2"/>
      <text:p text:style-name="P14">Oświadczam, że zapoznałam/ zapoznałem się z „Procedurą* windykacji należności za posiłki w <text:span text:style-name="T50">Szkole Podstawowej NR 2 w </text:span><text:s/>Czeladz<text:span text:style-name="T57">i</text:span> <text:s text:c="9"/>. <text:s text:c="2"/>Treść dokumentu i załączników jest dla mnie <text:span text:style-name="T57">zrozumiała</text:span></text:p>
      <text:p text:style-name="P2"/>
      <text:p text:style-name="P2"><text:s text:c="145"/>………………………………………………………….</text:p>
      <text:p text:style-name="P3"><text:span text:style-name="T45"><text:s text:c="146"/>Czytelny podpis, </text:span><text:span text:style-name="T46">data </text:span><text:span text:style-name="T24">RODZICE (PRAWNI OPIEKUNOWIE</text:span><text:span text:style-name="T25">)</text:span><text:span text:style-name="T24"> <text:s text:c="3"/></text:span></text:p>
      <text:p text:style-name="P15"/>
      <text:p text:style-name="P2"><text:span text:style-name="T46">* </text:span><text:span text:style-name="T47">Procedura dostępna jest na stronie internetowej szkoły w świetlicy szkolnej oraz u intendenta</text:span></text:p>
      <text:p text:style-name="P5"/>
      <text:p text:style-name="P5"><text:s text:c="68"/><text:span text:style-name="T79">ZGODA</text:span></text:p>
      <text:p text:style-name="P4"/>
      <text:p text:style-name="P33"><text:span text:style-name="T1"><text:s/></text:span><text:span text:style-name="T60">ZGODA NA WYKORZYSTANIE NUMERU <text:s/>TELEFONU ,</text:span><text:span text:style-name="T61">ADRESU</text:span><text:span text:style-name="T60"> oraz E-MAIL DO RODZICA/OPIEKUNA </text:span></text:p>
      <text:p text:style-name="P29">(w przypadku wyrażenia zgody proszę zaznaczyć krzyżyk [X] <text:s/>)</text:p>
      <text:p text:style-name="P24"/>
      <text:p text:style-name="P23"><text:span text:style-name="T58">[ <text:s text:c="3"/>]*Oświadczam, że wyrażam <text:s/>zgodę <text:s/>na <text:s/>przetwarzanie, oraz <text:s/>udostępniam <text:s/>dane <text:s/>kontaktowe, w celu otrzymywania telefonicznie, w tym za pomocą sms informacji od:</text:span><text:span text:style-name="T63"> </text:span><text:span text:style-name="T64">Szkoła Podstawowa Nr 2 ,41-250 <text:s/>Czeladź ul : Szkolna 6 </text:span><text:span text:style-name="T65">o </text:span><text:span text:style-name="T66">zadłużeniach z tytułu żywienia dziecka</text:span></text:p>
      <text:p text:style-name="P36"/>
      <text:p text:style-name="P27"><text:s text:c="24"/>………………………………………………………………………………………………………</text:p>
      <text:p text:style-name="P26"><text:s text:c="63"/>(numer telefonu rodziców/prawnych opiekunów) </text:p>
      <text:p text:style-name="P32"/>
      <text:p text:style-name="P38"><text:span text:style-name="T58">[ <text:s text:c="3"/>]* Oświadczam, że wyrażam zgodę na przetwarzanie, oraz <text:s/></text:span><text:span text:style-name="T59">udostępniam</text:span><text:span text:style-name="T58"> <text:s/>dane kontaktowe, <text:s/>w celu otrzymywania drogą elektroniczną, na podane konto mailowe <text:s/>informacji od:</text:span><text:span text:style-name="T60"> </text:span><text:span text:style-name="T62">Szkoła Podstawowa Nr 2 ,41-250 <text:s/>Czeladź ul : Szkolna 6 </text:span><text:span text:style-name="T58">o </text:span><text:span text:style-name="T59">wysokości opłat za żywienie, oraz o zadłużeniach z jego tytułu</text:span></text:p>
      <text:p text:style-name="P28"/>
      <text:p text:style-name="P27"><text:s text:c="26"/>………………………………………………………………………………………………………</text:p>
      <text:p text:style-name="P26"><text:s text:c="73"/>(e-mail rodziców/prawnych opiekunów)</text:p>
      <text:p text:style-name="P32"/>
      <text:p text:style-name="P32"/>
      <text:p text:style-name="P25">* w przypadku wyrażenia zgody na otrzymywanie drogą elektroniczną informacji o wysokości opłat za żywienie za dany miesiąc rodzic nie otrzymuje książeczki opłat. </text:p>
      <text:p text:style-name="P30"/>
      <text:p text:style-name="P31">KLAUZULA INFORMACYJNA</text:p>
      <text:p text:style-name="P35"><text:span text:style-name="T73">Zgodnie z art.13</text:span><text:span text:style-name="T68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67">Szkoła Podstawowa Nr 2 ,41-250 <text:s/>Czeladź ul : Szkolna 6 </text:span><text:span text:style-name="T68"><text:s/>informuje, że: </text:span></text:p>
      <text:list xml:id="list580623568" text:style-name="Numbering_20_123">
        <text:list-item>
          <text:p text:style-name="P49"><text:span text:style-name="T73">Administratorem Danych Osobowych <text:s/>jest</text:span><text:span text:style-name="T75"> </text:span><text:span text:style-name="T71">Szkoła Podstawowa Nr 2 ,41-250 <text:s/>Czeladź ul : Szkolna 6</text:span><text:span text:style-name="T70"> </text:span><text:span text:style-name="T68">,</text:span><text:span text:style-name="T72">z</text:span><text:span text:style-name="T73">wanym dalej</text:span><text:span text:style-name="T75"> </text:span><text:span text:style-name="T76">Szkoła Podstawowa NR 2 </text:span><text:span text:style-name="T73">;tel.</text:span><text:span text:style-name="T74">32 265 85 69</text:span><text:span text:style-name="T73">, e-mail: </text:span><text:span text:style-name="T76">sp</text:span><text:span text:style-name="T78">2</text:span><text:span text:style-name="T76">@sp2.czeladz.pl</text:span></text:p>
        </text:list-item>
        <text:list-item>
          <text:p text:style-name="P39"><text:span text:style-name="T68">Inspektorem ds. Ochrony Danych (osobą odpowiedzialną za prawidłowość przetwarzanie danych) jest </text:span><text:span text:style-name="T69">Marek Woźniak</text:span><text:span text:style-name="T68"> (kontakt do inspektora: </text:span><text:span text:style-name="T69">e-mail: wozniakmarek@op.pl</text:span><text:span text:style-name="T68">);</text:span></text:p>
        </text:list-item>
        <text:list-item>
          <text:p text:style-name="P39"><text:span text:style-name="T73">Pani /Pana <text:s/>dane osobowe przetwarzane będą w celu kontaktu placówki </text:span><text:span text:style-name="T75"><text:s/></text:span><text:span text:style-name="T76">Szkoły Podstawowej NR 2 </text:span><text:span text:style-name="T73">na podstawie art. 6 ust. 1 lit. a RODO;</text:span></text:p>
        </text:list-item>
        <text:list-item>
          <text:p text:style-name="P41">Pani /Pana <text:s/>wyżej wymienione dane osobowe <text:s/>nie będą udostępniane innym odbiorcom;</text:p>
        </text:list-item>
        <text:list-item>
          <text:p text:style-name="P41">Dane osobowe Pani/Pana nie będą przekazane odbiorcom do państwa trzeciego lub organizacji międzynarodowej;</text:p>
        </text:list-item>
        <text:list-item>
          <text:p text:style-name="P40"><text:span text:style-name="T73">Wyżej wymienione dane osobowe Pani /Pana będą przechowywane przez okres pobytu dziecka w placówce </text:span><text:span text:style-name="T77">Szkoła Podstawowa Nr 2 ,41-250 <text:s/>Czeladź ul : Szkolna 6</text:span></text:p>
        </text:list-item>
        <text:list-item>
          <text:p text:style-name="P39"><text:span text:style-name="T73">Posiada</text:span><text:span text:style-name="T68"> Pani/</text:span><text:span text:style-name="T73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1">Posiada Pani/Pan prawo do cofnięcia zgody w dowolnym momencie bez wpływu na zgodność z prawem przetwarzania, którego dokonano na podstawie zgody przed jej cofnięciem;</text:p>
        </text:list-item>
        <text:list-item>
          <text:p text:style-name="P41">Posiada Pani/Pan prawo do wniesienia skargi do organu nadzorczego;</text:p>
        </text:list-item>
        <text:list-item>
          <text:p text:style-name="P41">Podanie danych osobowych jest dobrowolne i nie ma żadnych konsekwencji nie podania danych osobowych;</text:p>
        </text:list-item>
        <text:list-item>
          <text:p text:style-name="P41">Administrator Danych Osobowych nie podejmuje w sposób zautomatyzowany decyzji oraz nie profiluje danych osobowych;</text:p>
        </text:list-item>
        <text:list-item>
          <text:p text:style-name="P41">Administrator Danych Osobowych nie <text:s/>planuje dalej przetwarzać danych osobowych w celu innym niż cel, w którym dane osobowe zostaną zebrane.</text:p>
          <text:p text:style-name="P50"/>
        </text:list-item>
      </text:list>
      <text:p text:style-name="P22"/>
      <text:p text:style-name="P22">………………...……………………………………………….</text:p>
      <text:p text:style-name="P22"><text:s text:c="2"/>(data i czytelny podpis <text:s/><text:span text:style-name="T83">R</text:span>odzica <text:s/>lub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67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           Zał 1</dc:title>
    <meta:initial-creator>Sekretariat</meta:initial-creator>
    <meta:creation-date>2012-04-02T08:39:00</meta:creation-date>
    <dc:date>2023-08-16T15:27:31.785000000</dc:date>
    <meta:editing-cycles>54</meta:editing-cycles>
    <meta:editing-duration>PT4H44M8S</meta:editing-duration>
    <meta:generator>LibreOffice/7.1.4.2$Windows_X86_64 LibreOffice_project/a529a4fab45b75fefc5b6226684193eb000654f6</meta:generator>
    <meta:print-date>2023-08-14T13:31:05.338000000</meta:print-date>
    <meta:document-statistic meta:table-count="0" meta:image-count="0" meta:object-count="0" meta:page-count="2" meta:paragraph-count="99" meta:word-count="1255" meta:character-count="13516" meta:non-whitespace-character-count="8627"/>
  </office:meta>
</office:document-meta>
</file>