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8cded" officeooo:paragraph-rsid="0008cded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8cded" officeooo:paragraph-rsid="0016f20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8cded" officeooo:paragraph-rsid="0008cde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8cded" officeooo:paragraph-rsid="0016f20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8eddb" officeooo:paragraph-rsid="0008edd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8eddb" officeooo:paragraph-rsid="000ab69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8eddb" officeooo:paragraph-rsid="000edcb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8eddb" officeooo:paragraph-rsid="00105b4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8eddb" officeooo:paragraph-rsid="0011c42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8eddb" officeooo:paragraph-rsid="00135eb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eddb" officeooo:paragraph-rsid="0008edd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eddb" officeooo:paragraph-rsid="000ab69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8eddb" officeooo:paragraph-rsid="00105b4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b8955" officeooo:paragraph-rsid="000b895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b8955" officeooo:paragraph-rsid="00105b4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0b8955" officeooo:paragraph-rsid="0011c42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b8955" officeooo:paragraph-rsid="0014671c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0b8955" officeooo:paragraph-rsid="0011c42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0ab691" officeooo:paragraph-rsid="00105b44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normal" officeooo:rsid="0008eddb" officeooo:paragraph-rsid="0008eddb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officeooo:rsid="000b8955" officeooo:paragraph-rsid="000b895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officeooo:rsid="000b8955" officeooo:paragraph-rsid="000b8955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fo:font-weight="normal" officeooo:rsid="00105b44" officeooo:paragraph-rsid="00105b44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normal" officeooo:rsid="00105b44" officeooo:paragraph-rsid="00105b44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rsid="0011c42a" officeooo:paragraph-rsid="0011c42a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rsid="001263fe" officeooo:paragraph-rsid="001263fe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1264e6" officeooo:paragraph-rsid="001264e6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rsid="00135ebc" officeooo:paragraph-rsid="00135ebc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4671c" officeooo:paragraph-rsid="0014671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20pt" fo:font-weight="bold" officeooo:rsid="0008cded" officeooo:paragraph-rsid="0008cde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0pt" fo:font-weight="bold" officeooo:rsid="000ab691" officeooo:paragraph-rsid="000ab691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20pt" fo:font-weight="bold" officeooo:rsid="000ab691" officeooo:paragraph-rsid="00105b44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0pt" fo:font-weight="bold" officeooo:rsid="000ab691" officeooo:paragraph-rsid="0011c42a" style:font-size-asian="20pt" style:font-weight-asian="bold" style:font-size-complex="2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0pt" fo:font-weight="bold" officeooo:rsid="000ab691" officeooo:paragraph-rsid="00135ebc" style:font-size-asian="20pt" style:font-weight-asian="bold" style:font-size-complex="20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20pt" fo:font-weight="bold" officeooo:rsid="000ab691" officeooo:paragraph-rsid="00135ebc" style:font-size-asian="20pt" style:font-weight-asian="bold" style:font-size-complex="20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fo:font-weight="normal" officeooo:rsid="00135ebc" officeooo:paragraph-rsid="00135ebc" style:font-size-asian="14pt" style:font-weight-asian="normal" style:font-size-complex="14pt" style:font-weight-complex="normal"/>
    </style:style>
    <style:style style:name="T1" style:family="text">
      <style:text-properties officeooo:rsid="00105b44"/>
    </style:style>
    <style:style style:name="T2" style:family="text">
      <style:text-properties officeooo:rsid="0011c42a"/>
    </style:style>
    <style:style style:name="T3" style:family="text">
      <style:text-properties officeooo:rsid="00135ebc"/>
    </style:style>
    <style:style style:name="T4" style:family="text">
      <style:text-properties officeooo:rsid="0016f20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f20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KOŁ<text:span text:style-name="T4">A</text:span> PODSTAWOW<text:span text:style-name="T4">A NR2 W CZELADZI</text:span></text:p>
      <text:p text:style-name="P3"/>
      <text:p text:style-name="P4">WYKAZ LEKTUR, KLASY 4 – 8 </text:p>
      <text:p text:style-name="P2"><text:span text:style-name="T6">Rok szkolny 2024/2025</text:span><text:span text:style-name="T5"> </text:span></text:p>
      <text:p text:style-name="P1"/>
      <text:p text:style-name="P30">KLASA 4</text:p>
      <text:p text:style-name="P5">LEKTURY OBOWIĄZKOWE</text:p>
      <text:p text:style-name="P5"/>
      <text:p text:style-name="P20">1.Janusz Christa „Kajko i Kokosz. Szkoła latania”</text:p>
      <text:p text:style-name="P20">2. Jan Brzechwa „Akademia <text:span text:style-name="T4">P</text:span>ana Kleksa”</text:p>
      <text:p text:style-name="P20">3. Rene Goscinny „Mikołajek” (wybrane opowiadania)</text:p>
      <text:p text:style-name="P20">4. Clive Staples Lewis „Opowieści z Narnii. Lew, czarownica i stara szafa”</text:p>
      <text:p text:style-name="P20"/>
      <text:p text:style-name="P20"/>
      <text:p text:style-name="P5">LEKTURY UZUPEŁNIAJĄCE</text:p>
      <text:p text:style-name="P11"/>
      <text:p text:style-name="P20">1.Carlo Collodi „Pinokio” lub wybrany tekst zaproponowany przez nauczyciela <text:s text:c="22"/>i uczniów.</text:p>
      <text:p text:style-name="P20">2. Andrzej Maleszka „Czerwone krzesło” lub „Olbrzym”</text:p>
      <text:p text:style-name="P20"/>
      <text:p text:style-name="P20"/>
      <text:p text:style-name="P20"/>
      <text:p text:style-name="P31">KLASA 5</text:p>
      <text:p text:style-name="P6">LEKTURY OBOWIĄZKOWE</text:p>
      <text:p text:style-name="P12"/>
      <text:p text:style-name="P21">1. Ferenc Molnar „Chłopcy z Placu Broni”</text:p>
      <text:p text:style-name="P21"/>
      <text:p text:style-name="P21"/>
      <text:p text:style-name="P14">LEKTURY UZUPEŁNIAJĄCE</text:p>
      <text:p text:style-name="P22"/>
      <text:p text:style-name="P21">1.Frances Hodgson Burnett Tajemniczy ogród”</text:p>
      <text:p text:style-name="P21">2.Mark Twain „Przygody Tomka Sawyera”</text:p>
      <text:p text:style-name="P21">3. Rick Riordan „Percy Jackson i bogowie olimpijscy. Złodziej pioruna”</text:p>
      <text:p text:style-name="P21">4. Bolesław Prus „Katarynka”</text:p>
      <text:p text:style-name="P7"/>
      <text:p text:style-name="P32"/>
      <text:p text:style-name="P32">KLASA <text:span text:style-name="T1">6</text:span></text:p>
      <text:p text:style-name="P8">LEKTURY OBOWIĄZKOWE</text:p>
      <text:p text:style-name="P13"/>
      <text:p text:style-name="P13"/>
      <text:p text:style-name="P23">1.John Ronald Reuel Tolkien „<text:span text:style-name="T4">H</text:span>obbit, czyli tam i z powrotem”</text:p>
      <text:p text:style-name="P23">2. Karol Dickens „Opowieść wigilijna”</text:p>
      <text:p text:style-name="P23"><text:soft-page-break/></text:p>
      <text:p text:style-name="P24"/>
      <text:p text:style-name="P15">LEKTURY UZUPEŁNIAJĄCE</text:p>
      <text:p text:style-name="P15"/>
      <text:p text:style-name="P23">1.Kornel Makuszyński „Szatan z siódmej klasy”</text:p>
      <text:p text:style-name="P23">2. Rafał Kosik „ Felix, Net i Nika oraz Gang Niewidzialnych Ludzi”</text:p>
      <text:p text:style-name="P23">3. Lucy Maud Montgomery „Ania z Zielonego Wzgórza”</text:p>
      <text:p text:style-name="P23">4. Edmund Niziurski „Sposób na Alcybiadesa”</text:p>
      <text:p text:style-name="P23"/>
      <text:p text:style-name="P23"/>
      <text:p text:style-name="P33">KLASA <text:span text:style-name="T2">7</text:span></text:p>
      <text:p text:style-name="P9">LEKTURY OBOWIĄZKOWE</text:p>
      <text:p text:style-name="P9"/>
      <text:p text:style-name="P25">1. Aleksander Fredro „Zemsta”</text:p>
      <text:p text:style-name="P25">2. Antoine de Saint – Exupery „Mały Książę”</text:p>
      <text:p text:style-name="P25">3. Juliusz Słowacki „Balladyna”</text:p>
      <text:p text:style-name="P25">4. Adam Mickiewicz „Dziady cz.2”</text:p>
      <text:p text:style-name="P25"/>
      <text:p text:style-name="P25"/>
      <text:p text:style-name="P16">LEKTURY UZUPEŁNIAJĄCE</text:p>
      <text:p text:style-name="P18"/>
      <text:p text:style-name="P25">1. Eric Emmanuell Schmitt „Oskar i pani Róża’</text:p>
      <text:p text:style-name="P25">2.Ewa Nowak „Yellow bahama w prążki”</text:p>
      <text:p text:style-name="P26">3. Stefan Żeromski „Syzyfowe prace” ( fragmenty wybrane przez nauczyciela)</text:p>
      <text:p text:style-name="P27">4. Henryk Sienkiewicz „Latarnik’</text:p>
      <text:p text:style-name="P27"/>
      <text:p text:style-name="P34"/>
      <text:p text:style-name="P34">KLASA <text:span text:style-name="T3">8</text:span></text:p>
      <text:p text:style-name="P10">LEKTURY OBOWIĄZKOWE</text:p>
      <text:p text:style-name="P10"/>
      <text:p text:style-name="P28">1.Antoine de Saint – Exupery „Mały Książę” ( klasa 8a i 8c)</text:p>
      <text:p text:style-name="P28">2. Aleksander Kamiński „Kamienie na szaniec” (klasa 8b)</text:p>
      <text:p text:style-name="P28">3. Adam Mickiewicz „Reduta Ordona” ( klasa 8c)</text:p>
      <text:p text:style-name="P28">4. Juliusz Słowacki „Balladyna” (klasa 8b)</text:p>
      <text:p text:style-name="P28">5. Adam Mickiewicz „Pan Tadeusz” ( 6 ksiąg)</text:p>
      <text:p text:style-name="P28">6. Henryk Sienkiewicz „ Quo vadis” ( fragmenty wybrane przez nauczyciela)</text:p>
      <text:p text:style-name="P28"/>
      <text:p text:style-name="P28"/>
      <text:p text:style-name="P17">LEKTURY UZUPEŁNIAJĄCE</text:p>
      <text:p text:style-name="P17"/>
      <text:p text:style-name="P29">Lektura uzupełniająca zaproponowana przez uczniów. </text:p>
      <text:p text:style-name="P28"/>
      <text:p text:style-name="P28"/>
      <text:p text:style-name="P34"><text:soft-page-break/></text:p>
      <text:p text:style-name="P35"/>
      <text:p text:style-name="P16"/>
      <text:p text:style-name="P25"/>
      <text:p text:style-name="P25"/>
      <text:p text:style-name="P23"/>
      <text:p text:style-name="P23"/>
      <text:p text:style-name="P23"/>
      <text:p text:style-name="P15"/>
      <text:p text:style-name="P23"/>
      <text:p text:style-name="P23"/>
      <text:p text:style-name="P23"/>
      <text:p text:style-name="P23"/>
      <text:p text:style-name="P23"/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1T16:19:50.716000000</meta:creation-date>
    <dc:date>2024-09-16T08:16:26.384000000</dc:date>
    <meta:editing-duration>PT41M45S</meta:editing-duration>
    <meta:editing-cycles>15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50" meta:word-count="275" meta:character-count="1896" meta:non-whitespace-character-count="1643"/>
  </office:meta>
</office:document-meta>
</file>