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394cm" fo:margin-left="-0.942cm" table:align="left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13.785cm"/>
    </style:style>
    <style:style style:name="Tabela1.C" style:family="table-column">
      <style:table-column-properties style:column-width="3.20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111ecad"/>
    </style:style>
    <style:style style:name="P2" style:family="paragraph" style:parent-style-name="Header">
      <style:text-properties officeooo:paragraph-rsid="00d8e440"/>
    </style:style>
    <style:style style:name="P3" style:family="paragraph" style:parent-style-name="Header">
      <style:text-properties officeooo:paragraph-rsid="00cd9d98"/>
    </style:style>
    <style:style style:name="P4" style:family="paragraph" style:parent-style-name="Header">
      <style:text-properties officeooo:paragraph-rsid="00c21a7f"/>
    </style:style>
    <style:style style:name="P5" style:family="paragraph" style:parent-style-name="Header">
      <style:text-properties officeooo:paragraph-rsid="00212de7"/>
    </style:style>
    <style:style style:name="P6" style:family="paragraph" style:parent-style-name="Header">
      <style:text-properties fo:font-size="16pt" officeooo:paragraph-rsid="00212de7" style:font-size-asian="16pt" style:font-size-complex="16pt"/>
    </style:style>
    <style:style style:name="P7" style:family="paragraph" style:parent-style-name="Header">
      <style:text-properties style:font-name="Arial" fo:font-size="9pt" style:font-size-asian="9pt" style:font-size-complex="9pt"/>
    </style:style>
    <style:style style:name="P8" style:family="paragraph" style:parent-style-name="Header">
      <style:text-properties style:font-name="Arial" fo:font-size="9pt" officeooo:paragraph-rsid="006d931d" style:font-size-asian="9pt" style:font-size-complex="9pt"/>
    </style:style>
    <style:style style:name="P9" style:family="paragraph" style:parent-style-name="Header">
      <style:paragraph-properties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11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12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13" style:family="paragraph" style:parent-style-name="Standard">
      <style:text-properties fo:color="#000000" loext:opacity="100%" style:font-name="Arial" fo:font-size="9pt" style:font-size-asian="9pt" style:font-size-complex="9pt"/>
    </style:style>
    <style:style style:name="P14" style:family="paragraph" style:parent-style-name="Standard">
      <style:text-properties fo:color="#000000" loext:opacity="100%" style:font-name="Liberation Serif" fo:font-size="12pt" style:font-size-asian="12pt" style:font-size-complex="12pt"/>
    </style:style>
    <style:style style:name="P15" style:family="paragraph" style:parent-style-name="Standard">
      <style:text-properties fo:color="#000000" loext:opacity="100%" style:font-name="Liberation Serif" fo:font-size="12pt" officeooo:paragraph-rsid="0021ac9e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453743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469515" style:font-size-asian="12pt" style:font-size-complex="12pt"/>
    </style:style>
    <style:style style:name="P18" style:family="paragraph" style:parent-style-name="Standard">
      <style:text-properties fo:color="#000000" loext:opacity="100%" style:font-name="Liberation Serif" fo:font-size="12pt" officeooo:paragraph-rsid="0135d817" style:font-size-asian="12pt" style:font-size-complex="12pt"/>
    </style:style>
    <style:style style:name="P19" style:family="paragraph" style:parent-style-name="Standard">
      <style:text-properties fo:color="#000000" loext:opacity="100%" style:font-name="Liberation Serif" fo:font-size="12pt" officeooo:rsid="00cd9d98" officeooo:paragraph-rsid="0135d817" style:font-size-asian="12pt" style:font-size-complex="12pt"/>
    </style:style>
    <style:style style:name="P20" style:family="paragraph" style:parent-style-name="Standard">
      <style:text-properties fo:color="#000000" loext:opacity="100%" style:font-name="Liberation Serif" fo:font-size="12pt" officeooo:rsid="00cd9d98" officeooo:paragraph-rsid="01435de0" style:font-size-asian="12pt" style:font-size-complex="12pt"/>
    </style:style>
    <style:style style:name="P21" style:family="paragraph" style:parent-style-name="Standard">
      <style:text-properties fo:color="#000000" loext:opacity="100%" style:font-name="Liberation Serif" fo:font-size="12pt" officeooo:rsid="0132a9b8" officeooo:paragraph-rsid="0132a9b8" style:font-size-asian="12pt" style:font-size-complex="12pt"/>
    </style:style>
    <style:style style:name="P22" style:family="paragraph" style:parent-style-name="Standard">
      <style:text-properties fo:color="#000000" loext:opacity="100%" style:font-name="Liberation Serif" fo:font-size="12pt" officeooo:rsid="0132a9b8" officeooo:paragraph-rsid="01435de0" style:font-size-asian="12pt" style:font-size-complex="12pt"/>
    </style:style>
    <style:style style:name="P23" style:family="paragraph" style:parent-style-name="Standard">
      <style:text-properties fo:color="#000000" loext:opacity="100%" style:font-name="Liberation Serif" fo:font-size="12pt" officeooo:rsid="012b55e8" officeooo:paragraph-rsid="012b55e8" style:font-size-asian="12pt" style:font-size-complex="12pt"/>
    </style:style>
    <style:style style:name="P24" style:family="paragraph" style:parent-style-name="Standard">
      <style:text-properties fo:color="#000000" loext:opacity="100%" style:font-name="Liberation Serif" fo:font-size="12pt" officeooo:paragraph-rsid="01435de0" style:font-size-asian="12pt" style:font-size-complex="12pt"/>
    </style:style>
    <style:style style:name="P25" style:family="paragraph" style:parent-style-name="Standard">
      <style:text-properties fo:color="#000000" loext:opacity="100%" style:font-name="Liberation Serif" fo:font-size="12pt" officeooo:rsid="0148630b" officeooo:paragraph-rsid="0148630b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color="#000000" loext:opacity="100%" style:font-name="Liberation Serif" fo:font-size="12pt" fo:font-weight="normal" officeooo:paragraph-rsid="013bbd5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style:snap-to-layout-grid="false"/>
      <style:text-properties fo:color="#000000" loext:opacity="100%" style:font-name="Liberation Serif" fo:font-size="12pt" fo:font-weight="normal" officeooo:rsid="008fd6cf" officeooo:paragraph-rsid="013d6ec5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1pt" officeooo:rsid="00691a01" style:font-size-asian="11pt" style:font-size-complex="11pt"/>
    </style:style>
    <style:style style:name="P2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style:snap-to-layout-grid="false"/>
      <style:text-properties fo:font-size="12pt" officeooo:paragraph-rsid="00c21a7f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officeooo:paragraph-rsid="006c4fc9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pt" officeooo:paragraph-rsid="013d6ec5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9pt" officeooo:rsid="00d8e440" officeooo:paragraph-rsid="0137999e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9pt" officeooo:rsid="00d8e440" officeooo:paragraph-rsid="013d6ec5" style:font-size-asian="9pt" style:font-size-complex="9pt"/>
    </style:style>
    <style:style style:name="P35" style:family="paragraph" style:parent-style-name="Standard">
      <loext:graphic-properties draw:fill="none"/>
      <style:paragraph-properties fo:margin-left="0cm" fo:margin-right="-0.4cm" fo:text-indent="0cm" style:auto-text-indent="false" fo:background-color="transparent" style:snap-to-layout-grid="false"/>
      <style:text-properties fo:font-size="12pt" style:font-size-asian="12pt" style:font-size-complex="12pt"/>
    </style:style>
    <style:style style:name="P36" style:family="paragraph" style:parent-style-name="Standard">
      <style:paragraph-properties style:snap-to-layout-grid="false"/>
      <style:text-properties fo:color="#000000" loext:opacity="100%" style:font-name="Liberation Serif" fo:font-size="12pt" officeooo:rsid="008fd6cf" officeooo:paragraph-rsid="014c8493" style:font-size-asian="12pt" style:font-size-complex="12pt"/>
    </style:style>
    <style:style style:name="P37" style:family="paragraph" style:parent-style-name="Standard">
      <style:text-properties fo:color="#000000" loext:opacity="100%" style:font-name="Liberation Serif" fo:font-size="12pt" officeooo:rsid="008f8992" officeooo:paragraph-rsid="01435de0" style:font-size-asian="12pt" style:font-size-complex="12pt"/>
    </style:style>
    <style:style style:name="P38" style:family="paragraph" style:parent-style-name="Standard">
      <style:text-properties fo:color="#000000" loext:opacity="100%" style:font-name="Liberation Serif" fo:font-size="12pt" officeooo:rsid="0097a868" officeooo:paragraph-rsid="01435de0" style:font-size-asian="12pt" style:font-size-complex="12pt"/>
    </style:style>
    <style:style style:name="P39" style:family="paragraph" style:parent-style-name="Standard">
      <style:text-properties fo:color="#000000" loext:opacity="100%" style:font-name="Liberation Serif" fo:font-size="12pt" officeooo:rsid="009b19ca" officeooo:paragraph-rsid="01435de0" style:font-size-asian="12pt" style:font-size-complex="12pt"/>
    </style:style>
    <style:style style:name="P40" style:family="paragraph" style:parent-style-name="Standard">
      <style:text-properties fo:color="#000000" loext:opacity="100%" style:font-name="Liberation Serif" fo:font-size="12pt" officeooo:rsid="0148630b" officeooo:paragraph-rsid="014b121a" style:font-size-asian="12pt" style:font-size-complex="12pt"/>
    </style:style>
    <style:style style:name="P41" style:family="paragraph" style:parent-style-name="Standard">
      <style:text-properties fo:color="#000000" loext:opacity="100%" style:font-name="Liberation Serif" fo:font-size="12pt" officeooo:rsid="0148630b" officeooo:paragraph-rsid="014c8493" style:font-size-asian="12pt" style:font-size-complex="12pt"/>
    </style:style>
    <style:style style:name="P42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4bd8df" style:font-size-asian="12pt" style:font-size-complex="12pt"/>
    </style:style>
    <style:style style:name="P43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4e6f1d" style:font-size-asian="12pt" style:font-size-complex="12pt"/>
    </style:style>
    <style:style style:name="P44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4ec3fb" style:font-size-asian="12pt" style:font-size-complex="12pt"/>
    </style:style>
    <style:style style:name="P45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4f9159" style:font-size-asian="12pt" style:font-size-complex="12pt"/>
    </style:style>
    <style:style style:name="P46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50b98b" style:font-size-asian="12pt" style:font-size-complex="12pt"/>
    </style:style>
    <style:style style:name="P47" style:family="paragraph" style:parent-style-name="Standard">
      <style:text-properties fo:color="#000000" loext:opacity="100%" style:font-name="Liberation Serif" fo:font-size="12pt" officeooo:rsid="014c8493" officeooo:paragraph-rsid="014c8493" style:font-size-asian="12pt" style:font-size-complex="12pt"/>
    </style:style>
    <style:style style:name="P48" style:family="paragraph" style:parent-style-name="Standard">
      <style:text-properties fo:color="#000000" loext:opacity="100%" style:font-name="Liberation Serif" fo:font-size="12pt" officeooo:rsid="0150b98b" officeooo:paragraph-rsid="0150b98b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9pt" officeooo:paragraph-rsid="0150b98b" style:font-size-asian="9pt" style:font-size-complex="9pt"/>
    </style:style>
    <style:style style:name="P50" style:family="paragraph" style:parent-style-name="Standard">
      <style:paragraph-properties fo:text-align="justify" style:justify-single-word="false"/>
      <style:text-properties fo:font-size="12pt" officeooo:rsid="00666bf5" officeooo:paragraph-rsid="0150b98b" style:font-size-asian="12pt" style:font-size-complex="12pt"/>
    </style:style>
    <style:style style:name="P51" style:family="paragraph" style:parent-style-name="Standard">
      <style:text-properties fo:font-size="10.5pt" officeooo:rsid="0150b98b" officeooo:paragraph-rsid="0150b98b" style:font-size-asian="10.5pt" style:font-size-complex="10.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1149ffc" style:font-size-asian="13pt" style:font-size-complex="13pt"/>
    </style:style>
    <style:style style:name="T3" style:family="text">
      <style:text-properties officeooo:rsid="00a71c00"/>
    </style:style>
    <style:style style:name="T4" style:family="text">
      <style:text-properties officeooo:rsid="006c4fc9"/>
    </style:style>
    <style:style style:name="T5" style:family="text">
      <style:text-properties officeooo:rsid="006d931d"/>
    </style:style>
    <style:style style:name="T6" style:family="text">
      <style:text-properties officeooo:rsid="006f0a73"/>
    </style:style>
    <style:style style:name="T7" style:family="text">
      <style:text-properties officeooo:rsid="008f8992"/>
    </style:style>
    <style:style style:name="T8" style:family="text">
      <style:text-properties officeooo:rsid="008fd6cf"/>
    </style:style>
    <style:style style:name="T9" style:family="text">
      <style:text-properties officeooo:rsid="0097a868"/>
    </style:style>
    <style:style style:name="T10" style:family="text">
      <style:text-properties officeooo:rsid="009b19ca"/>
    </style:style>
    <style:style style:name="T11" style:family="text">
      <style:text-properties officeooo:rsid="00e16cb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e16cba" style:font-weight-asian="bold" style:font-weight-complex="bold"/>
    </style:style>
    <style:style style:name="T14" style:family="text">
      <style:text-properties fo:font-weight="bold" officeooo:rsid="0133f0fb" style:font-weight-asian="bold" style:font-weight-complex="bold"/>
    </style:style>
    <style:style style:name="T15" style:family="text">
      <style:text-properties fo:font-weight="bold" officeooo:rsid="014c8493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fo:font-weight="bold" officeooo:rsid="00e16cba" fo:background-color="transparent" loext:char-shading-value="0" style:font-weight-asian="bold" style:font-weight-complex="bold"/>
    </style:style>
    <style:style style:name="T18" style:family="text">
      <style:text-properties fo:font-weight="bold" officeooo:rsid="01467e87" fo:background-color="transparent" loext:char-shading-value="0" style:font-weight-asian="bold" style:font-weight-complex="bold"/>
    </style:style>
    <style:style style:name="T19" style:family="text">
      <style:text-properties fo:font-weight="bold" officeooo:rsid="014e6f1d" fo:background-color="transparent" loext:char-shading-value="0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133fe0f" style:font-weight-asian="normal" style:font-weight-complex="normal"/>
    </style:style>
    <style:style style:name="T22" style:family="text">
      <style:text-properties fo:font-weight="normal" officeooo:rsid="0137999e" style:font-weight-asian="normal" style:font-weight-complex="normal"/>
    </style:style>
    <style:style style:name="T23" style:family="text">
      <style:text-properties fo:font-weight="normal" officeooo:rsid="013472d3" style:font-weight-asian="normal" style:font-weight-complex="normal"/>
    </style:style>
    <style:style style:name="T24" style:family="text">
      <style:text-properties fo:font-weight="normal" officeooo:rsid="01225c1f" style:font-weight-asian="normal" style:font-weight-complex="normal"/>
    </style:style>
    <style:style style:name="T25" style:family="text">
      <style:text-properties fo:font-weight="normal" officeooo:rsid="0135d817" style:font-weight-asian="normal" style:font-weight-complex="normal"/>
    </style:style>
    <style:style style:name="T26" style:family="text">
      <style:text-properties fo:font-weight="normal" officeooo:rsid="00e16cba" style:font-weight-asian="normal" style:font-weight-complex="normal"/>
    </style:style>
    <style:style style:name="T27" style:family="text">
      <style:text-properties fo:font-weight="normal" officeooo:rsid="0133f0fb" style:font-weight-asian="normal" style:font-weight-complex="normal"/>
    </style:style>
    <style:style style:name="T28" style:family="text">
      <style:text-properties fo:font-weight="normal" officeooo:rsid="010349a7" style:font-weight-asian="normal" style:font-weight-complex="normal"/>
    </style:style>
    <style:style style:name="T29" style:family="text">
      <style:text-properties fo:font-weight="normal" officeooo:rsid="008fd6cf" style:font-weight-asian="normal" style:font-weight-complex="normal"/>
    </style:style>
    <style:style style:name="T30" style:family="text">
      <style:text-properties fo:font-weight="normal" officeooo:rsid="0099725b" style:font-weight-asian="normal" style:font-weight-complex="normal"/>
    </style:style>
    <style:style style:name="T31" style:family="text">
      <style:text-properties fo:font-weight="normal" officeooo:rsid="012b55e8" style:font-weight-asian="normal" style:font-weight-complex="normal"/>
    </style:style>
    <style:style style:name="T32" style:family="text">
      <style:text-properties fo:font-weight="normal" officeooo:rsid="013ad248" style:font-weight-asian="normal" style:font-weight-complex="normal"/>
    </style:style>
    <style:style style:name="T33" style:family="text">
      <style:text-properties fo:font-weight="normal" officeooo:rsid="01261250" style:font-weight-asian="normal" style:font-weight-complex="normal"/>
    </style:style>
    <style:style style:name="T34" style:family="text">
      <style:text-properties fo:font-weight="normal" officeooo:rsid="0146ede7" style:font-weight-asian="normal" style:font-weight-complex="normal"/>
    </style:style>
    <style:style style:name="T35" style:family="text">
      <style:text-properties fo:font-weight="normal" officeooo:rsid="014b121a" style:font-weight-asian="normal" style:font-weight-complex="normal"/>
    </style:style>
    <style:style style:name="T36" style:family="text">
      <style:text-properties fo:font-weight="normal" officeooo:rsid="014bd8df" style:font-weight-asian="normal" style:font-weight-complex="normal"/>
    </style:style>
    <style:style style:name="T37" style:family="text">
      <style:text-properties fo:font-weight="normal" officeooo:rsid="014c8493" style:font-weight-asian="normal" style:font-weight-complex="normal"/>
    </style:style>
    <style:style style:name="T38" style:family="text">
      <style:text-properties fo:font-weight="normal" officeooo:rsid="014ec3fb" style:font-weight-asian="normal" style:font-weight-complex="normal"/>
    </style:style>
    <style:style style:name="T39" style:family="text">
      <style:text-properties fo:font-weight="normal" officeooo:rsid="014f707a" style:font-weight-asian="normal" style:font-weight-complex="normal"/>
    </style:style>
    <style:style style:name="T40" style:family="text">
      <style:text-properties fo:font-weight="normal" officeooo:rsid="014f9159" style:font-weight-asian="normal" style:font-weight-complex="normal"/>
    </style:style>
    <style:style style:name="T41" style:family="text">
      <style:text-properties fo:font-weight="normal" officeooo:rsid="0150b98b" style:font-weight-asian="normal" style:font-weight-complex="normal"/>
    </style:style>
    <style:style style:name="T42" style:family="text">
      <style:text-properties fo:font-weight="normal" officeooo:rsid="01467e87" fo:background-color="transparent" loext:char-shading-value="0" style:font-weight-asian="normal" style:font-weight-complex="normal"/>
    </style:style>
    <style:style style:name="T43" style:family="text">
      <style:text-properties fo:font-weight="normal" officeooo:rsid="011cbdfb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e16cba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99725b" fo:background-color="transparent" loext:char-shading-value="0" style:font-weight-asian="normal" style:font-weight-complex="normal"/>
    </style:style>
    <style:style style:name="T46" style:family="text">
      <style:text-properties fo:font-weight="normal" officeooo:rsid="014043ff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8fd6cf" fo:background-color="transparent" loext:char-shading-value="0" style:font-weight-asian="normal" style:font-weight-complex="normal"/>
    </style:style>
    <style:style style:name="T48" style:family="text">
      <style:text-properties fo:font-weight="normal" officeooo:rsid="014c8493" fo:background-color="transparent" loext:char-shading-value="0" style:font-weight-asian="normal" style:font-weight-complex="normal"/>
    </style:style>
    <style:style style:name="T49" style:family="text">
      <style:text-properties fo:font-weight="normal" officeooo:rsid="014e6f1d" fo:background-color="transparent" loext:char-shading-value="0" style:font-weight-asian="normal" style:font-weight-complex="normal"/>
    </style:style>
    <style:style style:name="T50" style:family="text">
      <style:text-properties fo:font-weight="normal" officeooo:rsid="014f9159" fo:background-color="transparent" loext:char-shading-value="0" style:font-weight-asian="normal" style:font-weight-complex="normal"/>
    </style:style>
    <style:style style:name="T51" style:family="text">
      <style:text-properties officeooo:rsid="0137999e"/>
    </style:style>
    <style:style style:name="T52" style:family="text">
      <style:text-properties officeooo:rsid="00d8e440"/>
    </style:style>
    <style:style style:name="T53" style:family="text">
      <style:text-properties officeooo:rsid="013ad248"/>
    </style:style>
    <style:style style:name="T54" style:family="text">
      <style:text-properties officeooo:rsid="0133f0fb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141635c" fo:background-color="transparent" loext:char-shading-value="0"/>
    </style:style>
    <style:style style:name="T57" style:family="text">
      <style:text-properties officeooo:rsid="00e16cba" fo:background-color="transparent" loext:char-shading-value="0"/>
    </style:style>
    <style:style style:name="T58" style:family="text">
      <style:text-properties officeooo:rsid="014bd8df" fo:background-color="transparent" loext:char-shading-value="0"/>
    </style:style>
    <style:style style:name="T59" style:family="text">
      <style:text-properties officeooo:rsid="014090e5"/>
    </style:style>
    <style:style style:name="T60" style:family="text">
      <style:text-properties officeooo:rsid="01435de0"/>
    </style:style>
    <style:style style:name="T61" style:family="text">
      <style:text-properties officeooo:rsid="01469515"/>
    </style:style>
    <style:style style:name="T62" style:family="text">
      <style:text-properties officeooo:rsid="0146ede7"/>
    </style:style>
    <style:style style:name="T63" style:family="text">
      <style:text-properties officeooo:rsid="01498498"/>
    </style:style>
    <style:style style:name="T64" style:family="text">
      <style:text-properties officeooo:rsid="014b121a"/>
    </style:style>
    <style:style style:name="T65" style:family="text">
      <style:text-properties officeooo:rsid="014bd8df"/>
    </style:style>
    <style:style style:name="T66" style:family="text">
      <style:text-properties officeooo:rsid="014c8493"/>
    </style:style>
    <style:style style:name="T67" style:family="text">
      <style:text-properties fo:color="#ff0000" loext:opacity="100%"/>
    </style:style>
    <style:style style:name="T68" style:family="text">
      <style:text-properties fo:color="#ff0000" loext:opacity="100%" fo:font-weight="normal" style:font-weight-asian="normal" style:font-weight-complex="normal"/>
    </style:style>
    <style:style style:name="T69" style:family="text">
      <style:text-properties fo:color="#ff0000" loext:opacity="100%" fo:font-weight="normal" officeooo:rsid="008fd6cf" style:font-weight-asian="normal" style:font-weight-complex="normal"/>
    </style:style>
    <style:style style:name="T70" style:family="text">
      <style:text-properties fo:color="#ff0000" loext:opacity="100%" fo:font-weight="normal" officeooo:rsid="014bd8df" style:font-weight-asian="normal" style:font-weight-complex="normal"/>
    </style:style>
    <style:style style:name="T71" style:family="text">
      <style:text-properties fo:color="#ff0000" loext:opacity="100%" fo:font-weight="normal" officeooo:rsid="013ad248" style:font-weight-asian="normal" style:font-weight-complex="normal"/>
    </style:style>
    <style:style style:name="T72" style:family="text">
      <style:text-properties fo:color="#ff0000" loext:opacity="100%" fo:font-weight="normal" officeooo:rsid="01467e87" fo:background-color="transparent" loext:char-shading-value="0" style:font-weight-asian="normal" style:font-weight-complex="normal"/>
    </style:style>
    <style:style style:name="T73" style:family="text">
      <style:text-properties fo:color="#ff0000" loext:opacity="100%" fo:font-weight="normal" officeooo:rsid="008fd6cf" fo:background-color="transparent" loext:char-shading-value="0" style:font-weight-asian="normal" style:font-weight-complex="normal"/>
    </style:style>
    <style:style style:name="T74" style:family="text">
      <style:text-properties fo:color="#ff0000" loext:opacity="100%" officeooo:rsid="008fd6cf"/>
    </style:style>
    <style:style style:name="T75" style:family="text">
      <style:text-properties fo:color="#ff0000" loext:opacity="100%" fo:background-color="transparent" loext:char-shading-value="0"/>
    </style:style>
    <style:style style:name="T76" style:family="text">
      <style:text-properties officeooo:rsid="014cb58a"/>
    </style:style>
    <style:style style:name="T77" style:family="text">
      <style:text-properties officeooo:rsid="014e6f1d"/>
    </style:style>
    <style:style style:name="T78" style:family="text">
      <style:text-properties officeooo:rsid="014f9159"/>
    </style:style>
    <style:style style:name="T79" style:family="text">
      <style:text-properties officeooo:rsid="0150b9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<text:s text:c="3"/>Data</text:p>
          </table:table-cell>
          <table:table-cell table:style-name="Tabela1.A1" office:value-type="string">
            <text:p text:style-name="P30"><text:s text:c="30"/>Obiad</text:p>
          </table:table-cell>
          <table:table-cell table:style-name="Tabela1.C1" office:value-type="string">
            <text:p text:style-name="P35">Uwagi</text:p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15"><text:span text:style-name="T7">Poniedziałek</text:span><text:span text:style-name="T76">11.12</text:span><text:span text:style-name="T7">.2023</text:span> </text:p>
          </table:table-cell>
          <table:table-cell table:style-name="Tabela1.A2" office:value-type="string">
            <text:p text:style-name="P42"><text:span text:style-name="T68">Zupa</text:span><text:span text:style-name="T20">: </text:span><text:span text:style-name="T35">Żurek z jajkiem i kiełbasą </text:span><text:span text:style-name="T33"><text:s/>na </text:span><text:span text:style-name="T35">mięsie</text:span><text:span text:style-name="T33">, jarzynach (marchew,</text:span><text:span text:style-name="T13">seler</text:span><text:span text:style-name="T26">,pietruszka) <text:s text:c="2"/>(1,</text:span><text:span text:style-name="T35">3</text:span><text:span text:style-name="T26">,9,)</text:span><text:span text:style-name="T20"> <text:s text:c="58"/></text:span><text:s text:c="60"/><text:span text:style-name="T8"><text:s/></text:span><text:span text:style-name="T74">Drugie danie:</text:span><text:span text:style-name="T8"> </text:span><text:span text:style-name="T64">makaron z serem białym, cukrem i cynamonem </text:span><text:span text:style-name="T8">(1,3,7)</text:span></text:p>
            <text:p text:style-name="P42"><text:span text:style-name="T8"><text:s text:c="2"/>kompot wieloowocowy <text:s/>słodzony miodem naturalnym</text:span></text:p>
          </table:table-cell>
          <table:table-cell table:style-name="Tabela1.C2" office:value-type="string">
            <text:p text:style-name="P22"><text:s/><text:span text:style-name="T51">owoc</text:span></text:p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18"><text:span text:style-name="T9">Wtorek </text:span><text:span text:style-name="T76">12,12</text:span><text:span text:style-name="T9">.2023</text:span> </text:p>
          </table:table-cell>
          <table:table-cell table:style-name="Tabela1.A2" office:value-type="string">
            <text:p text:style-name="P42"><text:span text:style-name="T68">Zupa:</text:span><text:span text:style-name="T20"> </text:span><text:span text:style-name="T35">krupnik z kaszą manną</text:span><text:span text:style-name="T27"> na </text:span><text:span text:style-name="T35">kurczaku</text:span><text:span text:style-name="T27"> , jarzynac</text:span><text:span text:style-name="T35">h </text:span><text:span text:style-name="T27">(marchew,</text:span><text:span text:style-name="T14">seler</text:span><text:span text:style-name="T27">,pietruszka) ze </text:span><text:span text:style-name="T14">śmietaną</text:span><text:span text:style-name="T27"> (7,9)</text:span><text:span text:style-name="T20"> <text:s text:c="22"/></text:span><text:s text:c="73"/><text:span text:style-name="T69">Drugie danie:</text:span><text:span text:style-name="T29"> </text:span><text:span text:style-name="T35">Schab duszony w sosie własnym, kasza pęczak, surówka z kapusty pekińskiej z marchewką i koperkiem(</text:span><text:span text:style-name="T36">1,3,4,7)</text:span><text:span text:style-name="T35">,</text:span></text:p>
            <text:p text:style-name="P42"><text:span text:style-name="T30"><text:s/></text:span><text:span text:style-name="T32">kompot wieloowocowy <text:s/>słodzony miodem naturalnym</text:span></text:p>
          </table:table-cell>
          <table:table-cell table:style-name="Tabela1.C2" office:value-type="string">
            <text:p text:style-name="P40"/>
          </table:table-cell>
        </table:table-row>
        <table:table-row table:style-name="TableLine2871178848592">
          <table:table-cell table:style-name="Tabela1.A2" office:value-type="string">
            <text:p text:style-name="P14"/>
            <text:p text:style-name="P19">Środa <text:s text:c="3"/><text:span text:style-name="T76">13</text:span>.<text:span text:style-name="T53">1</text:span><text:span text:style-name="T76">2</text:span>.2023</text:p>
          </table:table-cell>
          <table:table-cell table:style-name="Tabela1.A2" office:value-type="string">
            <text:p text:style-name="P42"><text:span text:style-name="T67">Zupa:</text:span><text:span text:style-name="T12"> </text:span><text:span text:style-name="T36">Krem z </text:span><text:span text:style-name="T38">groszku zielonego </text:span><text:span text:style-name="T36">z grzankami ze śmietaną(1,</text:span><text:span text:style-name="T38">3,</text:span><text:span text:style-name="T36">7,9)</text:span><text:span text:style-name="T12"> <text:s text:c="4"/></text:span><text:s text:c="13"/></text:p>
            <text:p text:style-name="P42"><text:s/><text:span text:style-name="T74">Drugie danie:</text:span><text:span text:style-name="T8"> </text:span><text:span text:style-name="T65">Pieczone </text:span><text:span text:style-name="T8"><text:s/></text:span><text:span text:style-name="T65">pałki z kurczaka</text:span><text:span text:style-name="T30"> , </text:span><text:span text:style-name="T36">ziemniaki, surówka z marchewki surowej z jabłkiem(1,6,7)</text:span></text:p>
            <text:p text:style-name="P42"><text:span text:style-name="T36"><text:s/></text:span><text:span text:style-name="T30">kompot wieloowocow</text:span><text:span text:style-name="T22">y</text:span><text:span text:style-name="T30"> </text:span><text:span text:style-name="T25">słodzony miodem naturalnym</text:span></text:p>
          </table:table-cell>
          <table:table-cell table:style-name="Tabela1.C2" office:value-type="string">
            <text:p text:style-name="P47">Mleczko smakowe</text:p>
          </table:table-cell>
        </table:table-row>
        <table:table-row table:style-name="TableLine2871178849680">
          <table:table-cell table:style-name="Tabela1.A2" office:value-type="string">
            <text:p text:style-name="P14"/>
            <text:p text:style-name="P18"><text:span text:style-name="T9">Czwartek</text:span> <text:s/><text:span text:style-name="T76">14</text:span><text:span text:style-name="T60">.1</text:span><text:span text:style-name="T76">2</text:span><text:span text:style-name="T60">.2023</text:span></text:p>
          </table:table-cell>
          <table:table-cell table:style-name="Tabela1.A2" office:value-type="string">
            <text:p text:style-name="P42"><text:span text:style-name="T75">Zupa:</text:span><text:span text:style-name="T55"> </text:span><text:span text:style-name="T58">Barszcz czerwony z ziemniakami </text:span><text:span text:style-name="T56"><text:s/>na mięsie </text:span><text:span text:style-name="T58">i </text:span><text:span text:style-name="T56">jarzynach (marchew,</text:span><text:span text:style-name="T17">seler</text:span><text:span text:style-name="T57">,pietruszka) <text:s/>ze </text:span><text:span text:style-name="T17">śmietaną</text:span><text:span text:style-name="T57"> (7,9,)</text:span><text:span text:style-name="T55"> </text:span><text:span text:style-name="T16"><text:s text:c="4"/></text:span><text:span text:style-name="T55"><text:s text:c="4"/></text:span><text:s text:c="34"/><text:span text:style-name="T69">Drugie d</text:span><text:span text:style-name="T70">anie:</text:span><text:span text:style-name="T36"> Kluski na parze z sosem truskawkowym(1,3,7,)</text:span></text:p>
            <text:p text:style-name="P42"><text:span text:style-name="T32">kompot wieloowocowy <text:s text:c="2"/>słodzony miodem naturalnym</text:span></text:p>
          </table:table-cell>
          <table:table-cell table:style-name="Tabela1.C2" office:value-type="string">
            <text:p text:style-name="P41">wafelek</text:p>
          </table:table-cell>
        </table:table-row>
        <table:table-row table:style-name="TableLine2871178840704">
          <table:table-cell table:style-name="Tabela1.A2" office:value-type="string">
            <text:p text:style-name="P14"/>
            <text:p text:style-name="P18"><text:span text:style-name="T10">Piątek <text:s text:c="12"/></text:span><text:span text:style-name="T76">15</text:span><text:span text:style-name="T10">.12.2023</text:span> <text:s/></text:p>
          </table:table-cell>
          <table:table-cell table:style-name="Tabela1.A2" office:value-type="string">
            <text:p text:style-name="P16"><text:span text:style-name="T68">Zupa:</text:span><text:span text:style-name="T20"> </text:span><text:span text:style-name="T15">Fasolowa</text:span><text:span text:style-name="T23"> z ziemniakami</text:span><text:span text:style-name="T24"> na mięsie, </text:span><text:span text:style-name="T23">kiełbasie </text:span><text:span text:style-name="T37">i </text:span><text:span text:style-name="T24">jarzynach</text:span><text:span text:style-name="T28"> (marchew,</text:span><text:span text:style-name="T13">seler</text:span><text:span text:style-name="T26">,pietruszka,) </text:span><text:span text:style-name="T13"><text:s/></text:span><text:span text:style-name="T26">(7,9)</text:span><text:span text:style-name="T20"> <text:s text:c="40"/></text:span><text:span text:style-name="T12"><text:s text:c="10"/></text:span></text:p>
            <text:p text:style-name="P36"><text:span text:style-name="T67">Drugie danie</text:span>: <text:span text:style-name="T66">Kotlet rybny, ziemniaki, surówka z kapusty kiszonej z marchewką </text:span><text:span text:style-name="T77">i rodzynkami</text:span><text:span text:style-name="T66"> (</text:span> <text:span text:style-name="T66">1,3,4)</text:span></text:p>
            <text:p text:style-name="P36">kompot wieloowocowy <text:s text:c="2"/>słodzony miodem naturalnym</text:p>
          </table:table-cell>
          <table:table-cell table:style-name="Tabela1.C2" office:value-type="string">
            <text:p text:style-name="P21"><text:s text:c="2"/></text:p>
          </table:table-cell>
        </table:table-row>
        <table:table-row table:style-name="TableLine2871178850496">
          <table:table-cell table:style-name="Tabela1.A2" office:value-type="string">
            <text:p text:style-name="P14"/>
            <text:p text:style-name="P37">Poniedziałek <text:span text:style-name="T77">18</text:span>.12.2023 </text:p>
          </table:table-cell>
          <table:table-cell table:style-name="Tabela1.A2" office:value-type="string">
            <text:p text:style-name="P17"><text:span text:style-name="T72">Zupa:</text:span><text:span text:style-name="T18"> </text:span><text:span text:style-name="T49">Pomidorowa z ryżem</text:span><text:span text:style-name="T43"> na mięsie, jarzynach (marchew,</text:span><text:span text:style-name="T17">seler</text:span><text:span text:style-name="T44">,pietruszka) </text:span><text:span text:style-name="T48">(</text:span><text:span text:style-name="T17"> </text:span><text:span text:style-name="T19">1,3,7,9)</text:span><text:span text:style-name="T18"> <text:s/></text:span></text:p>
            <text:p text:style-name="P43"><text:span text:style-name="T73">Drugie danie:</text:span><text:span text:style-name="T47"> </text:span><text:span text:style-name="T50">R</text:span><text:span text:style-name="T49">acuchy z jabłkiem (1,3,7)</text:span></text:p>
            <text:p text:style-name="P43"><text:span text:style-name="T45"><text:s/>kompot </text:span><text:span text:style-name="T46">wieloowocowy </text:span><text:span text:style-name="T42">słodzony miodem naturalnym. <text:s text:c="41"/></text:span><text:span text:style-name="T20"><text:s text:c="17"/></text:span><text:s text:c="60"/></text:p>
          </table:table-cell>
          <table:table-cell table:style-name="Tabela1.C2" office:value-type="string">
            <text:p text:style-name="P23"><text:s/><text:span text:style-name="T79">Jogurt owocowy</text:span></text:p>
          </table:table-cell>
        </table:table-row>
        <table:table-row table:style-name="TableLine2871178841520">
          <table:table-cell table:style-name="Tabela1.A2" office:value-type="string">
            <text:p text:style-name="P14"/>
            <text:p text:style-name="P38">Wtorek <text:span text:style-name="T77">19</text:span>.12.2023 </text:p>
          </table:table-cell>
          <table:table-cell table:style-name="Tabela1.A2" office:value-type="string">
            <text:p text:style-name="P44"><text:span text:style-name="T71">Zupa:</text:span><text:span text:style-name="T32"> </text:span><text:span text:style-name="T38">Ogórkowa z ziemniakami na mięsie (7,9)</text:span><text:span text:style-name="T32"> <text:s text:c="65"/></text:span><text:span text:style-name="T29"><text:s text:c="6"/></text:span><text:span text:style-name="T32"><text:s text:c="85"/></text:span><text:span text:style-name="T69">Drugie danie: </text:span><text:span text:style-name="T29"><text:s/></text:span><text:span text:style-name="T39">Gulasz wieprzowy z kaszą jęczmienną, ogórek kiszony</text:span><text:span text:style-name="T40">(1,3,7)</text:span></text:p>
            <text:p text:style-name="P44"><text:span text:style-name="T30"><text:s/></text:span><text:span text:style-name="T45">kompot </text:span><text:span text:style-name="T46">wieloowocowy </text:span><text:span text:style-name="T42">słodzony </text:span><text:span text:style-name="T18">miodem </text:span><text:span text:style-name="T42">naturalnym</text:span></text:p>
          </table:table-cell>
          <table:table-cell table:style-name="Tabela1.C2" office:value-type="string">
            <text:p text:style-name="P25"/>
          </table:table-cell>
        </table:table-row>
        <table:table-row table:style-name="TableLine2871178868720">
          <table:table-cell table:style-name="Tabela1.A2" office:value-type="string">
            <text:p text:style-name="P14"/>
            <text:p text:style-name="P20">Środa <text:s text:c="3"/><text:span text:style-name="T79">20</text:span><text:span text:style-name="T10">.12.2023</text:span> </text:p>
          </table:table-cell>
          <table:table-cell table:style-name="Tabela1.A2" office:value-type="string">
            <text:p text:style-name="P45"><text:span text:style-name="T68">Zupa:</text:span><text:span text:style-name="T24"> </text:span><text:span text:style-name="T40">Rosół drobiowo-wołowy na jarzynach <text:s/>z makaronem</text:span><text:span text:style-name="T26"> </text:span><text:span text:style-name="T13"><text:s/></text:span><text:span text:style-name="T26">(</text:span><text:span text:style-name="T40">1,3</text:span><text:span text:style-name="T26">,7,9,)</text:span><text:span text:style-name="T20"> <text:s text:c="40"/></text:span><text:s text:c="67"/><text:span text:style-name="T67">Drugie danie:</text:span> <text:span text:style-name="T78">Kotlety drobiowe ,ziemniaki, </text:span><text:span text:style-name="T79">buraczki zasmażane(1,3,6,7)</text:span><text:span text:style-name="T61"> </text:span></text:p>
            <text:p text:style-name="P45"><text:span text:style-name="T61">kompot wieloowocowy <text:s text:c="2"/>słodzony miodem naturalnym</text:span></text:p>
          </table:table-cell>
          <table:table-cell table:style-name="Tabela1.C2" office:value-type="string">
            <text:p text:style-name="P48">owoc</text:p>
          </table:table-cell>
        </table:table-row>
        <table:table-row table:style-name="TableLine2871178855120">
          <table:table-cell table:style-name="Tabela1.A2" office:value-type="string">
            <text:p text:style-name="P14"/>
            <text:p text:style-name="P24"><text:span text:style-name="T9">Czwartek</text:span> <text:s/><text:span text:style-name="T79">21</text:span><text:span text:style-name="T10">.12.2023</text:span> </text:p>
          </table:table-cell>
          <table:table-cell table:style-name="Tabela1.A2" office:value-type="string">
            <text:p text:style-name="P46"><text:span text:style-name="T67">Zupa:</text:span> <text:span text:style-name="T79">Pieczarkowa z łazankami </text:span><text:span text:style-name="T62">na mięsie,jarzynach </text:span><text:span text:style-name="T11"><text:s/>ze </text:span><text:span text:style-name="T13">śmietaną</text:span><text:span text:style-name="T11"> (1,</text:span><text:span text:style-name="T79">3,</text:span><text:span text:style-name="T11">7,9)</text:span> <text:span text:style-name="T12"><text:s text:c="4"/></text:span><text:s text:c="110"/><text:span text:style-name="T69">Drugie danie:</text:span><text:span text:style-name="T29"> </text:span><text:span text:style-name="T41">Ziemniaki, ryba smażona, kapusta z grochem (1,3,4,7)</text:span></text:p>
            <text:p text:style-name="P46"><text:span text:style-name="T30"><text:s/></text:span><text:span text:style-name="T32">kompot wieloowocowy <text:s text:c="2"/>słodzony miodem naturalnym</text:span></text:p>
          </table:table-cell>
          <table:table-cell table:style-name="Tabela1.C2" office:value-type="string">
            <text:p text:style-name="P25"/>
          </table:table-cell>
        </table:table-row>
      </table:table>
      <text:p text:style-name="P51">Z przyczyn niezależnych jadłosps może ulec zmianie</text:p>
      <text:p text:style-name="P50"><text:s text:c="2"/></text:p>
      <text:p text:style-name="P50"/>
      <text:p text:style-name="P50"><text:s/>Kucharka <text:s text:c="93"/>Intendent <text:s text:c="46"/><text:tab/></text:p>
      <text:p text:style-name="P33"><text:s text:c="31"/></text:p>
      <text:p text:style-name="P34"><text:s text:c="4"/>Hacik Małgorzata <text:s text:c="21"/></text:p>
      <text:p text:style-name="P32"/>
      <text:p text:style-name="P32"/>
      <text:p text:style-name="P32"/>
      <text:p text:style-name="P49"><text:span text:style-name="T52"><text:s text:c="13"/></text:span></text:p>
      <text:p text:style-name="P49"/>
      <text:p text:style-name="P49"/>
      <text:p text:style-name="P49"><text:soft-page-break/></text:p>
      <text:p text:style-name="P49"/>
      <text:p text:style-name="P49"/>
      <text:p text:style-name="P49"><text:span text:style-name="T52"><text:s text:c="3"/>1</text:span>4 ALERGENÓW - SUBSTANCJE <text:s text:c="3"/>LUB PRODUKTY <text:s text:c="2"/>POWODUJĄCE <text:s text:c="38"/><text:tab/><text:tab/><text:tab/><text:tab/> <text:s text:c="2"/><text:tab/><text:tab/><text:tab/><text:tab/><text:tab/><text:tab/></text:p>
      <text:p text:style-name="P31"><text:s text:c="44"/>ALERGIE LUB REAKCJE NIETOLERANCJI</text:p>
      <text:p text:style-name="P9"/>
      <text:p text:style-name="P7"><text:s text:c="2"/><text:span text:style-name="T4">1.</text:span>ZBOŻA ZAWIERAJĄCE GLUTEN TJ. PSZENICA, ŻYTO, JĘCZMIEŃ, OWIES, </text:p>
      <text:p text:style-name="P7"><text:s text:c="6"/>ORKISZ</text:p>
      <text:p text:style-name="P7"><text:s text:c="3"/><text:span text:style-name="T4">2.</text:span>SKORUPIAKI I PRODUKTY POCHODNE</text:p>
      <text:p text:style-name="P7"><text:s text:c="3"/><text:span text:style-name="T4">3.</text:span>JAJA I PRODUKTY POCHODNE</text:p>
      <text:p text:style-name="P7"><text:s text:c="3"/><text:span text:style-name="T4">4.</text:span>RYBY I PRODUKTY POCHODNE</text:p>
      <text:p text:style-name="P7"><text:s text:c="3"/><text:span text:style-name="T4">5.</text:span>ORZESZKI ZIEMNE</text:p>
      <text:p text:style-name="P8"><text:span text:style-name="T5"><text:s text:c="3"/>6.</text:span>SOJA I JEJ POCHODNE Z WYJĄTKIEM OLEJU I TŁUSZCZU SOJOWEGO</text:p>
      <text:p text:style-name="P7"><text:span text:style-name="T5"><text:s text:c="3"/>7.</text:span>MLEKO I PRODUKTY POCHODNE</text:p>
      <text:p text:style-name="P7"><text:span text:style-name="T5"><text:s text:c="3"/>8.</text:span>ORZECHY TJ.: MIGDAŁY, ORZECHY LASKOWE, ORZECHY WŁOSKIE, </text:p>
      <text:p text:style-name="P7"><text:s text:c="6"/>ORZECHY NERKOWCA, PISTACJE</text:p>
      <text:p text:style-name="P7"><text:s text:c="3"/><text:span text:style-name="T5">9.</text:span>SELER I PRODUKTY POCHODNE</text:p>
      <text:p text:style-name="P7"><text:span text:style-name="T5"><text:s/>10.</text:span>GORCZYCA I PRODUKTY POCHODNE</text:p>
      <text:p text:style-name="P7"><text:span text:style-name="T5"><text:s/>11.</text:span>NASIONA SEZAMU I PRODU<text:span text:style-name="T5">K</text:span>TY POCHODNE</text:p>
      <text:p text:style-name="P7"><text:s/>12. <text:span text:style-name="T5">DWUTLENEK SIARKI</text:span></text:p>
      <text:p text:style-name="P7"><text:span text:style-name="T5"><text:s/>13.</text:span>ŁUBIN I PRODUKTY POCHODNE</text:p>
      <text:p text:style-name="P7"><text:span text:style-name="T5"><text:s/>14.</text:span>MI<text:span text:style-name="T5">Ę</text:span>CZAKI I PRODUKTY POCHODNE</text:p>
      <text:p text:style-name="P13">Do przygotowania posiłków używane są przyprawy: pieprz <text:span text:style-name="T6">czarny mielony</text:span>, <text:span text:style-name="T6">pieprz ziołowy, </text:span>ziele angielskie, liść laurowy, </text:p>
      <text:p text:style-name="P13">papryka <text:span text:style-name="T6">słodka mielona</text:span>, <text:s/>majeranek, <text:span text:style-name="T6">lubczyk</text:span>, bazylia, oregano, kwasek cytrynowy, </text:p>
      <text:p text:style-name="P13">czosnek gra<text:span text:style-name="T5">nulowany ,cukier,sól morska,warzywa suszone</text:span></text:p>
      <text:p text:style-name="P13"/>
      <text:p text:style-name="P12">Informacje o obecności poszczególnych alergenów podawane będą w codziennym jadłospisie </text:p>
      <text:p text:style-name="P12">(przy każdym daniu numer alergenu).</text:p>
      <text:p text:style-name="P11">Zgodnie z Rozporządzeniem Parlamentu Europejskiego i Rady (UE)nr 1169/2011, które mówi o obowiązku </text:p>
      <text:p text:style-name="P10"><text:s/>przekazywani<text:span text:style-name="T6">a konsumentom informacji na temat obecnych w serwowanej żywności składników lub innych substancji mogących powodować alergie nietolerancji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111ecad"/>
    </style:style>
    <style:style style:name="MP2" style:family="paragraph" style:parent-style-name="Header">
      <style:text-properties officeooo:paragraph-rsid="00d8e440"/>
    </style:style>
    <style:style style:name="MP3" style:family="paragraph" style:parent-style-name="Header">
      <style:text-properties officeooo:paragraph-rsid="00cd9d98"/>
    </style:style>
    <style:style style:name="MP4" style:family="paragraph" style:parent-style-name="Header">
      <style:text-properties officeooo:paragraph-rsid="00c21a7f"/>
    </style:style>
    <style:style style:name="MP5" style:family="paragraph" style:parent-style-name="Header">
      <style:text-properties officeooo:paragraph-rsid="00212de7"/>
    </style:style>
    <style:style style:name="MP6" style:family="paragraph" style:parent-style-name="Header">
      <style:text-properties fo:font-size="16pt" officeooo:paragraph-rsid="00212de7" style:font-size-asian="16pt" style:font-size-complex="16pt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font-size="13pt" officeooo:rsid="01149ffc" style:font-size-asian="13pt" style:font-size-complex="13pt"/>
    </style:style>
    <style:style style:name="MT3" style:family="text">
      <style:text-properties officeooo:rsid="00a71c00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56"/><text:span text:style-name="MT1"><text:s/></text:span><text:span text:style-name="MT2">JADŁOSPIS</text:span></text:p>
        <text:p text:style-name="MP1"/>
        <text:p text:style-name="MP1"/>
        <text:p text:style-name="MP1"/>
        <text:p text:style-name="MP1"><text:s text:c="61"/></text:p>
        <text:p text:style-name="MP2"/>
        <text:p text:style-name="MP2"/>
        <text:p text:style-name="MP2"/>
        <text:p text:style-name="MP2"><text:s text:c="2"/><text:span text:style-name="MT3">JADŁOSPIS</text:span> <text:s text:c="3"/></text:p>
        <text:p text:style-name="MP3"/>
        <text:p text:style-name="MP3"/>
        <text:p text:style-name="MP3"/>
        <text:p text:style-name="MP3"><text:s text:c="2"/></text:p>
        <text:p text:style-name="MP4"/>
        <text:p text:style-name="MP4"><text:s/></text:p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6"/>
        <text:p text:style-name="MP5"><text:s text:c="57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3T19:58:33.046000000</meta:creation-date>
    <dc:date>2023-12-06T20:05:50.991000000</dc:date>
    <meta:editing-duration>P1DT10H58M15S</meta:editing-duration>
    <meta:editing-cycles>124</meta:editing-cycles>
    <meta:generator>LibreOffice/7.1.4.2$Windows_X86_64 LibreOffice_project/a529a4fab45b75fefc5b6226684193eb000654f6</meta:generator>
    <meta:print-date>2023-11-24T12:59:44.555000000</meta:print-date>
    <meta:document-statistic meta:table-count="1" meta:image-count="0" meta:object-count="0" meta:page-count="2" meta:paragraph-count="76" meta:word-count="427" meta:character-count="4829" meta:non-whitespace-character-count="2999"/>
  </office:meta>
</office:document-meta>
</file>