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15%"/>
      <style:text-properties style:font-name="Times New Roman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paragraph-properties fo:line-height="115%" fo:text-align="end" style:justify-single-word="false"/>
    </style:style>
    <style:style style:name="P6" style:family="paragraph" style:parent-style-name="Text_20_body">
      <style:paragraph-properties fo:margin-top="0cm" fo:margin-bottom="0.141cm" loext:contextual-spacing="false" fo:line-height="100%">
        <style:tab-stops>
          <style:tab-stop style:position="0.635cm"/>
        </style:tab-stops>
      </style:paragraph-properties>
      <style:text-properties style:font-name="Times New Roman" style:font-name-complex="Arial"/>
    </style:style>
    <style:style style:name="P7" style:family="paragraph" style:parent-style-name="Text_20_body">
      <style:paragraph-properties fo:margin-top="0cm" fo:margin-bottom="0.141cm" loext:contextual-spacing="false" fo:line-height="115%">
        <style:tab-stops>
          <style:tab-stop style:position="0.635cm"/>
        </style:tab-stops>
      </style:paragraph-properties>
      <style:text-properties style:font-name="Times New Roman" style:font-name-complex="Arial"/>
    </style:style>
    <style:style style:name="P8" style:family="paragraph" style:parent-style-name="Text_20_body">
      <style:paragraph-properties fo:margin-top="0cm" fo:margin-bottom="0.141cm" loext:contextual-spacing="false" fo:line-height="115%">
        <style:tab-stops>
          <style:tab-stop style:position="0.635cm"/>
        </style:tab-stops>
      </style:paragraph-properties>
    </style:style>
    <style:style style:name="P9" style:family="paragraph" style:parent-style-name="Text_20_body">
      <style:paragraph-properties fo:line-height="115%"/>
      <style:text-properties style:font-name="Times New Roman" fo:font-weight="bold" style:font-weight-asian="bold" style:font-name-complex="Arial" style:font-weight-complex="bold"/>
    </style:style>
    <style:style style:name="P10" style:family="paragraph" style:parent-style-name="Text_20_body">
      <style:paragraph-properties fo:line-height="100%" fo:text-align="center" style:justify-single-word="false"/>
    </style:style>
    <style:style style:name="P11" style:family="paragraph" style:parent-style-name="Text_20_body">
      <style:paragraph-properties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Text_20_body">
      <style:paragraph-properties fo:margin-left="0.635cm" fo:margin-right="0cm" fo:margin-top="0cm" fo:margin-bottom="0.141cm" loext:contextual-spacing="false" fo:line-height="100%" fo:text-indent="0cm" style:auto-text-indent="false">
        <style:tab-stops>
          <style:tab-stop style:position="0.635cm"/>
        </style:tab-stops>
      </style:paragraph-properties>
      <style:text-properties style:font-name="Times New Roman" fo:font-weight="bold" style:font-weight-asian="bold" style:font-name-complex="Arial" style:font-weight-complex="bold"/>
    </style:style>
    <style:style style:name="P13" style:family="paragraph" style:parent-style-name="Text_20_body">
      <style:paragraph-properties fo:margin-left="0.635cm" fo:margin-right="0cm" fo:margin-top="0cm" fo:margin-bottom="0.141cm" loext:contextual-spacing="false" fo:line-height="100%" fo:text-indent="0cm" style:auto-text-indent="false">
        <style:tab-stops>
          <style:tab-stop style:position="0.635cm"/>
        </style:tab-stops>
      </style:paragraph-properties>
      <style:text-properties style:font-name="Times New Roman" fo:font-style="italic" fo:font-weight="bold" style:font-style-asian="italic" style:font-weight-asian="bold" style:font-name-complex="Arial" style:font-weight-complex="bold"/>
    </style:style>
    <style:style style:name="P14" style:family="paragraph" style:parent-style-name="Default">
      <style:paragraph-properties fo:text-align="center" style:justify-single-word="false"/>
    </style:style>
    <style:style style:name="P15" style:family="paragraph" style:parent-style-name="Default">
      <style:paragraph-properties fo:text-align="justify" style:justify-single-word="false"/>
    </style:style>
    <style:style style:name="P16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style:font-name="Times New Roman"/>
    </style:style>
    <style:style style:name="P17" style:family="paragraph" style:parent-style-name="Standard">
      <style:paragraph-properties fo:margin-left="0.635cm" fo:margin-right="0cm" fo:margin-top="0cm" fo:margin-bottom="0.141cm" loext:contextual-spacing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18" style:family="paragraph" style:parent-style-name="Normalny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9" style:family="paragraph" style:parent-style-name="Text_20_body" style:list-style-name="WWNum15">
      <style:paragraph-properties fo:margin-left="0.635cm" fo:margin-right="0cm" fo:margin-top="0cm" fo:margin-bottom="0.141cm" loext:contextual-spacing="false" fo:line-height="100%" fo:text-indent="0cm" style:auto-text-indent="false">
        <style:tab-stops>
          <style:tab-stop style:position="0.635cm"/>
        </style:tab-stops>
      </style:paragraph-properties>
      <style:text-properties style:font-name="Times New Roman" style:font-name-complex="Arial"/>
    </style:style>
    <style:style style:name="P20" style:family="paragraph" style:parent-style-name="Text_20_body" style:list-style-name="WWNum16">
      <style:paragraph-properties fo:margin-left="0.635cm" fo:margin-right="0cm" fo:margin-top="0cm" fo:margin-bottom="0.141cm" loext:contextual-spacing="false" fo:line-height="100%" fo:text-indent="0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Text_20_body">
      <style:paragraph-properties fo:margin-left="0.635cm" fo:margin-right="0cm" fo:margin-top="0cm" fo:margin-bottom="0.141cm" loext:contextual-spacing="false" fo:line-height="100%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2" style:family="paragraph" style:parent-style-name="Text_20_body">
      <style:paragraph-properties fo:margin-left="0.635cm" fo:margin-right="0cm" fo:margin-top="0cm" fo:margin-bottom="0.141cm" loext:contextual-spacing="false" fo:line-height="100%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2pt" fo:font-style="italic" fo:font-weight="bold" style:font-size-asian="12pt" style:font-style-asian="italic" style:font-weight-asian="bold" style:font-name-complex="Arial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style:font-name="Times New Roman" fo:font-size="9pt" fo:font-style="italic" fo:font-weight="bold" officeooo:rsid="000ad3de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style:font-name="Times New Roman" style:font-name-complex="Arial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font-weight="bold" style:font-weight-asian="bold" style:font-name-complex="Arial" style:font-weight-complex="bold"/>
    </style:style>
    <style:style style:name="T7" style:family="text">
      <style:text-properties style:font-name="Times New Roman" fo:font-style="italic" style:font-style-asian="italic" style:font-name-complex="Arial"/>
    </style:style>
    <style:style style:name="T8" style:family="text">
      <style:text-properties fo:color="#ff0000"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fo:color="#ff0000" style:font-name="Arial" fo:font-size="9pt" fo:font-style="italic" style:font-size-asian="9pt" style:font-style-asian="italic" style:font-name-complex="Arial" style:font-size-complex="9pt" style:font-style-complex="italic"/>
    </style:style>
    <style:style style:name="T1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1" style:family="text">
      <style:text-properties style:font-name="Arial" fo:font-size="9pt" fo:font-style="italic" style:font-size-asian="9pt" style:font-style-asian="italic" style:font-name-complex="Arial" style:font-size-complex="9pt" style:font-style-complex="italic"/>
    </style:style>
    <style:style style:name="T12" style:family="text">
      <style:text-properties fo:color="#8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3" style:family="text">
      <style:text-properties fo:color="#800000" style:font-name="Arial" fo:font-size="9pt" fo:font-style="italic" style:font-size-asian="9pt" style:font-style-asian="italic" style:font-name-complex="Arial" style:font-size-complex="9pt" style:font-style-complex="italic"/>
    </style:style>
    <style:style style:name="T14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color="#000000" style:font-name="Arial" fo:font-size="9pt" fo:font-style="italic" style:font-size-asian="9pt" style:font-style-asian="italic" style:font-name-complex="Arial" style:font-size-complex="9pt" style:font-style-complex="italic"/>
    </style:style>
    <style:style style:name="T16" style:family="text">
      <style:text-properties fo:color="#000000" fo:font-size="11pt" fo:font-weight="bold" style:font-size-asian="11pt" style:font-weight-asian="bold" style:font-name-complex="Arial" style:font-size-complex="11pt" style:font-weight-complex="bold"/>
    </style:style>
    <style:style style:name="T17" style:family="text">
      <style:text-properties fo:color="#000000" fo:font-size="9pt" fo:font-style="italic" style:font-size-asian="9pt" style:font-style-asian="italic" style:font-name-complex="Arial" style:font-size-complex="9pt" style:font-style-complex="italic"/>
    </style:style>
    <style:style style:name="T18" style:family="text"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9" style:family="text">
      <style:text-properties fo:color="#000000" style:font-name="Times New Roman" fo:font-size="9pt" fo:font-style="italic" style:font-size-asian="9pt" style:font-style-asian="italic" style:font-name-complex="Arial" style:font-size-complex="9pt" style:font-style-complex="italic"/>
    </style:style>
    <style:style style:name="T20" style:family="text">
      <style:text-properties fo:color="#000000" style:font-name="Times New Roman" fo:font-weight="bold" style:font-weight-asian="bold" style:font-name-complex="Arial" style:font-weight-complex="bold"/>
    </style:style>
    <style:style style:name="T21" style:family="text">
      <style:text-properties fo:color="#000000" style:font-name="Times New Roman" fo:font-style="italic" style:font-style-asian="italic" style:font-name-complex="Arial" style:font-style-complex="italic"/>
    </style:style>
    <style:style style:name="T22" style:family="text">
      <style:text-properties fo:color="#000000"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Times New Roman" fo:font-size="12pt" fo:font-style="italic" style:font-size-asian="12pt" style:font-style-asian="italic" style:font-name-complex="Arial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"/>
      <text:p text:style-name="P5"><text:span text:style-name="Domyślna_20_czcionka_20_akapitu"><text:span text:style-name="T1"><text:s/></text:span></text:span><text:span text:style-name="Domyślna_20_czcionka_20_akapitu"><text:span text:style-name="T2">Załącznik nr </text:span></text:span><text:span text:style-name="Domyślna_20_czcionka_20_akapitu"><text:span text:style-name="T3">3 </text:span></text:span><text:span text:style-name="Domyślna_20_czcionka_20_akapitu"><text:span text:style-name="T2">do Zarządzenia <text:s/>nr </text:span></text:span><text:span text:style-name="Domyślna_20_czcionka_20_akapitu"><text:span text:style-name="T3">12</text:span></text:span><text:span text:style-name="Domyślna_20_czcionka_20_akapitu"><text:span text:style-name="T2">/201</text:span></text:span><text:span text:style-name="Domyślna_20_czcionka_20_akapitu"><text:span text:style-name="T3">9</text:span></text:span></text:p>
      <text:p text:style-name="P5"><text:span text:style-name="Domyślna_20_czcionka_20_akapitu"><text:span text:style-name="T2">Dyrektora Szkoły Podstawowej nr 2 w Czeladzi <text:s/>z dnia 2</text:span></text:span><text:span text:style-name="Domyślna_20_czcionka_20_akapitu"><text:span text:style-name="T3">8</text:span></text:span><text:span text:style-name="Domyślna_20_czcionka_20_akapitu"><text:span text:style-name="T2">.0</text:span></text:span><text:span text:style-name="Domyślna_20_czcionka_20_akapitu"><text:span text:style-name="T3">2</text:span></text:span><text:span text:style-name="Domyślna_20_czcionka_20_akapitu"><text:span text:style-name="T2">.201</text:span></text:span><text:span text:style-name="Domyślna_20_czcionka_20_akapitu"><text:span text:style-name="T3">9</text:span></text:span><text:span text:style-name="Domyślna_20_czcionka_20_akapitu"><text:span text:style-name="T2">r.</text:span></text:span></text:p>
      <text:p text:style-name="P1"/>
      <text:p text:style-name="P1"/>
      <text:p text:style-name="P1">ZASADY MONITOROWANIA I DOKONYWANIA SAMOOCENY SYSTEMU KONTROLI ZARZĄDCZEJ ORAZ UDZIELANIA ZAPEWNIENIA O STANIE KONTROLI ZARZĄDCZEJ W SZKOLE PODSTAWOWEJ NR 2 IM. MARII KONOPNICKIEJ <text:line-break/>W CZELADZI</text:p>
      <text:p text:style-name="P1"/>
      <text:p text:style-name="P1">§ 1</text:p>
      <text:p text:style-name="P3"/>
      <text:p text:style-name="P3">1. Ustala się zasady monitorowania i dokonywania samooceny systemu kontroli zarządczej oraz udzielenia zapewnienia <text:s/>o stanie kontroli zarządczej w Szkole Podstawowej nr 2 im. Marii Konopnickiej w Czeladzi.</text:p>
      <text:p text:style-name="P4"><text:span text:style-name="Domyślna_20_czcionka_20_akapitu"><text:span text:style-name="T1">2.</text:span></text:span><text:span text:style-name="Domyślna_20_czcionka_20_akapitu"><text:span text:style-name="T4">Monitoring to proces oceny działania systemu w określonym czasie.</text:span></text:span></text:p>
      <text:p text:style-name="P3">3. Wprowadza się obowiązek dokonywania samooceny systemu kontroli zarządczej w Szkole Podstawowej nr 2 im. Marii Konopnickiej w Czeladzi.</text:p>
      <text:p text:style-name="P3">4. Wprowadza się obowiązek składania informacji o stanie kontroli zarządczej według niniejszych zasad. </text:p>
      <text:p text:style-name="P3">1. Wdrożenie systemu monitorowania i dokonywania samooceny systemu kontroli zarządczej oraz składania informacji <text:s/>o stanie kontroli zarządczej ma na celu:</text:p>
      <text:p text:style-name="P3">1) dostarczenie <text:s/>informacji odnośnie adekwatności, legalności, skuteczności i efektywności realizacji zadań przez Szkołę Podstawową nr 2 w Czeladzi,</text:p>
      <text:p text:style-name="P3">2) zapewnienie działania zgodnie ze standardami kontroli zarządczej,</text:p>
      <text:p text:style-name="P3">3) usprawnienie funkcjonowania systemu kontroli zarządczej w Szkole Podstawowej nr 2 im. Marii Konopnickiej w Czeladzi.</text:p>
      <text:p text:style-name="P3"/>
      <text:p text:style-name="P2">§3</text:p>
      <text:p text:style-name="Standard"><text:s/></text:p>
      <text:p text:style-name="P3">1. Zasady monitorowania i dokonywania samooceny systemu kontroli zarządczej oraz składania informacji o stanie kontroli zarządczej określają:</text:p>
      <text:p text:style-name="P3">1) obowiązki w zakresie dokonywania samooceny systemu kontroli zarządczej,</text:p>
      <text:p text:style-name="P3">2) obowiązki w zakresie sporządzenia informacji o stanie kontroli zarządczej,</text:p>
      <text:p text:style-name="P3">3) zasady uzyskiwania i raportowania wyników samooceny oraz przekazywania informacji o stanie kontroli zarządczej.</text:p>
      <text:p text:style-name="P3"/>
      <text:p text:style-name="P3"/>
      <text:p text:style-name="P4"><text:span text:style-name="Domyślna_20_czcionka_20_akapitu"><text:span text:style-name="T1"><text:s text:c="77"/></text:span></text:span><text:span text:style-name="Domyślna_20_czcionka_20_akapitu"><text:span text:style-name="T5">§4</text:span></text:span></text:p>
      <text:p text:style-name="P6"/>
      <text:p text:style-name="P8"><text:span text:style-name="Domyślna_20_czcionka_20_akapitu"><text:span text:style-name="T4">1. Dyrektor w ramach wykonywania bieżących obowiązków monitoruje skuteczność kontroli zarządczej i jej poszczególnych elementów.</text:span></text:span></text:p>
      <text:p text:style-name="P8"><text:span text:style-name="Domyślna_20_czcionka_20_akapitu"><text:span text:style-name="T4">2. Do bieżącej oceny funkcjonowania kontroli zarządczej zobowiązani są także wicedyrektorzy oraz inni pracownicy pełniący funkcje kierownicze.</text:span></text:span></text:p>
      <text:p text:style-name="P8"><text:soft-page-break/><text:span text:style-name="Domyślna_20_czcionka_20_akapitu"><text:span text:style-name="T4">3. Do samokontroli <text:s/>zobowiązani są wszyscy pracownicy, bez względu na zajmowane stanowisko i rodzaj wykonywanej pracy.</text:span></text:span></text:p>
      <text:p text:style-name="P8"><text:span text:style-name="Domyślna_20_czcionka_20_akapitu"><text:span text:style-name="T4">4. Samokontrola polega na kontroli prawidłowości wykonywania własnej pracy przez pracowników w oparciu o przepisy prawa i obowiązki wynikające z zakresu czynności służbowych.</text:span></text:span></text:p>
      <text:p text:style-name="P8"><text:span text:style-name="Domyślna_20_czcionka_20_akapitu"><text:span text:style-name="T4">5. W przypadku ujawnienia nieprawidłowości, pracownik dokonujący samokontroli jest zobowiązany:</text:span></text:span></text:p>
      <text:p text:style-name="P7">1) podjąć niezbędne działania zmierzające do usunięcia nieprawidłowości,</text:p>
      <text:p text:style-name="P7"><text:s/>2) niezwłocznie poinformować o tych nieprawidłowościach swojego przełożonego.</text:p>
      <text:p text:style-name="P8"><text:span text:style-name="Domyślna_20_czcionka_20_akapitu"><text:span text:style-name="T4">6. <text:s/>Przełożony, który został poinformowany o ujawnionych nieprawidłowościach, zobowiązany jest podjąć niezwłocznie decyzję w sprawie dalszego postępowania, mającą na celu wyeliminowanie powstałej nieprawidłowości.</text:span></text:span></text:p>
      <text:p text:style-name="P8"><text:span text:style-name="Domyślna_20_czcionka_20_akapitu"><text:span text:style-name="T4">3. Wszyscy pracownicy przekazują dyrektorowi informacje, mające wpływ na ocenę <text:s text:c="27"/>i doskonalenie kontroli zarządczej.</text:span></text:span></text:p>
      <text:p text:style-name="P8"><text:span text:style-name="Domyślna_20_czcionka_20_akapitu"><text:span text:style-name="T4">4. Każdy pracownik ma obowiązek zgłaszania uwag dotyczących funkcjonowania <text:s text:c="34"/>i usprawnienia systemu kontroli zarządczej.</text:span></text:span></text:p>
      <text:p text:style-name="P8"><text:span text:style-name="Domyślna_20_czcionka_20_akapitu"><text:span text:style-name="T4">5. Dyrektor szkoły podejmuje środki zaradcze wobec wszelkich zaobserwowanych problemów <text:line-break/>w funkcjonowaniu kontroli zarządczej, w szczególności poprzez zmianę <text:s/>i aktualizację funkcjonujących w szkole procedur i regulaminów. <text:s text:c="15"/></text:span></text:span></text:p>
      <text:p text:style-name="P9"/>
      <text:p text:style-name="P10"><text:span text:style-name="Domyślna_20_czcionka_20_akapitu"><text:span text:style-name="T6">§ 5</text:span></text:span></text:p>
      <text:p text:style-name="P11"/>
      <text:list xml:id="list1816295996" text:style-name="WWNum15">
        <text:list-item text:start-value="1">
          <text:p text:style-name="P19">Co najmniej raz w roku, w terminach ustalonych przez dyrektora szkoły przeprowadzana jest samoocena systemu kontroli zarządczej.</text:p>
        </text:list-item>
        <text:list-item>
          <text:p text:style-name="P19">Samooceny dokonuje dyrektor szkoły.</text:p>
        </text:list-item>
      </text:list>
      <text:p text:style-name="P10"><text:span text:style-name="Domyślna_20_czcionka_20_akapitu"><text:span text:style-name="T6">§ 6</text:span></text:span></text:p>
      <text:p text:style-name="P11"/>
      <text:list xml:id="list476956384" text:style-name="WWNum16">
        <text:list-item text:start-value="1">
          <text:p text:style-name="P20"><text:span text:style-name="Domyślna_20_czcionka_20_akapitu"><text:span text:style-name="T4">Wyniki monitorowania, samooceny oraz przeprowadzonych audytów i kontroli są podstawą oceny stanu kontroli zarządczej w szkole.- </text:span></text:span><text:span text:style-name="Domyślna_20_czcionka_20_akapitu"><text:span text:style-name="T7">Załącznik nr 1.</text:span></text:span></text:p>
        </text:list-item>
      </text:list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soft-page-break/><text:span text:style-name="Domyślna_20_czcionka_20_akapitu"><text:span text:style-name="T22">Oświadczenie o stanie kontroli zarządczej</text:span></text:span></text:p>
      <text:p text:style-name="P15"><text:span text:style-name="Domyślna_20_czcionka_20_akapitu"><text:span text:style-name="T22"><text:s text:c="31"/>dyrektora Szkoły Podstawowej nr 2 <text:s/>w Czeladzi</text:span></text:span></text:p>
      <text:p text:style-name="P15"><text:span text:style-name="Domyślna_20_czcionka_20_akapitu"><text:span text:style-name="T22"><text:s text:c="52"/>za rok ……..............…….</text:span></text:span></text:p>
      <text:p text:style-name="P15"><text:span text:style-name="Domyślna_20_czcionka_20_akapitu"><text:span text:style-name="T23"><text:s text:c="52"/>(rok, za który składane jest oświadczenie)</text:span></text:span></text:p>
      <text:p text:style-name="P18">Jako osoba odpowiedzialna za zapewnienie funkcjonowania adekwatnej, skutecznej i efektywnej kontroli zarządczej, tj. działań podejmowanych dla zapewnienia realizacji celów i zadań w sposób zgodny z prawem, efektywny, oszczędny i terminowy, a w szczególności dla zapewnienia: </text:p>
      <text:p text:style-name="P18">1. zgodności działalności z przepisami prawa i procedurami wewnętrznymi; </text:p>
      <text:p text:style-name="P18">2. skuteczności i efektywności działania; </text:p>
      <text:p text:style-name="P18">3. wiarygodności sprawozdań; </text:p>
      <text:p text:style-name="P18">4. ochrony zasobów; </text:p>
      <text:p text:style-name="P18">5. przestrzegania i promowania zasad etycznego postępowania; </text:p>
      <text:p text:style-name="P18">6. efektywności i skuteczności przepływu informacji; </text:p>
      <text:p text:style-name="P18">7. zarządzania ryzykiem. </text:p>
      <text:p text:style-name="P18">Oświadczam, że w kierowanej przeze mnie komórce/jednostka : ……………………………….. <text:line-break/>- funkcjonowała adekwatna, skuteczna i efektywna kontrola zarządcza.</text:p>
      <text:p text:style-name="P18">- w ograniczonym stopniu funkcjonowała adekwatna, skuteczna i efektywna kontrola zarządcza. Zastrzeżenia: .............................................................. </text:p>
      <text:p text:style-name="P18">- nie funkcjonowała adekwatna, skuteczna i efektywna kontrola zarządcza. Przyczyny: …………………………………………………………………. </text:p>
      <text:p text:style-name="P18">W ubiegłym roku zostały podjęte następujące działania w celu poprawy funkcjonowania kontroli zarządczej: ……………………………………………………………………………………. </text:p>
      <text:p text:style-name="P18">W następnym roku planuje się podjąć następujące działania w celu poprawy funkcjonowania kontroli zarządczej: ……………………………………………………………………………………..</text:p>
      <text:p text:style-name="P18">Niniejsze oświadczenie jest oparte na mojej ocenie i informacjach dostępnych w czasie sporządzania niniejszego oświadczenia pochodzących z przeprowadzonych działań*: </text:p>
      <text:p text:style-name="P18">1. monitoringu realizacji celów i zadań; </text:p>
      <text:p text:style-name="P18">2. samooceny kontroli zarządczej z uwzględnieniem standardów kontroli zarządczej dla sektora finansów publicznych; </text:p>
      <text:p text:style-name="P18">3. audytu wewnętrznego; </text:p>
      <text:p text:style-name="P18">4. kontroli wewnętrznych; </text:p>
      <text:p text:style-name="P18">5.kontroli zewnętrznych; </text:p>
      <text:p text:style-name="P18">6.innych źródeł informacji: </text:p>
      <text:p text:style-name="P18">………………………………………………………………………………………………………… Jednocześnie oświadczam, że nie są mi znane inne fakty lub okoliczności, które mogłyby wpłynąć na treść niniejszego oświadczenia. * zaznaczyć właściwe </text:p>
      <text:p text:style-name="P18"><text:s text:c="105"/></text:p>
      <text:p text:style-name="P18"><text:s text:c="63"/>……………………………………………………………… </text:p>
      <text:p text:style-name="P18"><text:s text:c="51"/>Data, pieczęć i podpis kierownika komórki/jednostki <text:s/>organizacyjnej</text:p>
      <text:p text:style-name="P18"/>
      <text:p text:style-name="P18"><text:s text:c="105"/></text:p>
      <text:p text:style-name="P18"/>
      <text:p text:style-name="P18"><text:s text:c="64"/>……………………………………………………………… </text:p>
      <text:p text:style-name="P18"><text:s text:c="73"/>Data, pieczęć i podpis bezpośredniego przełożonego</text:p>
      <text:p text:style-name="P21"/>
      <text:p text:style-name="P17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Symbol" fo:font-family="Symbol" style:font-family-generic="roman" style:font-pitch="variable" style:font-charset="x-symbol" style:letter-kerning="false" style:font-name-asian="Calibri" style:font-family-asian="Calibri" style:font-family-generic-asian="swiss" style:font-pitch-asian="variable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 fo:hyphenate="true"/>
    </style:style>
    <style:style style:name="Domyślna_20_czcionka_20_akapitu" style:display-name="Domyślna czcionka akapitu" style:family="text"/>
    <style:style style:name="ListLabel_20_136" style:display-name="ListLabel 136" style:family="text">
      <style:text-properties fo:color="#00000a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8" style:display-name="ListLabel 1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9" style:display-name="ListLabel 1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0" style:display-name="ListLabel 1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fo:color="#00000a"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6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1LVL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1LVL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_5f_CharLFO1LVL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1LVL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1LVL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2LVL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2LVL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2LVL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2LVL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WW_5f_CharLFO3LVL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WW_5f_CharLFO3LVL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WW_5f_CharLFO3LVL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WW_5f_CharLFO3LVL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WW_5f_CharLFO3LVL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initial-creator>bwalaszczyk</meta:initial-creator>
    <meta:creation-date>2019-03-01T08:52:00Z</meta:creation-date>
    <dc:date>2019-03-04T10:31:07.306000000</dc:date>
    <meta:print-date>2018-02-13T12:33:00Z</meta:print-date>
    <meta:editing-cycles>9</meta:editing-cycles>
    <meta:editing-duration>PT14M8S</meta:editing-duration>
    <meta:document-statistic meta:table-count="0" meta:image-count="0" meta:object-count="0" meta:page-count="3" meta:paragraph-count="66" meta:word-count="696" meta:character-count="6475" meta:non-whitespace-character-count="5057"/>
    <meta:template xlink:type="simple" xlink:actuate="onRequest" xlink:title="" xlink:href="../../../AppData/Local/Temp/Zasady%20przeprowadzania%20samooceny-kontrola%20zarządcza.odt/Normal"/>
  </office:meta>
</office:document-meta>
</file>