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loext:opacity="100%" fo:font-size="15pt" style:font-size-asian="15pt"/>
    </style:style>
    <style:style style:name="P2" style:family="paragraph" style:parent-style-name="Standard">
      <style:paragraph-properties>
        <style:tab-stops>
          <style:tab-stop style:position="12.197cm"/>
        </style:tab-stops>
      </style:paragraph-properties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fo:color="#333333" loext:opacity="100%" fo:font-size="16pt" style:font-size-asian="16pt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Standard" style:list-style-name="L1">
      <style:paragraph-properties>
        <style:tab-stops>
          <style:tab-stop style:position="0.635cm"/>
        </style:tab-stops>
      </style:paragraph-properties>
      <style:text-properties fo:color="#333333" loext:opacity="100%" fo:font-size="15pt" style:font-size-asian="15pt"/>
    </style:style>
    <style:style style:name="P7" style:family="paragraph" style:parent-style-name="Standard" style:list-style-name="L1">
      <style:paragraph-properties>
        <style:tab-stops>
          <style:tab-stop style:position="0.635cm"/>
          <style:tab-stop style:position="1.27cm"/>
        </style:tab-stops>
      </style:paragraph-properties>
      <style:text-properties fo:color="#333333" loext:opacity="100%" fo:font-size="15pt" style:font-size-asian="15pt"/>
    </style:style>
    <style:style style:name="P8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color="#333333" loext:opacity="100%" fo:font-size="15pt" style:font-size-asian="15pt"/>
    </style:style>
    <style:style style:name="P9" style:family="paragraph" style:parent-style-name="Standard" style:list-style-name="L1">
      <style:text-properties fo:color="#333333" loext:opacity="100%" fo:font-size="15pt" style:font-size-asian="15pt"/>
    </style:style>
    <style:style style:name="P10" style:family="paragraph" style:parent-style-name="Standard" style:list-style-name="L1">
      <style:paragraph-properties>
        <style:tab-stops>
          <style:tab-stop style:position="0.635cm"/>
        </style:tab-stops>
      </style:paragraph-properties>
    </style:style>
    <style:style style:name="T1" style:family="text">
      <style:text-properties fo:color="#333333" loext:opacity="100%" fo:font-size="16pt" style:font-size-asian="16pt"/>
    </style:style>
    <style:style style:name="T2" style:family="text">
      <style:text-properties fo:color="#333333" loext:opacity="100%" fo:font-size="16pt" fo:font-weight="bold" style:font-size-asian="16pt" style:font-weight-asian="bold" style:font-weight-complex="bold"/>
    </style:style>
    <style:style style:name="T3" style:family="text">
      <style:text-properties fo:color="#333333" loext:opacity="100%" style:font-name="Times New Roman" fo:font-size="16pt" fo:font-weight="bold" officeooo:rsid="00026d79" style:font-name-asian="Times New Roman1" style:font-size-asian="16pt" style:language-asian="zh" style:country-asian="CN" style:font-weight-asian="bold" style:font-name-complex="Times New Roman1" style:font-size-complex="12pt" style:font-weight-complex="bold"/>
    </style:style>
    <style:style style:name="T4" style:family="text">
      <style:text-properties fo:color="#333333" loext:opacity="100%" style:font-name="Times New Roman" fo:font-size="15pt" officeooo:rsid="000512cf" style:font-name-asian="Times New Roman1" style:font-size-asian="15pt" style:language-asian="zh" style:country-asian="CN" style:font-name-complex="Times New Roman1" style:font-size-complex="12pt"/>
    </style:style>
    <style:style style:name="T5" style:family="text">
      <style:text-properties fo:color="#333333" loext:opacity="100%" fo:font-size="15pt" style:font-size-asian="15pt"/>
    </style:style>
    <style:style style:name="T6" style:family="text">
      <style:text-properties officeooo:rsid="00026d79"/>
    </style:style>
    <style:style style:name="T7" style:family="text">
      <style:text-properties officeooo:rsid="000a58eb"/>
    </style:style>
    <style:style style:name="T8" style:family="text">
      <style:text-properties officeooo:rsid="000b176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1071329" text:style-name="Outline">
        <text:list-item>
          <text:h text:style-name="P4" text:outline-level="1"/>
        </text:list-item>
        <text:list-item>
          <text:h text:style-name="P3" text:outline-level="1"><text:span text:style-name="T1">PRZEDMIOTOW</text:span><text:span text:style-name="T3">E ZASADY</text:span><text:span text:style-name="T1"> OCENIANIA</text:span></text:h>
          <text:list>
            <text:list-item>
              <text:h text:style-name="P5" text:outline-level="2"><text:span text:style-name="T2">NA LEKCJACH MATEMATYKI </text:span><text:span text:style-name="T1">W KLASACH IV – VIII</text:span></text:h>
            </text:list-item>
          </text:list>
        </text:list-item>
      </text:list>
      <text:p text:style-name="P1">Rok szkolny 20<text:span text:style-name="T6">2</text:span><text:span text:style-name="T7">2</text:span>/202<text:bookmark text:name="_GoBack"/><text:span text:style-name="T7">3</text:span></text:p>
      <text:list xml:id="list2849437949" text:style-name="L1">
        <text:list-item>
          <text:p text:style-name="P6">Ocenianie wiedzy i umiejętności ucznia odbywa się zgodnie z 6-stopniową skalą ocen poprzez:</text:p>
          <text:list>
            <text:list-item>
              <text:p text:style-name="P7">sprawdziany pisemne obejmujące treść całego działu lub część programu,</text:p>
            </text:list-item>
            <text:list-item>
              <text:p text:style-name="P7">kartkówki,</text:p>
            </text:list-item>
            <text:list-item>
              <text:p text:style-name="P7">odpowiedzi ustne,</text:p>
            </text:list-item>
            <text:list-item>
              <text:p text:style-name="P7">prace domowe,</text:p>
            </text:list-item>
            <text:list-item>
              <text:p text:style-name="P7">aktywność i praca w czasie lekcji,</text:p>
            </text:list-item>
            <text:list-item>
              <text:p text:style-name="P7">zadania dodatkowe,</text:p>
            </text:list-item>
            <text:list-item>
              <text:p text:style-name="P7">osiągnięcia w konkursach.</text:p>
            </text:list-item>
          </text:list>
        </text:list-item>
        <text:list-item>
          <text:p text:style-name="P6">Sprawdziany pisemne:</text:p>
          <text:list>
            <text:list-item>
              <text:p text:style-name="P8">są zapowiadane z tygodniowym wyprzedzeniem,</text:p>
            </text:list-item>
            <text:list-item>
              <text:p text:style-name="P8">są obowiązkowe – w <text:s/>przypadku absencji uczeń ma obowiązek w terminie dwóch tygodni do zaliczenia sprawdzianu. W przeciwnym wypadku otrzymuje ocenę niedostateczną,</text:p>
            </text:list-item>
            <text:list-item>
              <text:p text:style-name="P8">są możliwe do jednokrotnej poprawy w terminie do dwóch tygodni od otrzymania poprawionego sprawdzianu,</text:p>
            </text:list-item>
            <text:list-item>
              <text:p text:style-name="P8">są do wglądu ucznia i rodziców,</text:p>
            </text:list-item>
            <text:list-item>
              <text:p text:style-name="P8">Termin ustala nauczyciel uwzględniając sytuację ucznia.</text:p>
            </text:list-item>
          </text:list>
        </text:list-item>
        <text:list-item>
          <text:p text:style-name="P6">Kartkówki </text:p>
          <text:list>
            <text:list-item>
              <text:p text:style-name="P8">przeprowadzane są w zależności od bieżących potrzeb, </text:p>
            </text:list-item>
            <text:list-item>
              <text:p text:style-name="P8">obejmują <text:s/>zakres materiału z 2-3 ostatnich lekcji, bez zapowiedzi,</text:p>
            </text:list-item>
            <text:list-item>
              <text:p text:style-name="P8">zapowiedziane wcześniej mogą obejmować nieco szerszy zakres materiału,</text:p>
            </text:list-item>
            <text:list-item>
              <text:p text:style-name="P8">są możliwe do <text:span text:style-name="T7">jednokrotnej</text:span> poprawy.</text:p>
            </text:list-item>
          </text:list>
        </text:list-item>
        <text:list-item>
          <text:p text:style-name="P6">Oceny ze sprawdzianów i kartkówek otrzymywane są wg punktacji:</text:p>
          <text:p text:style-name="P9">100%- 99% celujący, 91% - 98% bardzo dobry, 71% - 90% dobry, </text:p>
          <text:p text:style-name="P9">51% - 70% dostateczny, 31% - 50%: dopuszczający, 0% - 30% niedostateczny</text:p>
        </text:list-item>
        <text:list-item>
          <text:p text:style-name="P9">Aktywność i praca na lekcjach oceniane są wg bieżących potrzeb: 5 „plusów” <text:s text:c="4"/>ocena bdb, 3 „minusy” ocena ndst. </text:p>
        </text:list-item>
        <text:list-item>
          <text:p text:style-name="P10"><text:span text:style-name="T5">Prace domowe </text:span><text:span text:style-name="T4">są zadawane dla chętnych uczniów</text:span><text:span text:style-name="T5">.</text:span></text:p>
        </text:list-item>
        <text:list-item>
          <text:p text:style-name="P6">Uczeń ma prawo do oceny z odpowiedzi ustnej.</text:p>
        </text:list-item>
        <text:list-item>
          <text:p text:style-name="P6">Brak przygotowania można zgłosić <text:span text:style-name="T8">3</text:span> razy w ciągu semestru bez ponoszenia żadnych konsekwencji, każde kolejne 2 nieprzygotowania to ocena niedostateczna.</text:p>
        </text:list-item>
        <text:list-item>
          <text:p text:style-name="P6">Wszystkie otrzymane przez ucznia oceny są podstawą do wystawienia oceny końcowej, z uwzględnieniem wagi ocen: sprawdziany pisemne – waga <text:span text:style-name="T7">3</text:span>, <text:span text:style-name="T7">kartkówki, odpowiedzi ustne – waga 2,</text:span> pozostałe oceny - waga 1. <text:s text:c="90"/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8pt" style:font-size-asian="1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5pt" style:font-size-asian="1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yta Olejnik</meta:initial-creator>
    <meta:editing-cycles>11</meta:editing-cycles>
    <meta:print-date>2022-09-01T20:54:18.135000000</meta:print-date>
    <meta:creation-date>2019-08-31T13:45:00</meta:creation-date>
    <dc:date>2022-09-04T19:48:11.256000000</dc:date>
    <meta:editing-duration>PT23M2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30" meta:word-count="275" meta:character-count="1910" meta:non-whitespace-character-count="1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