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15%" fo:text-align="center" style:justify-single-word="false"/>
    </style:style>
    <style:style style:name="T1" style:family="text">
      <style:text-properties style:font-name="Arial1" fo:font-size="8pt" fo:font-style="italic" style:font-size-asian="8pt" style:font-style-asian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2" fo:font-size="8pt" fo:font-style="italic"/>
    </style:style>
    <style:style style:name="T4" style:family="text">
      <style:text-properties style:font-name="Arial2" fo:font-size="8pt" fo:font-style="italic" style:font-size-asian="8pt" style:font-style-asian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<text:s text:c="144"/></text:span></text:span><text:span text:style-name="Domyślna_20_czcionka_20_akapitu"><text:span text:style-name="T4">Załącznik Nr 1 do Zarządzenia nr 26/2019</text:span></text:span></text:p>
      <text:p text:style-name="P8">                                                                         <text:span text:style-name="T3">Dyrektora Szkoły Podstawowej nr 2  w Czeladzi z dn. 29 kwietnia 2019r.</text:span></text:p>
      <text:p text:style-name="P7"><text:span text:style-name="Domyślna_20_czcionka_20_akapitu"><text:span text:style-name="T1"><text:s/></text:span></text:span><text:span text:style-name="Domyślna_20_czcionka_20_akapitu"><text:span text:style-name="T2">Regulamin korzystania z pracowni geograficznej</text:span></text:span></text:p>
      <text:p text:style-name="Standard"/>
      <text:p text:style-name="P1">Postanowienia ogólne:</text:p>
      <text:p text:style-name="Standard"/>
      <text:list xml:id="list4072821378" text:style-name="L1">
        <text:list-item>
          <text:p text:style-name="P2">Pracownia geograficzna przeznaczona jest do prowadzenia zajęć edukacyjnych w pierwszej kolejności z geografii, a także języka niemieckiego i innych przedmiotów zależnie od potrzeb.</text:p>
        </text:list-item>
        <text:list-item>
          <text:p text:style-name="P2">Z sali lekcyjnej mogą korzystać uczniowie podczas lekcji zgodnie z planem nauczania oraz w czasie trwania zajęć pozalekcyjnych prowadzonych pod nadzorem nauczyciela.</text:p>
        </text:list-item>
        <text:list-item>
          <text:p text:style-name="P2">Za sprzęt i zgromadzone w sali pomoce naukowe odpowiedzialni są nauczyciele/ opiekunowie pracowni.</text:p>
        </text:list-item>
        <text:list-item>
          <text:p text:style-name="P2">Osoby przebywające w pracowni zobowiązane są do postępowania zgodnie z zasadami bezpieczeństwa i higieny pracy.</text:p>
        </text:list-item>
      </text:list>
      <text:p text:style-name="P1">Postanowienia szczegółowe:</text:p>
      <text:p text:style-name="P1"/>
      <text:list xml:id="list2526992384" text:style-name="L2">
        <text:list-item>
          <text:p text:style-name="P3">Uczniowie przed lekcją czekają na nauczyciela i wchodzą z nim do klasy.</text:p>
        </text:list-item>
        <text:list-item>
          <text:p text:style-name="P3">Podczas wchodzenia do klasy należy zachować spokój i porządek.</text:p>
        </text:list-item>
        <text:list-item>
          <text:p text:style-name="P3">Uczniowie zajmują wyznaczone wcześniej miejsca.</text:p>
        </text:list-item>
        <text:list-item>
          <text:p text:style-name="P3">Uczniowie mogą przebywać w sali lekcyjnej tylko pod opieką nauczyciela.</text:p>
        </text:list-item>
        <text:list-item>
          <text:p text:style-name="P3">W czasie zajęć na ławce mogą znajdować się jedynie te przedmioty, które są niezbędne <text:line-break/>do lekcji.</text:p>
        </text:list-item>
        <text:list-item>
          <text:p text:style-name="P3">Uczniowie są odpowiedzialni za czystość i porządek w swoim miejscu pracy.</text:p>
        </text:list-item>
        <text:list-item>
          <text:p text:style-name="P3">Uczeń ma prawo korzystać w czasie lekcji ze sprzętu, wyposażenia sali czyli map, atlasów <text:s text:c="16"/>oraz innych pomocy dydaktycznych tylko za zgodą nauczyciela.</text:p>
        </text:list-item>
        <text:list-item>
          <text:p text:style-name="P3">Zauważone uszkodzenia (np.: pomazana ławka, krzesło, inne szkody) uczeń ma obowiązek niezwłocznie zgłaszać nauczycielowi.</text:p>
        </text:list-item>
        <text:list-item>
          <text:p text:style-name="P3">W razie uszkodzenia sprzętu czy wyposażenia sali lekcyjnej, koszty naprawy ponoszą osoby, które doprowadziły do uszkodzenia. Za ucznia koszt naprawy ponoszą jego rodzice/prawni opiekunowie.</text:p>
        </text:list-item>
        <text:list-item>
          <text:p text:style-name="P3">W czasie lekcji uczniom nie wolno używać sprzętu nagrywającego i fotograficznego bez zgody nauczyciela.</text:p>
        </text:list-item>
        <text:list-item>
          <text:p text:style-name="P3">Zabrania się kołysania na krzesłach.</text:p>
        </text:list-item>
        <text:list-item>
          <text:p text:style-name="P3">Uczniowie nie chodzą, nie biegają po klasie.</text:p>
        </text:list-item>
        <text:list-item>
          <text:p text:style-name="P3">Zabrania się podchodzenia uczniom do okna, otwierania go i wychylania się przez nie.</text:p>
        </text:list-item>
        <text:list-item>
          <text:p text:style-name="P3">W czasie zajęć okna mogą być uchylone.</text:p>
        </text:list-item>
        <text:list-item>
          <text:p text:style-name="P3">Po zakończeniu lekcji uczeń zobowiązany jest do pozostawienia swojego miejsca<text:line-break/> w czystości i rozliczenia się z powierzonych mu pomocy naukowych.</text:p>
        </text:list-item>
        <text:list-item>
          <text:p text:style-name="P3">W salach lekcyjnych przebywa się wyłącznie w obuwiu zmiennym.</text:p>
        </text:list-item>
        <text:list-item>
          <text:p text:style-name="P3">Plecaki mają wisieć na hakach przy ławkach uczniowskich lub zostać ułożone obok nich tak, aby nie blokować przejścia między ławkami.</text:p>
        </text:list-item>
        <text:list-item>
          <text:p text:style-name="P3">Uczniom zabrania się włączania i wyłączania urządzeń elektrycznych.</text:p>
        </text:list-item>
        <text:list-item>
          <text:p text:style-name="P3">Każdy wypadek przy pracy (nawet lekkie skaleczenie) musi być niezwłocznie zgłoszone nauczycielowi.</text:p>
        </text:list-item>
        <text:list-item>
          <text:p text:style-name="P3">Za stan klasy po każdej lekcji odpowiada nauczyciel i uczniowie, którzy mieli w niej zajęcia; sala powinna być wywietrzona, tablica czysta, stoliki i krzesła ustawione, podłoga niezaśmiecona.</text:p>
        </text:list-item>
        <text:list-item>
          <text:p text:style-name="P3">Podczas wejścia osoby dorosłej do klasy uczniowie wstają.</text:p>
        </text:list-item>
        <text:list-item>
          <text:p text:style-name="P3">W czasie przerwy sala lekcyjna powinna być zamknięta.</text:p>
        </text:list-item>
        <text:list-item>
          <text:p text:style-name="P3">Po ostatniej lekcji uczniowie układają krzesła na stolikac</text:p>
        </text:list-item>
      </text:list>
      <text:p text:style-name="P1"><text:soft-page-break/></text:p>
      <text:p text:style-name="P1">Odpowiedzialność za sprzęt multimedialny:</text:p>
      <text:p text:style-name="Standard"/>
      <text:list xml:id="list3026600328" text:style-name="L3">
        <text:list-item>
          <text:p text:style-name="P4">Odpowiedzialność za tablicę interaktywną, rzutnik, telewizor lub inny sprzęt znajdujący się w sali ponosi nauczyciel prowadzący zajęcia.</text:p>
        </text:list-item>
        <text:list-item>
          <text:p text:style-name="P4">Nauczyciel dba o prawidłowość obsługi tablicy interaktywnej, nadzoruje bezpieczeństwo korzystania z niej przez uczniów.</text:p>
        </text:list-item>
        <text:list-item>
          <text:p text:style-name="P4">Wszyscy przestrzegają zasad konieczności logowania na wskazane konto z ograniczonymi uprawnieniami, ochrony wszystkich zasobów zapewniających prawidłową pracę oprogramowania, przestrzegania zasad bezpiecznej pracy w sieci.</text:p>
        </text:list-item>
        <text:list-item>
          <text:p text:style-name="P4">Komputery przenośne muszą być wykorzystywane wyłącznie do przygotowania zajęć, bezpośrednio na zajęciach lub w celach tworzenia zasobów informacyjnych mających bezpośredni wpływ na jakość pracy szkoły.</text:p>
        </text:list-item>
        <text:list-item>
          <text:p text:style-name="P4">Samodzielne dokonywanie przez uczniów zmian w konfiguracji sprzętowej systemów komputerowych znajdujących się w sali (m.in.: przyłączanie/ odłączanie myszy i klawiatury, przyłączanie/ odłączanie przewodów, regulacja parametrów monitorów) nie jest dozwolone, chyba że nauczyciel prowadzący zajęcia postanowi inaczej.</text:p>
        </text:list-item>
        <text:list-item>
          <text:p text:style-name="P4">Dokonywanie zmian w konfiguracji programowej systemów komputerowych znajdujących się w sali (w szczególności: instalowanie/ usuwanie programów, zmiany ustawień systemu operacyjnego i programów oraz usuwanie danych) jest możliwe przez opiekuna pracowni.</text:p>
        </text:list-item>
        <text:list-item>
          <text:p text:style-name="P4">W trakcie pracy użytkownicy zobowiazani są do przestrzegania przepisów prawa, <text:line-break/>w szczególności dotyczących:</text:p>
        </text:list-item>
      </text:list>
      <text:p text:style-name="Standard"><text:s text:c="6"/>a. uzyskiwania nieuprawnionego dostępu do danych,</text:p>
      <text:p text:style-name="Standard"><text:s text:c="6"/>b. rozpowszechniania lub propagowania zakazanych przez prawo treści.</text:p>
      <text:list xml:id="list131908098965908" text:continue-numbering="true" text:style-name="L3">
        <text:list-item>
          <text:p text:style-name="P4">Wszelkie uszkodzenia należy zgłaszać bezpośrednio po zaobserwowaniu zmian do opiekuna pracowni.</text:p>
        </text:list-item>
        <text:list-item>
          <text:p text:style-name="P4">Opiekun pracowni zgłasza dyrektorowi uszkodzenia, których nie da się usunąć w drodze podjętych działań zmierzających do usunięcia usterki bądź usprawnienia pracy komputerów lub innego sprzętu multimedialnego.</text:p>
        </text:list-item>
        <text:list-item>
          <text:p text:style-name="P4">W razie wypadku (np. porażenia prądem) należy natychmiast wyłączyć zasilanie oraz powiadomić nauczyciela, który powinien niezwłocznie udzielić pomocy przedlekarskiej poszkodowanemu.</text:p>
        </text:list-item>
        <text:list-item>
          <text:p text:style-name="P4">W przypadku zauważenia iskrzenia, wydobywającego się z komputera dymu, wyczucia tlącej się izolacji lub zauważenia innych objawów mogących spowodować pożar, należy natychmiast powiadomić o tym fakcie nauczyciela prowadzącego zajęcia, który powinien niezwłocznie wyłączyć zasilanie główne.</text:p>
        </text:list-item>
        <text:list-item>
          <text:p text:style-name="P4">W razie alarmu przeciwpożarowego (trzy krótkie dzwonki) należy natychmiast udać się <text:line-break/>do najbliższego wyjścia ewakuacyjnego na miejsce zbiórki. Ze względu na konieczność szybkiego opuszczenia sali nie zamykać oprogramowania i nie wyłączać sprzętu. Jeśli warunki na to pozwolą, nauczyciel powinien wyłączyć główny bezpiecznik prądu.</text:p>
        </text:list-item>
        <text:list-item>
          <text:p text:style-name="P4">Po ostatniej lekcji w danym dniu nauczyciel kończący zajęcia sprawdza i w razie konieczności wyłącza sprzęt multimedialny i komputery.</text:p>
        </text:list-item>
      </text:list>
      <text:p text:style-name="Standard"/>
      <text:p text:style-name="P1">Postanowienia końcowe:</text:p>
      <text:p text:style-name="P1"/>
      <text:list xml:id="list522236299" text:style-name="L4">
        <text:list-item>
          <text:p text:style-name="P5">Uczniowie odpowiadają materialnie za uszkodzenie bądź zniszczenie sprzętu lub wyposażenia przypisanych im stanowisk, spowodowane użytkowaniem niezgodnym <text:line-break/>z powyższymi punktami.</text:p>
        </text:list-item>
        <text:list-item>
          <text:p text:style-name="P5">Uczniowie zostają zapoznani z niniejszym regulaminem oraz przepisami dotyczącymi bezpieczeństwa i higieny pracy na pierwszych zajęciach w roku szkolnym.</text:p>
        </text:list-item>
        <text:list-item>
          <text:p text:style-name="P5">W kwestiach niewymienionych w niniejszym regulaminie stosuje się odpowiednie zapisy ze Statutu Szkoł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bwalaszczyk</meta:initial-creator>
    <meta:creation-date>2019-04-29T06:00:00Z</meta:creation-date>
    <dc:date>2019-04-29T13:19:07.653000000</dc:date>
    <meta:print-date>2019-04-05T12:36:00Z</meta:print-date>
    <meta:editing-cycles>4</meta:editing-cycles>
    <meta:editing-duration>PT1H7M58S</meta:editing-duration>
    <meta:document-statistic meta:table-count="0" meta:image-count="0" meta:object-count="0" meta:page-count="2" meta:paragraph-count="52" meta:word-count="817" meta:character-count="6350" meta:non-whitespace-character-count="537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regulamin%20pracowni%20geograficznej.odt/Normal"/>
  </office:meta>
</office:document-meta>
</file>