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8pt" fo:font-style="italic"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>
      <style:text-properties style:use-window-font-color="true" fo:font-weight="bold" style:font-weight-asian="bold" style:font-weight-complex="bold"/>
    </style:style>
    <style:style style:name="T1" style:family="text">
      <style:text-properties officeooo:rsid="001ccad7"/>
    </style:style>
    <style:style style:name="T2" style:family="text">
      <style:text-properties officeooo:rsid="001d2892"/>
    </style:style>
    <style:style style:name="T3" style:family="text">
      <style:text-properties officeooo:rsid="001eccbc"/>
    </style:style>
    <style:style style:name="T4" style:family="text">
      <style:text-properties fo:color="#ce181e"/>
    </style:style>
    <style:style style:name="T5" style:family="text">
      <style:text-properties fo:color="#ce181e" officeooo:rsid="001eccbc"/>
    </style:style>
    <style:style style:name="T6" style:family="text">
      <style:text-properties fo:color="#111111"/>
    </style:style>
    <style:style style:name="T7" style:family="text">
      <style:text-properties fo:color="#111111" officeooo:rsid="001eccb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1eccbc"/>
    </style:style>
    <style:style style:name="T10" style:family="text">
      <style:text-properties style:font-name="Arial1" fo:font-size="8pt" fo:font-style="italic"/>
    </style:style>
    <style:style style:name="T11" style:family="text">
      <style:text-properties style:font-name="Arial1" fo:font-size="8pt" fo:font-style="italic" officeooo:rsid="00212b51"/>
    </style:style>
    <style:style style:name="T12" style:family="text">
      <style:text-properties officeooo:rsid="00212b5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1"/>Załącznik Nr 1 do Zarządzenia nr <text:span text:style-name="T12">28</text:span>/201<text:span text:style-name="T12">8</text:span></text:p>
      <text:p text:style-name="P4"><text:span text:style-name="T10"><text:s text:c="99"/>Dyrektora Szkoły Podstawowej nr 2  w Czeladzi z dn. </text:span><text:span text:style-name="T11">4 kwietnia </text:span><text:span text:style-name="T10">201</text:span><text:span text:style-name="T11">8</text:span><text:span text:style-name="T10">r</text:span></text:p>
      <text:p text:style-name="P2">Regulamin korzystania z sal lekcyjnych</text:p>
      <text:p text:style-name="Standard"/>
      <text:p text:style-name="P1">Postanowienia ogólne:</text:p>
      <text:p text:style-name="Standard"/>
      <text:list xml:id="list2634021634" text:style-name="L1">
        <text:list-item>
          <text:p text:style-name="P5">Sale lekcyjne <text:span text:style-name="T3">są</text:span> przeznaczone do prowadzenia zajęć edukacyjnych w Szkole Podstawowej nr 2 im. Marii Konopnickiej w Czeladzi.</text:p>
        </text:list-item>
        <text:list-item>
          <text:p text:style-name="P5">Z sali lekcyjnej mogą korzystać uczniowie podczas lekcji zgodnie z planem nauczania oraz w czasie trwania zajęć pozalekcyjnych prowadzonych pod nadzorem nauczyciela.</text:p>
        </text:list-item>
        <text:list-item>
          <text:p text:style-name="P5">Za sprzęt i zgromadzone w sali pomoce naukowe odpowiedzialni są nauczyciele/ opiekunowie pracowni.</text:p>
        </text:list-item>
        <text:list-item>
          <text:p text:style-name="P5">Osoby przebywające w pracowni zobowiązane są <text:span text:style-name="T8">do </text:span><text:span text:style-name="T9">postępowania zgodnie z zasadami bezpieczeństwa i higieny pracy.</text:span></text:p>
        </text:list-item>
      </text:list>
      <text:p text:style-name="P9">Postanowienia szczegółowe:</text:p>
      <text:p text:style-name="P1"/>
      <text:list xml:id="list330659407" text:style-name="L2">
        <text:list-item>
          <text:p text:style-name="P6">Uczniowie przed lekcją czekają na nauczyciela i wchodzą z nim do klasy.</text:p>
        </text:list-item>
        <text:list-item>
          <text:p text:style-name="P6">Podczas wchodzenia do klasy należy zachować spokój i porządek.</text:p>
        </text:list-item>
        <text:list-item>
          <text:p text:style-name="P6">Uczniowie zajmują wyznaczone wcześniej miejsca.</text:p>
        </text:list-item>
        <text:list-item>
          <text:p text:style-name="P6">Uczniowie mogą przebywać w sali lekcyjnej tylko pod opieką nauczyciela.</text:p>
        </text:list-item>
        <text:list-item>
          <text:p text:style-name="P6">W czasie zajęć na ławce mogą znajdować się jedynie te przedmioty, które są niezbędne do lekcji.</text:p>
        </text:list-item>
        <text:list-item>
          <text:p text:style-name="P6">Uczniowie są odpowiedzialni za czystość i porządek w swoim miejscu pracy.</text:p>
        </text:list-item>
        <text:list-item>
          <text:p text:style-name="P6">Uczeń ma prawo korzystać w czasie lekcji ze sprzętu, wyposażenia sali oraz innych pomocy dydaktycznych tylko za zgodą nauczyciela.</text:p>
        </text:list-item>
        <text:list-item>
          <text:p text:style-name="P6">Zauważone uszkodzenia (np.: pomazana ławka, krzesło, inne szkody) uczeń ma obowiązek niezwłocznie zgłaszać nauczycielowi.</text:p>
        </text:list-item>
        <text:list-item>
          <text:p text:style-name="P6">W razie uszkodzenia sprzętu czy wyposażenia sali lekcyjnej, koszty naprawy ponoszą osoby, które doprowadziły do uszkodzenia. Za ucznia koszt naprawy ponoszą jego rodzice<text:span text:style-name="T8">/</text:span><text:span text:style-name="T9">prawni opiekunowie.</text:span></text:p>
        </text:list-item>
        <text:list-item>
          <text:p text:style-name="P6">W czasie lekcji uczniom nie wolno używać sprzętu nagrywająceg<text:span text:style-name="T3">o</text:span> i fotograficznego bez zgody nauczyciela.</text:p>
        </text:list-item>
        <text:list-item>
          <text:p text:style-name="P6">Zabrania się kołysania na krzesłach.</text:p>
        </text:list-item>
        <text:list-item>
          <text:p text:style-name="P6">Uczniowie nie chodzą, nie biegają po klasie bez zgody nauczyciela.</text:p>
        </text:list-item>
        <text:list-item>
          <text:p text:style-name="P6">Zabrania się podc<text:span text:style-name="T3">h</text:span>odzenia uczniom do otwartego okna i wychylania się przez nie.</text:p>
        </text:list-item>
        <text:list-item>
          <text:p text:style-name="P6">W czasie zajęć okna mogą być uchylone.</text:p>
        </text:list-item>
        <text:list-item>
          <text:p text:style-name="P6">Po zakończeniu lekcji uczeń zobowiązany jest do pozostawienia swojego miejsca w czystości i rozliczenia sie z powierzonych mu pomocy naukowych.</text:p>
        </text:list-item>
        <text:list-item>
          <text:p text:style-name="P6">W salach lekcyjnych przebywa się wyłącznie w obuwiu zmiennym.</text:p>
        </text:list-item>
        <text:list-item>
          <text:p text:style-name="P6">Tornistry mają wisieć na hakach przy ławkach uczniowskich lub zostać ułożone obok nich tak, aby nie blokować przejścia między ławkami.</text:p>
        </text:list-item>
        <text:list-item>
          <text:p text:style-name="P6">Uczniom zabrania się włączania i wyłączania urządzeń elektrycznych.</text:p>
        </text:list-item>
        <text:list-item>
          <text:p text:style-name="P6">W czasie zajęć technicznych lub plastycznych nie wolno chodzić po klasie, trzymając w rękach ostre narzędzia pracy.</text:p>
        </text:list-item>
        <text:list-item>
          <text:p text:style-name="P6">Każdy wypadek przy pracy (nawet lekkie skaleczenie) musi być niezwłocznie zgłoszone nauczycielowi.</text:p>
        </text:list-item>
        <text:list-item>
          <text:p text:style-name="P6">Za stan klasy po każdej lekcji odpowiada nauczyciel i uczniowie, którzy mieli w niej zajęcia; sala powinna być wywietrzona, tablica czysta, stoliki i krzesła ustawione, podłoga niezaśmiecona.</text:p>
        </text:list-item>
        <text:list-item>
          <text:p text:style-name="P6">Podczas wejścia <text:span text:style-name="T1">o</text:span>soby dorosłej do klasy uczniowie wstają.</text:p>
        </text:list-item>
        <text:list-item>
          <text:p text:style-name="P6">W czasie przerwy sala lekcyjna powinna być zamknięta.</text:p>
        </text:list-item>
        <text:list-item>
          <text:p text:style-name="P6">Po ostatniej lekcji uczniowie układają krzesła na stolikach.</text:p>
        </text:list-item>
      </text:list>
      <text:p text:style-name="Standard"><text:soft-page-break/></text:p>
      <text:p text:style-name="P1">Odpowiedzialność a sprzęt multimedialny:</text:p>
      <text:p text:style-name="Standard"/>
      <text:list xml:id="list3587838062" text:style-name="L3">
        <text:list-item>
          <text:p text:style-name="P7">Odpowiedzialność za tablicę interaktywną, rzutnik, telewizor lub inny sprzęt znajdujący się w sali ponosi nauczyciel prowadzący zajęcia.</text:p>
        </text:list-item>
        <text:list-item>
          <text:p text:style-name="P7">Nauczyciel dba o prawidłowość obsługi tablicy interaktywnej, nadzoruje bezpieczeństwo korzystania z niej przez uczniów.</text:p>
        </text:list-item>
        <text:list-item>
          <text:p text:style-name="P7">Wszyscy przestrzegają zasad konieczności logowania na wskazane konto z ograniczonymi uprawnieniami, ochro<text:span text:style-name="T2">n</text:span>y wszystkich zasobów zapewniających prawidłową pracę oprogramowania, przestrzegania zasad bezpiecznej pracy w sieci.</text:p>
        </text:list-item>
        <text:list-item>
          <text:p text:style-name="P7">Komputery przenośne muszą być wykorzystywane wyłącznie do przygotowania zajęć, bezpośrednio na zajęciach lub w celach tworzenia zasobów informacyjnych mających bezpośredni wpływ na jakość pracy szkoły.</text:p>
        </text:list-item>
        <text:list-item>
          <text:p text:style-name="P7">Samodzielne dokonywanie przez uczniów zmian w konfiguracji sprzętowej systemów komputerowych znajdujących się w sali (m.in.: przyłączanie/ odłączanie myszy i klawiatury, przyłączanie/ odłączanie przewodów, regulacja parametrów monitorów) nie jest dozwolone, chyba że nauczyciel prowadzący zajęcia postanowi inaczej.</text:p>
        </text:list-item>
        <text:list-item>
          <text:p text:style-name="P7">Dokonywanie zmian w konfiguracji programowej systemów komputerowych znajdujących się w sali (w szczególności: instalowanie/ usuwanie programów, zmiany ustawień systemu operacyjnego i programów oraz usuwanie danych) nie jest dozwolone.</text:p>
        </text:list-item>
        <text:list-item>
          <text:p text:style-name="P7">W trakcie pracy użytkownicy zobowiazani są do przestrzegania przepisów prawa, w szczególności dotyczących:</text:p>
          <text:p text:style-name="P7">a. uzyskiwania nieuprawnionego dostępu do danych,</text:p>
          <text:p text:style-name="P7">b. rozpowszechniania lub propagowania zakazanych przez prawo treści.</text:p>
        </text:list-item>
        <text:list-item>
          <text:p text:style-name="P7">Wszelkie uszkodzenia należy zgłaszać bezpośrednio po zaobserwowaniu zmian do opiekuna pracowni.</text:p>
        </text:list-item>
        <text:list-item>
          <text:p text:style-name="P7">Opiekun pracowni zgłasza dyrektorowi uszkodzenia, których nie da się usunąć w drodze podjętych działań zmierzających do usunięcia usterki bądź usprawnienia pracy komputerów lub innego sprzętu multimedialnego.</text:p>
        </text:list-item>
        <text:list-item>
          <text:p text:style-name="P7">W razie wypadku (np. porażenia prądem) należy natychmiast wyłączyć zasilanie oraz powiadomić nauczyciela, który powinien niezwłocznie udzielić pomocy przedlekarskiej poszkodowanemu.</text:p>
        </text:list-item>
        <text:list-item>
          <text:p text:style-name="P7">W przypadku zauważenia iskrzenia, wydobywającego się z komputera dymu, wyczucia tlącej się izolacji lub zauważenia innych objawów mogących spowodować pożar, należy natychmiast powiadomić o tym fakcie nauczyciela prowadzącego zajęcia, który powinien niezwłocznie wyłączyć zasilanie główne.</text:p>
        </text:list-item>
        <text:list-item>
          <text:p text:style-name="P7">W razie alarmu przeciwpożarowego (trzy krótkie dzwonki) należy natychmiast udać się do najbliższego wyjścia ewakuacyjnego na miejsce zbiórki. Ze względu na konieczność szybkiego opuszczenia sali nie zamykać oprogramowania i <text:span text:style-name="T5">nie</text:span> wyłączać sprzętu. Jeśli warunki na to pozwolą, nauczyciel powinien wy<text:span text:style-name="T2">ł</text:span>ączyć główny bezpiecznik prądu.</text:p>
        </text:list-item>
        <text:list-item>
          <text:p text:style-name="P7">Po ostatniej lekcji w danym dniu nauczyciel kończący zajęcia sprawdza i w razie konieczności wyłącza sprzęt multimedialny i komputery.</text:p>
        </text:list-item>
      </text:list>
      <text:p text:style-name="Standard"/>
      <text:p text:style-name="P1">Postanowienia końcowe:</text:p>
      <text:p text:style-name="P1"/>
      <text:list xml:id="list1441689191" text:style-name="L4">
        <text:list-item>
          <text:p text:style-name="P8">Uczniowie odpowiadają materialnie za uszkodzenie bądź zniszczenie sprzętu lub wyposażenia przypisanych im stanowisk, spowodowane użytkowaniem niezgodnym z powyższymi punktami.</text:p>
        </text:list-item>
        <text:list-item>
          <text:p text:style-name="P8">Uczniowie zostają zapoznani z niniejszym regulaminem oraz przepisami dotyczącymi bezpieczeństwa i higieny pracy na pierwszych zajęciach w roku szkolnym.</text:p>
        </text:list-item>
        <text:list-item>
          <text:p text:style-name="P8">W kwestiach niewymienionych w niniejszym regulaminie stosuje się odpowiednie zapisy ze Statutu Szkoł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8S</meta:editing-duration>
    <meta:editing-cycles>7</meta:editing-cycles>
    <meta:generator>LibreOffice/5.3.0.3$Windows_X86_64 LibreOffice_project/7074905676c47b82bbcfbea1aeefc84afe1c50e1</meta:generator>
    <dc:date>2018-04-13T08:56:25.469000000</dc:date>
    <meta:document-statistic meta:table-count="0" meta:image-count="0" meta:object-count="0" meta:page-count="2" meta:paragraph-count="53" meta:word-count="827" meta:character-count="6364" meta:non-whitespace-character-count="5403"/>
    <meta:user-defined meta:name="Info 1"/>
    <meta:user-defined meta:name="Info 2"/>
    <meta:user-defined meta:name="Info 3"/>
    <meta:user-defined meta:name="Info 4"/>
  </office:meta>
</office:document-meta>
</file>